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125in" style:rel-width="100%" fo:margin-left="0.0708in" fo:margin-top="0in" fo:margin-bottom="0in" table:align="left" style:writing-mode="lr-tb"/>
    </style:style>
    <style:style style:name="Table1.A" style:family="table-column">
      <style:table-column-properties style:column-width="0.7979in" style:rel-column-width="8539*"/>
    </style:style>
    <style:style style:name="Table1.B" style:family="table-column">
      <style:table-column-properties style:column-width="1.1326in" style:rel-column-width="12117*"/>
    </style:style>
    <style:style style:name="Table1.C" style:family="table-column">
      <style:table-column-properties style:column-width="1.4535in" style:rel-column-width="15552*"/>
    </style:style>
    <style:style style:name="Table1.D" style:family="table-column">
      <style:table-column-properties style:column-width="1.2396in" style:rel-column-width="13264*"/>
    </style:style>
    <style:style style:name="Table1.E" style:family="table-column">
      <style:table-column-properties style:column-width="0.75in" style:rel-column-width="8028*"/>
    </style:style>
    <style:style style:name="Table1.F" style:family="table-column">
      <style:table-column-properties style:column-width="0.7507in" style:rel-column-width="8032*"/>
    </style:style>
    <style:style style:name="Table1.1" style:family="table-row">
      <style:table-row-properties style:row-height="0.6542in" fo:keep-together="auto"/>
    </style:style>
    <style:style style:name="Table1.A1" style:family="table-cell">
      <style:table-cell-properties fo:background-color="#d9d9d9" fo:padding-left="0.0069in" fo:padding-right="0.0069in" fo:padding-top="0in" fo:padding-bottom="0in" fo:border="1pt solid #000000">
        <style:background-image/>
      </style:table-cell-properties>
    </style:style>
    <style:style style:name="Table1.2" style:family="table-row">
      <style:table-row-properties style:row-height="0.6549in" fo:keep-together="auto"/>
    </style:style>
    <style:style style:name="Table1.A2" style:family="table-cell">
      <style:table-cell-properties fo:padding-left="0.0069in" fo:padding-right="0.0069in" fo:padding-top="0in" fo:padding-bottom="0in" fo:border="1pt solid #000000"/>
    </style:style>
    <style:style style:name="Table1.B2" style:family="table-cell">
      <style:table-cell-properties fo:padding-left="0.0069in" fo:padding-right="0.0069in" fo:padding-top="0in" fo:padding-bottom="0in" fo:border="1pt solid #000000"/>
    </style:style>
    <style:style style:name="Table1.C2" style:family="table-cell">
      <style:table-cell-properties fo:padding-left="0.0069in" fo:padding-right="0.0069in" fo:padding-top="0in" fo:padding-bottom="0in" fo:border="1pt solid #000000"/>
    </style:style>
    <style:style style:name="Table1.D2" style:family="table-cell">
      <style:table-cell-properties fo:padding-left="0.0069in" fo:padding-right="0.0069in" fo:padding-top="0in" fo:padding-bottom="0in" fo:border="1pt solid #000000"/>
    </style:style>
    <style:style style:name="Table1.E2" style:family="table-cell">
      <style:table-cell-properties fo:padding-left="0.0069in" fo:padding-right="0.0069in" fo:padding-top="0in" fo:padding-bottom="0in" fo:border="1pt solid #000000"/>
    </style:style>
    <style:style style:name="Table1.F2" style:family="table-cell">
      <style:table-cell-properties fo:padding-left="0.0069in" fo:padding-right="0.0069in" fo:padding-top="0in" fo:padding-bottom="0in" fo:border="1pt solid #000000"/>
    </style:style>
    <style:style style:name="Table1.A3" style:family="table-cell">
      <style:table-cell-properties fo:padding-left="0.0069in" fo:padding-right="0.0069in" fo:padding-top="0in" fo:padding-bottom="0in" fo:border="1pt solid #000000"/>
    </style:style>
    <style:style style:name="Table1.B3" style:family="table-cell">
      <style:table-cell-properties fo:padding-left="0.0069in" fo:padding-right="0.0069in" fo:padding-top="0in" fo:padding-bottom="0in" fo:border="1pt solid #000000"/>
    </style:style>
    <style:style style:name="Table1.C3" style:family="table-cell">
      <style:table-cell-properties fo:padding-left="0.0069in" fo:padding-right="0.0069in" fo:padding-top="0in" fo:padding-bottom="0in" fo:border="1pt solid #000000"/>
    </style:style>
    <style:style style:name="Table1.D3" style:family="table-cell">
      <style:table-cell-properties fo:padding-left="0.0069in" fo:padding-right="0.0069in" fo:padding-top="0in" fo:padding-bottom="0in" fo:border="1pt solid #000000"/>
    </style:style>
    <style:style style:name="Table1.E3" style:family="table-cell">
      <style:table-cell-properties fo:padding-left="0.0069in" fo:padding-right="0.0069in" fo:padding-top="0in" fo:padding-bottom="0in" fo:border="1pt solid #000000"/>
    </style:style>
    <style:style style:name="Table1.F3" style:family="table-cell">
      <style:table-cell-properties fo:padding-left="0.0069in" fo:padding-right="0.0069in" fo:padding-top="0in" fo:padding-bottom="0in" fo:border="1pt solid #000000"/>
    </style:style>
    <style:style style:name="Table1.A4" style:family="table-cell">
      <style:table-cell-properties fo:padding-left="0.0069in" fo:padding-right="0.0069in" fo:padding-top="0in" fo:padding-bottom="0in" fo:border="1pt solid #000000"/>
    </style:style>
    <style:style style:name="Table1.B4" style:family="table-cell">
      <style:table-cell-properties fo:padding-left="0.0069in" fo:padding-right="0.0069in" fo:padding-top="0in" fo:padding-bottom="0in" fo:border="1pt solid #000000"/>
    </style:style>
    <style:style style:name="Table1.C4" style:family="table-cell">
      <style:table-cell-properties fo:padding-left="0.0069in" fo:padding-right="0.0069in" fo:padding-top="0in" fo:padding-bottom="0in" fo:border="1pt solid #000000"/>
    </style:style>
    <style:style style:name="Table1.D4" style:family="table-cell">
      <style:table-cell-properties fo:padding-left="0.0069in" fo:padding-right="0.0069in" fo:padding-top="0in" fo:padding-bottom="0in" fo:border="1pt solid #000000"/>
    </style:style>
    <style:style style:name="Table1.E4" style:family="table-cell">
      <style:table-cell-properties fo:padding-left="0.0069in" fo:padding-right="0.0069in" fo:padding-top="0in" fo:padding-bottom="0in" fo:border="1pt solid #000000"/>
    </style:style>
    <style:style style:name="Table1.F4" style:family="table-cell">
      <style:table-cell-properties fo:padding-left="0.0069in" fo:padding-right="0.0069in" fo:padding-top="0in" fo:padding-bottom="0in" fo:border="1pt solid #000000"/>
    </style:style>
    <style:style style:name="Table1.5" style:family="table-row">
      <style:table-row-properties style:row-height="0.8069in" fo:keep-together="auto"/>
    </style:style>
    <style:style style:name="Table1.A5" style:family="table-cell">
      <style:table-cell-properties fo:padding-left="0.0069in" fo:padding-right="0.0069in" fo:padding-top="0in" fo:padding-bottom="0in" fo:border="1pt solid #000000"/>
    </style:style>
    <style:style style:name="Table1.B5" style:family="table-cell">
      <style:table-cell-properties fo:padding-left="0.0069in" fo:padding-right="0.0069in" fo:padding-top="0in" fo:padding-bottom="0in" fo:border="1pt solid #000000"/>
    </style:style>
    <style:style style:name="Table1.C5" style:family="table-cell">
      <style:table-cell-properties fo:padding-left="0.0069in" fo:padding-right="0.0069in" fo:padding-top="0in" fo:padding-bottom="0in" fo:border="1pt solid #000000"/>
    </style:style>
    <style:style style:name="Table1.D5" style:family="table-cell">
      <style:table-cell-properties fo:padding-left="0.0069in" fo:padding-right="0.0069in" fo:padding-top="0in" fo:padding-bottom="0in" fo:border="1pt solid #000000"/>
    </style:style>
    <style:style style:name="Table1.E5" style:family="table-cell">
      <style:table-cell-properties fo:padding-left="0.0069in" fo:padding-right="0.0069in" fo:padding-top="0in" fo:padding-bottom="0in" fo:border="1pt solid #000000"/>
    </style:style>
    <style:style style:name="Table1.F5" style:family="table-cell">
      <style:table-cell-properties fo:padding-left="0.0069in" fo:padding-right="0.0069in" fo:padding-top="0in" fo:padding-bottom="0in" fo:border="1pt solid #000000"/>
    </style:style>
    <style:style style:name="Table1.6" style:family="table-row">
      <style:table-row-properties style:row-height="0.6847in" fo:keep-together="auto"/>
    </style:style>
    <style:style style:name="Table1.A6" style:family="table-cell">
      <style:table-cell-properties fo:padding-left="0.0069in" fo:padding-right="0.0069in" fo:padding-top="0in" fo:padding-bottom="0in" fo:border="1pt solid #000000"/>
    </style:style>
    <style:style style:name="Table1.B6" style:family="table-cell">
      <style:table-cell-properties fo:padding-left="0.0069in" fo:padding-right="0.0069in" fo:padding-top="0in" fo:padding-bottom="0in" fo:border="1pt solid #000000"/>
    </style:style>
    <style:style style:name="Table1.C6" style:family="table-cell">
      <style:table-cell-properties fo:padding-left="0.0069in" fo:padding-right="0.0069in" fo:padding-top="0in" fo:padding-bottom="0in" fo:border="1pt solid #000000"/>
    </style:style>
    <style:style style:name="Table1.D6" style:family="table-cell">
      <style:table-cell-properties fo:padding-left="0.0069in" fo:padding-right="0.0069in" fo:padding-top="0in" fo:padding-bottom="0in" fo:border="1pt solid #000000"/>
    </style:style>
    <style:style style:name="Table1.E6" style:family="table-cell">
      <style:table-cell-properties fo:padding-left="0.0069in" fo:padding-right="0.0069in" fo:padding-top="0in" fo:padding-bottom="0in" fo:border="1pt solid #000000"/>
    </style:style>
    <style:style style:name="Table1.F6" style:family="table-cell">
      <style:table-cell-properties fo:padding-left="0.0069in" fo:padding-right="0.0069in" fo:padding-top="0in" fo:padding-bottom="0in" fo:border="1pt solid #000000"/>
    </style:style>
    <style:style style:name="Table1.A7" style:family="table-cell">
      <style:table-cell-properties fo:padding-left="0.0069in" fo:padding-right="0.0069in" fo:padding-top="0in" fo:padding-bottom="0in" fo:border="1pt solid #000000"/>
    </style:style>
    <style:style style:name="Table1.B7" style:family="table-cell">
      <style:table-cell-properties fo:padding-left="0.0069in" fo:padding-right="0.0069in" fo:padding-top="0in" fo:padding-bottom="0in" fo:border="1pt solid #000000"/>
    </style:style>
    <style:style style:name="Table1.C7" style:family="table-cell">
      <style:table-cell-properties fo:padding-left="0.0069in" fo:padding-right="0.0069in" fo:padding-top="0in" fo:padding-bottom="0in" fo:border="1pt solid #000000"/>
    </style:style>
    <style:style style:name="Table1.D7" style:family="table-cell">
      <style:table-cell-properties fo:padding-left="0.0069in" fo:padding-right="0.0069in" fo:padding-top="0in" fo:padding-bottom="0in" fo:border="1pt solid #000000"/>
    </style:style>
    <style:style style:name="Table1.E7" style:family="table-cell">
      <style:table-cell-properties fo:padding-left="0.0069in" fo:padding-right="0.0069in" fo:padding-top="0in" fo:padding-bottom="0in" fo:border="1pt solid #000000"/>
    </style:style>
    <style:style style:name="Table1.F7" style:family="table-cell">
      <style:table-cell-properties fo:padding-left="0.0069in" fo:padding-right="0.0069in" fo:padding-top="0in" fo:padding-bottom="0in" fo:border="1pt solid #000000"/>
    </style:style>
    <style:style style:name="Table1.A8" style:family="table-cell">
      <style:table-cell-properties fo:padding-left="0.0069in" fo:padding-right="0.0069in" fo:padding-top="0in" fo:padding-bottom="0in" fo:border="1pt solid #000000"/>
    </style:style>
    <style:style style:name="Table1.B8" style:family="table-cell">
      <style:table-cell-properties fo:padding-left="0.0069in" fo:padding-right="0.0069in" fo:padding-top="0in" fo:padding-bottom="0in" fo:border="1pt solid #000000"/>
    </style:style>
    <style:style style:name="Table1.C8" style:family="table-cell">
      <style:table-cell-properties fo:padding-left="0.0069in" fo:padding-right="0.0069in" fo:padding-top="0in" fo:padding-bottom="0in" fo:border="1pt solid #000000"/>
    </style:style>
    <style:style style:name="Table1.D8" style:family="table-cell">
      <style:table-cell-properties fo:padding-left="0.0069in" fo:padding-right="0.0069in" fo:padding-top="0in" fo:padding-bottom="0in" fo:border="1pt solid #000000"/>
    </style:style>
    <style:style style:name="Table1.E8" style:family="table-cell">
      <style:table-cell-properties fo:padding-left="0.0069in" fo:padding-right="0.0069in" fo:padding-top="0in" fo:padding-bottom="0in" fo:border="1pt solid #000000"/>
    </style:style>
    <style:style style:name="Table1.F8" style:family="table-cell">
      <style:table-cell-properties fo:padding-left="0.0069in" fo:padding-right="0.0069in" fo:padding-top="0in" fo:padding-bottom="0in" fo:border="1pt solid #000000"/>
    </style:style>
    <style:style style:name="Table1.A9" style:family="table-cell">
      <style:table-cell-properties fo:padding-left="0.0069in" fo:padding-right="0.0069in" fo:padding-top="0in" fo:padding-bottom="0in" fo:border="1pt solid #000000"/>
    </style:style>
    <style:style style:name="Table1.B9" style:family="table-cell">
      <style:table-cell-properties fo:padding-left="0.0069in" fo:padding-right="0.0069in" fo:padding-top="0in" fo:padding-bottom="0in" fo:border="1pt solid #000000"/>
    </style:style>
    <style:style style:name="Table1.C9" style:family="table-cell">
      <style:table-cell-properties fo:padding-left="0.0069in" fo:padding-right="0.0069in" fo:padding-top="0in" fo:padding-bottom="0in" fo:border="1pt solid #000000"/>
    </style:style>
    <style:style style:name="Table1.D9" style:family="table-cell">
      <style:table-cell-properties fo:padding-left="0.0069in" fo:padding-right="0.0069in" fo:padding-top="0in" fo:padding-bottom="0in" fo:border="1pt solid #000000"/>
    </style:style>
    <style:style style:name="Table1.E9" style:family="table-cell">
      <style:table-cell-properties fo:padding-left="0.0069in" fo:padding-right="0.0069in" fo:padding-top="0in" fo:padding-bottom="0in" fo:border="1pt solid #000000"/>
    </style:style>
    <style:style style:name="Table1.F9" style:family="table-cell">
      <style:table-cell-properties fo:padding-left="0.0069in" fo:padding-right="0.0069in" fo:padding-top="0in" fo:padding-bottom="0in" fo:border="1pt solid #000000"/>
    </style:style>
    <style:style style:name="Table1.A10" style:family="table-cell">
      <style:table-cell-properties fo:padding-left="0.0069in" fo:padding-right="0.0069in" fo:padding-top="0in" fo:padding-bottom="0in" fo:border="1pt solid #000000"/>
    </style:style>
    <style:style style:name="Table1.B10" style:family="table-cell">
      <style:table-cell-properties fo:padding-left="0.0069in" fo:padding-right="0.0069in" fo:padding-top="0in" fo:padding-bottom="0in" fo:border="1pt solid #000000"/>
    </style:style>
    <style:style style:name="Table1.C10" style:family="table-cell">
      <style:table-cell-properties fo:padding-left="0.0069in" fo:padding-right="0.0069in" fo:padding-top="0in" fo:padding-bottom="0in" fo:border="1pt solid #000000"/>
    </style:style>
    <style:style style:name="Table1.D10" style:family="table-cell">
      <style:table-cell-properties fo:padding-left="0.0069in" fo:padding-right="0.0069in" fo:padding-top="0in" fo:padding-bottom="0in" fo:border="1pt solid #000000"/>
    </style:style>
    <style:style style:name="Table1.E10" style:family="table-cell">
      <style:table-cell-properties fo:padding-left="0.0069in" fo:padding-right="0.0069in" fo:padding-top="0in" fo:padding-bottom="0in" fo:border="1pt solid #000000"/>
    </style:style>
    <style:style style:name="Table1.F10" style:family="table-cell">
      <style:table-cell-properties fo:padding-left="0.0069in" fo:padding-right="0.0069in" fo:padding-top="0in" fo:padding-bottom="0in" fo:border="1pt solid #000000"/>
    </style:style>
    <style:style style:name="Table1.11" style:family="table-row">
      <style:table-row-properties style:row-height="0.7965in" fo:keep-together="auto"/>
    </style:style>
    <style:style style:name="Table1.A11" style:family="table-cell">
      <style:table-cell-properties fo:padding-left="0.0069in" fo:padding-right="0.0069in" fo:padding-top="0in" fo:padding-bottom="0in" fo:border="1pt solid #000000"/>
    </style:style>
    <style:style style:name="Table1.B11" style:family="table-cell">
      <style:table-cell-properties fo:padding-left="0.0069in" fo:padding-right="0.0069in" fo:padding-top="0in" fo:padding-bottom="0in" fo:border="1pt solid #000000"/>
    </style:style>
    <style:style style:name="Table1.C11" style:family="table-cell">
      <style:table-cell-properties fo:padding-left="0.0069in" fo:padding-right="0.0069in" fo:padding-top="0in" fo:padding-bottom="0in" fo:border="1pt solid #000000"/>
    </style:style>
    <style:style style:name="Table1.D11" style:family="table-cell">
      <style:table-cell-properties fo:padding-left="0.0069in" fo:padding-right="0.0069in" fo:padding-top="0in" fo:padding-bottom="0in" fo:border="1pt solid #000000"/>
    </style:style>
    <style:style style:name="Table1.E11" style:family="table-cell">
      <style:table-cell-properties fo:padding-left="0.0069in" fo:padding-right="0.0069in" fo:padding-top="0in" fo:padding-bottom="0in" fo:border="1pt solid #000000"/>
    </style:style>
    <style:style style:name="Table1.F11" style:family="table-cell">
      <style:table-cell-properties fo:padding-left="0.0069in" fo:padding-right="0.0069in" fo:padding-top="0in" fo:padding-bottom="0in" fo:border="1pt solid #000000"/>
    </style:style>
    <style:style style:name="Table1.A12" style:family="table-cell">
      <style:table-cell-properties fo:padding-left="0.0069in" fo:padding-right="0.0069in" fo:padding-top="0in" fo:padding-bottom="0in" fo:border="1pt solid #000000"/>
    </style:style>
    <style:style style:name="Table1.B12" style:family="table-cell">
      <style:table-cell-properties fo:padding-left="0.0069in" fo:padding-right="0.0069in" fo:padding-top="0in" fo:padding-bottom="0in" fo:border="1pt solid #000000"/>
    </style:style>
    <style:style style:name="Table1.C12" style:family="table-cell">
      <style:table-cell-properties fo:padding-left="0.0069in" fo:padding-right="0.0069in" fo:padding-top="0in" fo:padding-bottom="0in" fo:border="1pt solid #000000"/>
    </style:style>
    <style:style style:name="Table1.D12" style:family="table-cell">
      <style:table-cell-properties fo:padding-left="0.0069in" fo:padding-right="0.0069in" fo:padding-top="0in" fo:padding-bottom="0in" fo:border="1pt solid #000000"/>
    </style:style>
    <style:style style:name="Table1.E12" style:family="table-cell">
      <style:table-cell-properties fo:padding-left="0.0069in" fo:padding-right="0.0069in" fo:padding-top="0in" fo:padding-bottom="0in" fo:border="1pt solid #000000"/>
    </style:style>
    <style:style style:name="Table1.F12" style:family="table-cell">
      <style:table-cell-properties fo:padding-left="0.0069in" fo:padding-right="0.0069in" fo:padding-top="0in" fo:padding-bottom="0in" fo:border="1pt solid #000000"/>
    </style:style>
    <style:style style:name="Table1.13" style:family="table-row">
      <style:table-row-properties style:row-height="0.6854in" fo:keep-together="auto"/>
    </style:style>
    <style:style style:name="Table1.A13" style:family="table-cell">
      <style:table-cell-properties fo:padding-left="0.0069in" fo:padding-right="0.0069in" fo:padding-top="0in" fo:padding-bottom="0in" fo:border="1pt solid #000000"/>
    </style:style>
    <style:style style:name="Table1.B13" style:family="table-cell">
      <style:table-cell-properties fo:padding-left="0.0069in" fo:padding-right="0.0069in" fo:padding-top="0in" fo:padding-bottom="0in" fo:border="1pt solid #000000"/>
    </style:style>
    <style:style style:name="Table1.C13" style:family="table-cell">
      <style:table-cell-properties fo:padding-left="0.0069in" fo:padding-right="0.0069in" fo:padding-top="0in" fo:padding-bottom="0in" fo:border="1pt solid #000000"/>
    </style:style>
    <style:style style:name="Table1.D13" style:family="table-cell">
      <style:table-cell-properties fo:padding-left="0.0069in" fo:padding-right="0.0069in" fo:padding-top="0in" fo:padding-bottom="0in" fo:border="1pt solid #000000"/>
    </style:style>
    <style:style style:name="Table1.E13" style:family="table-cell">
      <style:table-cell-properties fo:padding-left="0.0069in" fo:padding-right="0.0069in" fo:padding-top="0in" fo:padding-bottom="0in" fo:border="1pt solid #000000"/>
    </style:style>
    <style:style style:name="Table1.F13" style:family="table-cell">
      <style:table-cell-properties fo:padding-left="0.0069in" fo:padding-right="0.0069in" fo:padding-top="0in" fo:padding-bottom="0in" fo:border="1pt solid #000000"/>
    </style:style>
    <style:style style:name="Table1.A14" style:family="table-cell">
      <style:table-cell-properties fo:padding-left="0.0069in" fo:padding-right="0.0069in" fo:padding-top="0in" fo:padding-bottom="0in" fo:border="1pt solid #000000"/>
    </style:style>
    <style:style style:name="Table1.B14" style:family="table-cell">
      <style:table-cell-properties fo:padding-left="0.0069in" fo:padding-right="0.0069in" fo:padding-top="0in" fo:padding-bottom="0in" fo:border="1pt solid #000000"/>
    </style:style>
    <style:style style:name="Table1.C14" style:family="table-cell">
      <style:table-cell-properties fo:padding-left="0.0069in" fo:padding-right="0.0069in" fo:padding-top="0in" fo:padding-bottom="0in" fo:border="1pt solid #000000"/>
    </style:style>
    <style:style style:name="Table1.D14" style:family="table-cell">
      <style:table-cell-properties fo:padding-left="0.0069in" fo:padding-right="0.0069in" fo:padding-top="0in" fo:padding-bottom="0in" fo:border="1pt solid #000000"/>
    </style:style>
    <style:style style:name="Table1.E14" style:family="table-cell">
      <style:table-cell-properties fo:padding-left="0.0069in" fo:padding-right="0.0069in" fo:padding-top="0in" fo:padding-bottom="0in" fo:border="1pt solid #000000"/>
    </style:style>
    <style:style style:name="Table1.F14" style:family="table-cell">
      <style:table-cell-properties fo:padding-left="0.0069in" fo:padding-right="0.0069in" fo:padding-top="0in" fo:padding-bottom="0in" fo:border="1pt solid #000000"/>
    </style:style>
    <style:style style:name="Table1.15" style:family="table-row">
      <style:table-row-properties style:row-height="0.4028in" fo:keep-together="auto"/>
    </style:style>
    <style:style style:name="Table1.A15" style:family="table-cell">
      <style:table-cell-properties fo:padding-left="0.0069in" fo:padding-right="0.0069in" fo:padding-top="0in" fo:padding-bottom="0in" fo:border="1pt solid #000000"/>
    </style:style>
    <style:style style:name="Table1.D15" style:family="table-cell">
      <style:table-cell-properties fo:padding-left="0.0069in" fo:padding-right="0.0069in" fo:padding-top="0in" fo:padding-bottom="0in" fo:border="1pt solid #000000"/>
    </style:style>
    <style:style style:name="Table1.E15" style:family="table-cell">
      <style:table-cell-properties fo:padding-left="0.0069in" fo:padding-right="0.0069in" fo:padding-top="0in" fo:padding-bottom="0in" fo:border="1pt solid #000000"/>
    </style:style>
    <style:style style:name="Table1.F15" style:family="table-cell">
      <style:table-cell-properties fo:padding-left="0.0069in" fo:padding-right="0.0069in" fo:padding-top="0in" fo:padding-bottom="0in" fo:border="1pt solid #000000"/>
    </style:style>
    <style:style style:name="Table2" style:family="table">
      <style:table-properties style:width="6.125in" style:rel-width="100%" fo:margin-left="0.0708in" fo:margin-top="0in" fo:margin-bottom="0in" table:align="left" style:writing-mode="lr-tb"/>
    </style:style>
    <style:style style:name="Table2.A" style:family="table-column">
      <style:table-column-properties style:column-width="0.7979in" style:rel-column-width="8539*"/>
    </style:style>
    <style:style style:name="Table2.B" style:family="table-column">
      <style:table-column-properties style:column-width="1.1326in" style:rel-column-width="12117*"/>
    </style:style>
    <style:style style:name="Table2.C" style:family="table-column">
      <style:table-column-properties style:column-width="1.4535in" style:rel-column-width="15552*"/>
    </style:style>
    <style:style style:name="Table2.D" style:family="table-column">
      <style:table-column-properties style:column-width="1.2396in" style:rel-column-width="13264*"/>
    </style:style>
    <style:style style:name="Table2.E" style:family="table-column">
      <style:table-column-properties style:column-width="0.75in" style:rel-column-width="8028*"/>
    </style:style>
    <style:style style:name="Table2.F" style:family="table-column">
      <style:table-column-properties style:column-width="0.7507in" style:rel-column-width="8032*"/>
    </style:style>
    <style:style style:name="Table2.1" style:family="table-row">
      <style:table-row-properties style:row-height="0.4528in" fo:keep-together="auto"/>
    </style:style>
    <style:style style:name="Table2.A1" style:family="table-cell">
      <style:table-cell-properties fo:background-color="#d9d9d9" fo:padding-left="0.0069in" fo:padding-right="0.0069in" fo:padding-top="0in" fo:padding-bottom="0in" fo:border="1pt solid #000000">
        <style:background-image/>
      </style:table-cell-properties>
    </style:style>
    <style:style style:name="Table2.2" style:family="table-row">
      <style:table-row-properties style:row-height="0.625in" fo:keep-together="auto"/>
    </style:style>
    <style:style style:name="Table2.A2" style:family="table-cell">
      <style:table-cell-properties fo:padding-left="0.0069in" fo:padding-right="0.0069in" fo:padding-top="0in" fo:padding-bottom="0in" fo:border="1pt solid #000000"/>
    </style:style>
    <style:style style:name="Table2.B2" style:family="table-cell">
      <style:table-cell-properties fo:padding-left="0.0069in" fo:padding-right="0.0069in" fo:padding-top="0in" fo:padding-bottom="0in" fo:border="1pt solid #000000"/>
    </style:style>
    <style:style style:name="Table2.C2" style:family="table-cell">
      <style:table-cell-properties fo:padding-left="0.0069in" fo:padding-right="0.0069in" fo:padding-top="0in" fo:padding-bottom="0in" fo:border="1pt solid #000000"/>
    </style:style>
    <style:style style:name="Table2.D2" style:family="table-cell">
      <style:table-cell-properties fo:padding-left="0.0069in" fo:padding-right="0.0069in" fo:padding-top="0in" fo:padding-bottom="0in" fo:border="1pt solid #000000"/>
    </style:style>
    <style:style style:name="Table2.E2" style:family="table-cell">
      <style:table-cell-properties fo:padding-left="0.0069in" fo:padding-right="0.0069in" fo:padding-top="0in" fo:padding-bottom="0in" fo:border="1pt solid #000000"/>
    </style:style>
    <style:style style:name="Table2.F2" style:family="table-cell">
      <style:table-cell-properties fo:padding-left="0.0069in" fo:padding-right="0.0069in" fo:padding-top="0in" fo:padding-bottom="0in" fo:border="1pt solid #000000"/>
    </style:style>
    <style:style style:name="Table2.3" style:family="table-row">
      <style:table-row-properties style:row-height="0.5132in" fo:keep-together="auto"/>
    </style:style>
    <style:style style:name="Table2.A3" style:family="table-cell">
      <style:table-cell-properties fo:padding-left="0.0069in" fo:padding-right="0.0069in" fo:padding-top="0in" fo:padding-bottom="0in" fo:border="1pt solid #000000"/>
    </style:style>
    <style:style style:name="Table2.B3" style:family="table-cell">
      <style:table-cell-properties fo:padding-left="0.0069in" fo:padding-right="0.0069in" fo:padding-top="0in" fo:padding-bottom="0in" fo:border="1pt solid #000000"/>
    </style:style>
    <style:style style:name="Table2.C3" style:family="table-cell">
      <style:table-cell-properties fo:padding-left="0.0069in" fo:padding-right="0.0069in" fo:padding-top="0in" fo:padding-bottom="0in" fo:border="1pt solid #000000"/>
    </style:style>
    <style:style style:name="Table2.D3" style:family="table-cell">
      <style:table-cell-properties fo:padding-left="0.0069in" fo:padding-right="0.0069in" fo:padding-top="0in" fo:padding-bottom="0in" fo:border="1pt solid #000000"/>
    </style:style>
    <style:style style:name="Table2.E3" style:family="table-cell">
      <style:table-cell-properties fo:padding-left="0.0069in" fo:padding-right="0.0069in" fo:padding-top="0in" fo:padding-bottom="0in" fo:border="1pt solid #000000"/>
    </style:style>
    <style:style style:name="Table2.F3" style:family="table-cell">
      <style:table-cell-properties fo:padding-left="0.0069in" fo:padding-right="0.0069in" fo:padding-top="0in" fo:padding-bottom="0in" fo:border="1pt solid #000000"/>
    </style:style>
    <style:style style:name="Table2.4" style:family="table-row">
      <style:table-row-properties style:row-height="0.4035in" fo:keep-together="auto"/>
    </style:style>
    <style:style style:name="Table2.A4" style:family="table-cell">
      <style:table-cell-properties fo:padding-left="0.0069in" fo:padding-right="0.0069in" fo:padding-top="0in" fo:padding-bottom="0in" fo:border="1pt solid #000000"/>
    </style:style>
    <style:style style:name="Table2.D4" style:family="table-cell">
      <style:table-cell-properties fo:padding-left="0.0069in" fo:padding-right="0.0069in" fo:padding-top="0in" fo:padding-bottom="0in" fo:border="1pt solid #000000"/>
    </style:style>
    <style:style style:name="Table2.E4" style:family="table-cell">
      <style:table-cell-properties fo:padding-left="0.0069in" fo:padding-right="0.0069in" fo:padding-top="0in" fo:padding-bottom="0in" fo:border="1pt solid #000000"/>
    </style:style>
    <style:style style:name="Table2.F4" style:family="table-cell">
      <style:table-cell-properties fo:padding-left="0.0069in" fo:padding-right="0.0069in" fo:padding-top="0in" fo:padding-bottom="0in" fo:border="1pt solid #000000"/>
    </style:style>
    <style:style style:name="P1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709in" fo:margin-right="3.2165in" fo:margin-top="0.0453in" fo:margin-bottom="0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4" style:family="paragraph" style:parent-style-name="Standard">
      <style:paragraph-properties fo:margin-top="0.0035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.003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top="0.003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5626in" fo:margin-right="0.0945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9" style:family="paragraph" style:parent-style-name="Standard">
      <style:paragraph-properties fo:margin-left="0.5626in" fo:margin-right="0.09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10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top="0.0063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fo:margin-top="0.0063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1.0543in" fo:margin-right="0.09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14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top="0.0043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.0543in" fo:margin-right="0.4484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17" style:family="paragraph" style:parent-style-name="Standard">
      <style:paragraph-properties fo:margin-top="0.005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9" style:family="paragraph" style:parent-style-name="Standard">
      <style:paragraph-properties fo:margin-top="0.005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20" style:family="paragraph" style:parent-style-name="Standard">
      <style:paragraph-properties fo:margin-top="0.0055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2" style:family="paragraph" style:parent-style-name="Standard" style:master-page-name="Converted7">
      <style:paragraph-properties fo:margin-top="0.0055in" fo:margin-bottom="0in" loext:contextual-spacing="false" fo:line-height="0.0555in" fo:text-align="start" style:justify-single-word="false" style:page-number="auto"/>
      <style:text-properties fo:font-size="4pt" style:font-size-asian="4pt" style:font-size-complex="4pt"/>
    </style:style>
    <style:style style:name="P23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25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  <style:tab-stop style:position="3.0417in"/>
        </style:tab-stops>
      </style:paragraph-properties>
    </style:style>
    <style:style style:name="P26" style:family="paragraph" style:parent-style-name="Standard" style:master-page-name="Converted9">
      <style:paragraph-properties fo:margin-left="0.0709in" fo:margin-right="-0.0138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27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8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29" style:family="paragraph" style:parent-style-name="Standard">
      <style:paragraph-properties fo:margin-left="0.5626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30" style:family="paragraph" style:parent-style-name="Standard">
      <style:paragraph-properties fo:margin-left="0.5626in" fo:margin-right="-0.0138in" fo:margin-top="0in" fo:margin-bottom="0in" loext:contextual-spacing="false" fo:line-height="0.1854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31" style:family="paragraph" style:parent-style-name="Standard">
      <style:paragraph-properties fo:margin-left="0.5626in" fo:margin-right="-0.0138in" fo:margin-top="0in" fo:margin-bottom="0in" loext:contextual-spacing="false" fo:line-height="0.1862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32" style:family="paragraph" style:parent-style-name="Standard">
      <style:paragraph-properties fo:margin-left="0.5626in" fo:margin-right="-0.0138in" fo:margin-top="0.0008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33" style:family="paragraph" style:parent-style-name="Standard" style:master-page-name="Converted4">
      <style:paragraph-properties fo:margin-left="0.5626in" fo:margin-right="-0.0138in" fo:margin-top="0.0374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1.0417in"/>
        </style:tab-stops>
      </style:paragraph-properties>
    </style:style>
    <style:style style:name="P34" style:family="paragraph" style:parent-style-name="Standard" style:master-page-name="Converted5">
      <style:paragraph-properties fo:margin-left="0.5626in" fo:margin-right="-0.0138in" fo:margin-top="0.0374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1.0417in"/>
        </style:tab-stops>
      </style:paragraph-properties>
    </style:style>
    <style:style style:name="P35" style:family="paragraph" style:parent-style-name="Standard" style:master-page-name="Converted10">
      <style:paragraph-properties fo:margin-left="0.5626in" fo:margin-right="-0.0138in" fo:margin-top="0.0374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1.0417in"/>
        </style:tab-stops>
      </style:paragraph-properties>
    </style:style>
    <style:style style:name="P36" style:family="paragraph" style:parent-style-name="Standard">
      <style:paragraph-properties fo:margin-left="0.0709in" fo:margin-right="4.2217in" fo:margin-top="0in" fo:margin-bottom="0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0709in" fo:margin-right="4.2217in" fo:margin-top="0in" fo:margin-bottom="0in" loext:contextual-spacing="false" fo:line-height="0.1846in" fo:text-align="start" style:justify-single-word="false" fo:text-indent="0in" style:auto-text-indent="false"/>
    </style:style>
    <style:style style:name="P38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9" style:family="paragraph" style:parent-style-name="Standard">
      <style:paragraph-properties fo:margin-top="0.007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top="0.007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.5626in" fo:margin-right="0.0972in" fo:margin-top="0in" fo:margin-bottom="0in" loext:contextual-spacing="false" fo:line-height="99%" fo:text-align="justify" style:justify-single-word="false" fo:text-indent="-0.4917in" style:auto-text-indent="false"/>
    </style:style>
    <style:style style:name="P42" style:family="paragraph" style:parent-style-name="Standard">
      <style:paragraph-properties fo:margin-left="0.5626in" fo:margin-right="0.097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  <style:tab-stop style:position="0.8055in"/>
          <style:tab-stop style:position="1.5138in"/>
          <style:tab-stop style:position="1.8335in"/>
          <style:tab-stop style:position="2.6807in"/>
          <style:tab-stop style:position="2.9165in"/>
          <style:tab-stop style:position="3.2638in"/>
          <style:tab-stop style:position="3.9445in"/>
          <style:tab-stop style:position="4.1807in"/>
          <style:tab-stop style:position="5.0138in"/>
          <style:tab-stop style:position="5.3752in"/>
          <style:tab-stop style:position="5.8193in"/>
        </style:tab-stops>
      </style:paragraph-properties>
    </style:style>
    <style:style style:name="P43" style:family="paragraph" style:parent-style-name="Standard">
      <style:paragraph-properties fo:margin-top="0.0028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44" style:family="paragraph" style:parent-style-name="Standard">
      <style:paragraph-properties fo:margin-top="0.002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5" style:family="paragraph" style:parent-style-name="Standard" style:master-page-name="Converted1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46" style:family="paragraph" style:parent-style-name="Standard" style:master-page-name="Converted2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47" style:family="paragraph" style:parent-style-name="Standard" style:master-page-name="Converted3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48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9" style:family="paragraph" style:parent-style-name="Standard">
      <style:paragraph-properties fo:margin-top="0.0047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50" style:family="paragraph" style:parent-style-name="Standard">
      <style:paragraph-properties fo:margin-left="0.5626in" fo:margin-right="0.0953in" fo:margin-top="0in" fo:margin-bottom="0in" loext:contextual-spacing="false" fo:line-height="100%" fo:text-align="justify" style:justify-single-word="false" fo:text-indent="-0.4917in" style:auto-text-indent="false"/>
    </style:style>
    <style:style style:name="P51" style:family="paragraph" style:parent-style-name="Standard">
      <style:paragraph-properties fo:margin-left="0.5626in" fo:margin-right="0.0953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52" style:family="paragraph" style:parent-style-name="Standard">
      <style:paragraph-properties fo:margin-left="0.5626in" fo:margin-right="0.0953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53" style:family="paragraph" style:parent-style-name="Standard">
      <style:paragraph-properties fo:margin-left="1.0543in" fo:margin-right="0.5126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4" style:family="paragraph" style:parent-style-name="Standard">
      <style:paragraph-properties fo:margin-left="1.0543in" fo:margin-right="0.2346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5" style:family="paragraph" style:parent-style-name="Standard">
      <style:paragraph-properties fo:margin-left="0.5626in" fo:margin-right="0.09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56" style:family="paragraph" style:parent-style-name="Standard">
      <style:paragraph-properties fo:margin-left="0.5626in" fo:margin-right="0.098in" fo:margin-top="0in" fo:margin-bottom="0in" loext:contextual-spacing="false" fo:line-height="99%" fo:text-align="justify" style:justify-single-word="false" fo:text-indent="-0.4917in" style:auto-text-indent="false"/>
    </style:style>
    <style:style style:name="P57" style:family="paragraph" style:parent-style-name="Standard">
      <style:paragraph-properties fo:margin-left="1.0543in" fo:margin-right="0.299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8" style:family="paragraph" style:parent-style-name="Standard">
      <style:paragraph-properties fo:margin-left="1.0543in" fo:margin-right="0.209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9" style:family="paragraph" style:parent-style-name="Standard">
      <style:paragraph-properties fo:margin-left="0.5626in" fo:margin-right="0.304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60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1" style:family="paragraph" style:parent-style-name="Standard">
      <style:paragraph-properties fo:margin-left="1.0543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62" style:family="paragraph" style:parent-style-name="Standard">
      <style:paragraph-properties fo:margin-left="1.0543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63" style:family="paragraph" style:parent-style-name="Standard" style:master-page-name="Converted6">
      <style:paragraph-properties fo:margin-left="1.0543in" fo:margin-right="-0.0138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64" style:family="paragraph" style:parent-style-name="Standard">
      <style:paragraph-properties fo:margin-left="1.0543in" fo:margin-right="0.6146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65" style:family="paragraph" style:parent-style-name="Standard">
      <style:paragraph-properties fo:margin-left="0.0457in" fo:margin-right="1.933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528in"/>
        </style:tab-stops>
      </style:paragraph-properties>
    </style:style>
    <style:style style:name="P66" style:family="paragraph" style:parent-style-name="Standard">
      <style:paragraph-properties fo:margin-left="0.5626in" fo:margin-right="0.0929in" fo:margin-top="0in" fo:margin-bottom="0in" loext:contextual-spacing="false" fo:line-height="99%" fo:text-align="justify" style:justify-single-word="false" fo:text-indent="-0.4917in" style:auto-text-indent="false"/>
    </style:style>
    <style:style style:name="P67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917in" style:auto-text-indent="false"/>
    </style:style>
    <style:style style:name="P68" style:family="paragraph" style:parent-style-name="Standard">
      <style:paragraph-properties fo:margin-left="0.5626in" fo:margin-right="0.093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69" style:family="paragraph" style:parent-style-name="Standard">
      <style:paragraph-properties fo:margin-left="0.5626in" fo:margin-right="0.093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  <style:tab-stop style:position="5.722in"/>
        </style:tab-stops>
      </style:paragraph-properties>
    </style:style>
    <style:style style:name="P70" style:family="paragraph" style:parent-style-name="Standard">
      <style:paragraph-properties fo:margin-left="0.5626in" fo:margin-right="0.0937in" fo:margin-top="0in" fo:margin-bottom="0in" loext:contextual-spacing="false" fo:line-height="99%" fo:text-align="justify" style:justify-single-word="false" fo:text-indent="-0.4917in" style:auto-text-indent="false"/>
    </style:style>
    <style:style style:name="P71" style:family="paragraph" style:parent-style-name="Standard">
      <style:paragraph-properties fo:margin-left="0.0429in" fo:margin-right="0.092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528in"/>
        </style:tab-stops>
      </style:paragraph-properties>
    </style:style>
    <style:style style:name="P72" style:family="paragraph" style:parent-style-name="Standard">
      <style:paragraph-properties fo:margin-left="1.0543in" fo:margin-right="0.220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73" style:family="paragraph" style:parent-style-name="Standard">
      <style:paragraph-properties fo:margin-left="1.0543in" fo:margin-right="0.1583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74" style:family="paragraph" style:parent-style-name="Standard">
      <style:paragraph-properties fo:margin-left="1.0543in" fo:margin-right="0.097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75" style:family="paragraph" style:parent-style-name="Standard">
      <style:paragraph-properties fo:margin-left="1.0543in" fo:margin-right="0.757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76" style:family="paragraph" style:parent-style-name="Standard">
      <style:paragraph-properties fo:margin-left="1.0543in" fo:margin-right="0.422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77" style:family="paragraph" style:parent-style-name="Standard">
      <style:paragraph-properties fo:margin-left="1.0283in" fo:margin-right="3.9937in" fo:margin-top="0in" fo:margin-bottom="0in" loext:contextual-spacing="false" fo:line-height="100%" fo:text-align="center" style:justify-single-word="false" fo:text-indent="0in" style:auto-text-indent="false"/>
    </style:style>
    <style:style style:name="P78" style:family="paragraph" style:parent-style-name="Standard">
      <style:paragraph-properties fo:margin-left="0.0429in" fo:margin-right="0.0965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528in"/>
          <style:tab-stop style:position="3.0138in"/>
        </style:tab-stops>
      </style:paragraph-properties>
    </style:style>
    <style:style style:name="P79" style:family="paragraph" style:parent-style-name="Standard">
      <style:paragraph-properties fo:margin-left="0.0429in" fo:margin-right="0.0957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528in"/>
          <style:tab-stop style:position="3.0138in"/>
        </style:tab-stops>
      </style:paragraph-properties>
    </style:style>
    <style:style style:name="P80" style:family="paragraph" style:parent-style-name="Standard">
      <style:paragraph-properties fo:margin-left="0.0457in" fo:margin-right="0.2571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528in"/>
        </style:tab-stops>
      </style:paragraph-properties>
    </style:style>
    <style:style style:name="P81" style:family="paragraph" style:parent-style-name="Standard">
      <style:paragraph-properties fo:margin-left="1.0283in" fo:margin-right="2.5055in" fo:margin-top="0in" fo:margin-bottom="0in" loext:contextual-spacing="false" fo:line-height="100%" fo:text-align="center" style:justify-single-word="false" fo:text-indent="0in" style:auto-text-indent="false"/>
    </style:style>
    <style:style style:name="P82" style:family="paragraph" style:parent-style-name="Standard">
      <style:paragraph-properties fo:margin-left="0.0138in" fo:margin-right="-0.0138in" fo:margin-top="0in" fo:margin-bottom="0in" loext:contextual-spacing="false" fo:line-height="0.1354in" fo:text-align="start" style:justify-single-word="false" fo:text-indent="0in" style:auto-text-indent="false"/>
    </style:style>
    <style:style style:name="P83" style:family="paragraph" style:parent-style-name="Standard">
      <style:paragraph-properties fo:margin-left="0.013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84" style:family="paragraph" style:parent-style-name="Standard">
      <style:paragraph-properties fo:margin-left="0.0138in" fo:margin-right="-0.0138in" fo:margin-top="0.0138in" fo:margin-bottom="0in" loext:contextual-spacing="false" fo:line-height="100%" fo:text-align="start" style:justify-single-word="false" fo:text-indent="0in" style:auto-text-indent="false"/>
    </style:style>
    <style:style style:name="P85" style:family="paragraph" style:parent-style-name="Standard">
      <style:paragraph-properties fo:margin-left="0.0138in" fo:margin-right="-0.0138in" fo:margin-top="0.0146in" fo:margin-bottom="0in" loext:contextual-spacing="false" fo:line-height="100%" fo:text-align="start" style:justify-single-word="false" fo:text-indent="0in" style:auto-text-indent="false"/>
    </style:style>
    <style:style style:name="P86" style:family="paragraph" style:parent-style-name="Standard">
      <style:paragraph-properties fo:margin-left="0.0146in" fo:margin-right="-0.0138in" fo:margin-top="0in" fo:margin-bottom="0in" loext:contextual-spacing="false" fo:line-height="0.1354in" fo:text-align="start" style:justify-single-word="false" fo:text-indent="0in" style:auto-text-indent="false"/>
    </style:style>
    <style:style style:name="P87" style:family="paragraph" style:parent-style-name="Standard">
      <style:paragraph-properties fo:margin-left="0.014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88" style:family="paragraph" style:parent-style-name="Standard">
      <style:paragraph-properties fo:margin-left="0.0146in" fo:margin-right="-0.0138in" fo:margin-top="0.0138in" fo:margin-bottom="0in" loext:contextual-spacing="false" fo:line-height="100%" fo:text-align="start" style:justify-single-word="false" fo:text-indent="0in" style:auto-text-indent="false"/>
    </style:style>
    <style:style style:name="P89" style:family="paragraph" style:parent-style-name="Standard">
      <style:paragraph-properties fo:margin-left="0.0146in" fo:margin-right="-0.0138in" fo:margin-top="0.0146in" fo:margin-bottom="0in" loext:contextual-spacing="false" fo:line-height="100%" fo:text-align="start" style:justify-single-word="false" fo:text-indent="0in" style:auto-text-indent="false"/>
    </style:style>
    <style:style style:name="P90" style:family="paragraph" style:parent-style-name="Standard">
      <style:paragraph-properties fo:margin-left="0.0146in" fo:margin-right="0.1472in" fo:margin-top="0.0138in" fo:margin-bottom="0in" loext:contextual-spacing="false" fo:line-height="110%" fo:text-align="start" style:justify-single-word="false" fo:text-indent="0in" style:auto-text-indent="false"/>
    </style:style>
    <style:style style:name="P91" style:family="paragraph" style:parent-style-name="Standard">
      <style:paragraph-properties fo:margin-left="0.0146in" fo:margin-right="0.1472in" fo:margin-top="0.0146in" fo:margin-bottom="0in" loext:contextual-spacing="false" fo:line-height="110%" fo:text-align="start" style:justify-single-word="false" fo:text-indent="0in" style:auto-text-indent="false"/>
    </style:style>
    <style:style style:name="P92" style:family="paragraph" style:parent-style-name="Standard">
      <style:paragraph-properties fo:margin-top="0.009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93" style:family="paragraph" style:parent-style-name="Standard">
      <style:paragraph-properties fo:margin-left="0.0138in" fo:margin-right="0.128in" fo:margin-top="0in" fo:margin-bottom="0in" loext:contextual-spacing="false" fo:line-height="110%" fo:text-align="start" style:justify-single-word="false" fo:text-indent="0in" style:auto-text-indent="false"/>
    </style:style>
    <style:style style:name="P94" style:family="paragraph" style:parent-style-name="Standard">
      <style:paragraph-properties fo:margin-left="0.0146in" fo:margin-right="0.0957in" fo:margin-top="0in" fo:margin-bottom="0in" loext:contextual-spacing="false" fo:line-height="110%" fo:text-align="start" style:justify-single-word="false" fo:text-indent="0in" style:auto-text-indent="false"/>
    </style:style>
    <style:style style:name="P95" style:family="paragraph" style:parent-style-name="Standard">
      <style:paragraph-properties fo:margin-left="0.0146in" fo:margin-right="0.0882in" fo:margin-top="0in" fo:margin-bottom="0in" loext:contextual-spacing="false" fo:line-height="110%" fo:text-align="start" style:justify-single-word="false" fo:text-indent="0in" style:auto-text-indent="false"/>
    </style:style>
    <style:style style:name="P96" style:family="paragraph" style:parent-style-name="Standard">
      <style:paragraph-properties fo:margin-top="0.002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97" style:family="paragraph" style:parent-style-name="Standard">
      <style:paragraph-properties fo:margin-top="0.002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98" style:family="paragraph" style:parent-style-name="Standard">
      <style:paragraph-properties fo:margin-top="0.002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99" style:family="paragraph" style:parent-style-name="Standard">
      <style:paragraph-properties fo:margin-left="0.5244in" fo:margin-right="0.5075in" fo:margin-top="0in" fo:margin-bottom="0in" loext:contextual-spacing="false" fo:line-height="100%" fo:text-align="center" style:justify-single-word="false" fo:text-indent="0in" style:auto-text-indent="false"/>
    </style:style>
    <style:style style:name="P100" style:family="paragraph" style:parent-style-name="Standard">
      <style:paragraph-properties fo:margin-left="0.2665in" fo:margin-right="0.2508in" fo:margin-top="0in" fo:margin-bottom="0in" loext:contextual-spacing="false" fo:line-height="100%" fo:text-align="center" style:justify-single-word="false" fo:text-indent="0in" style:auto-text-indent="false"/>
    </style:style>
    <style:style style:name="P101" style:family="paragraph" style:parent-style-name="Standard">
      <style:paragraph-properties fo:margin-left="0.0146in" fo:margin-right="0.0189in" fo:margin-top="0in" fo:margin-bottom="0in" loext:contextual-spacing="false" fo:line-height="110%" fo:text-align="start" style:justify-single-word="false" fo:text-indent="0in" style:auto-text-indent="false"/>
    </style:style>
    <style:style style:name="P102" style:family="paragraph" style:parent-style-name="Standard">
      <style:paragraph-properties fo:margin-top="0.0016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03" style:family="paragraph" style:parent-style-name="Standard">
      <style:paragraph-properties fo:margin-top="0.0016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04" style:family="paragraph" style:parent-style-name="Standard">
      <style:paragraph-properties fo:margin-top="0.001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05" style:family="paragraph" style:parent-style-name="Standard">
      <style:paragraph-properties fo:margin-left="0.0146in" fo:margin-right="0.1882in" fo:margin-top="0.0264in" fo:margin-bottom="0in" loext:contextual-spacing="false" fo:line-height="110%" fo:text-align="start" style:justify-single-word="false" fo:text-indent="0in" style:auto-text-indent="false"/>
    </style:style>
    <style:style style:name="P106" style:family="paragraph" style:parent-style-name="Standard">
      <style:paragraph-properties fo:margin-top="0.011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07" style:family="paragraph" style:parent-style-name="Standard">
      <style:paragraph-properties fo:margin-left="0.0146in" fo:margin-right="0.2874in" fo:margin-top="0in" fo:margin-bottom="0in" loext:contextual-spacing="false" fo:line-height="110%" fo:text-align="start" style:justify-single-word="false" fo:text-indent="0in" style:auto-text-indent="false"/>
    </style:style>
    <style:style style:name="P108" style:family="paragraph" style:parent-style-name="Standard">
      <style:paragraph-properties fo:margin-left="0.0146in" fo:margin-right="0.0409in" fo:margin-top="0in" fo:margin-bottom="0in" loext:contextual-spacing="false" fo:line-height="110%" fo:text-align="start" style:justify-single-word="false" fo:text-indent="0in" style:auto-text-indent="false"/>
    </style:style>
    <style:style style:name="P109" style:family="paragraph" style:parent-style-name="Standard">
      <style:paragraph-properties fo:margin-top="0.009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10" style:family="paragraph" style:parent-style-name="Standard">
      <style:paragraph-properties fo:margin-top="0.01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11" style:family="paragraph" style:parent-style-name="Standard">
      <style:paragraph-properties fo:margin-left="0.0161in" fo:margin-right="-0.0201in" fo:margin-top="0in" fo:margin-bottom="0in" loext:contextual-spacing="false" fo:line-height="110%" fo:text-align="justify" style:justify-single-word="false" fo:text-indent="0in" style:auto-text-indent="false"/>
    </style:style>
    <style:style style:name="P112" style:family="paragraph" style:parent-style-name="Standard">
      <style:paragraph-properties fo:margin-left="0.0161in" fo:margin-right="-0.0201in" fo:margin-top="0.0417in" fo:margin-bottom="0in" loext:contextual-spacing="false" fo:line-height="110%" fo:text-align="justify" style:justify-single-word="false" fo:text-indent="0in" style:auto-text-indent="false"/>
    </style:style>
    <style:style style:name="P113" style:family="paragraph" style:parent-style-name="Standard">
      <style:paragraph-properties fo:margin-left="0.0161in" fo:margin-right="-0.028in" fo:margin-top="0in" fo:margin-bottom="0in" loext:contextual-spacing="false" fo:line-height="110%" fo:text-align="start" style:justify-single-word="false" fo:text-indent="0in" style:auto-text-indent="false"/>
    </style:style>
    <style:style style:name="P114" style:family="paragraph" style:parent-style-name="Standard">
      <style:paragraph-properties fo:margin-left="0.2665in" fo:margin-right="0.25in" fo:margin-top="0in" fo:margin-bottom="0in" loext:contextual-spacing="false" fo:line-height="100%" fo:text-align="center" style:justify-single-word="false" fo:text-indent="0in" style:auto-text-indent="false"/>
    </style:style>
    <style:style style:name="P115" style:family="paragraph" style:parent-style-name="Standard">
      <style:paragraph-properties fo:margin-left="0.0161in" fo:margin-right="-0.0283in" fo:margin-top="0in" fo:margin-bottom="0in" loext:contextual-spacing="false" fo:line-height="110%" fo:text-align="justify" style:justify-single-word="false" fo:text-indent="0in" style:auto-text-indent="false"/>
    </style:style>
    <style:style style:name="P116" style:family="paragraph" style:parent-style-name="Standard">
      <style:paragraph-properties fo:margin-left="0.016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17" style:family="paragraph" style:parent-style-name="Standard">
      <style:paragraph-properties fo:margin-left="0.2382in" fo:margin-right="0.2228in" fo:margin-top="0in" fo:margin-bottom="0in" loext:contextual-spacing="false" fo:line-height="100%" fo:text-align="center" style:justify-single-word="false" fo:text-indent="0in" style:auto-text-indent="false"/>
    </style:style>
    <style:style style:name="P118" style:family="paragraph" style:parent-style-name="Standard">
      <style:paragraph-properties fo:margin-left="0.2382in" fo:margin-right="0.222in" fo:margin-top="0in" fo:margin-bottom="0in" loext:contextual-spacing="false" fo:line-height="100%" fo:text-align="center" style:justify-single-word="false" fo:text-indent="0in" style:auto-text-indent="false"/>
    </style:style>
    <style:style style:name="P119" style:family="paragraph" style:parent-style-name="Standard">
      <style:paragraph-properties fo:margin-left="0.0146in" fo:margin-right="0.1339in" fo:margin-top="0in" fo:margin-bottom="0in" loext:contextual-spacing="false" fo:line-height="110%" fo:text-align="start" style:justify-single-word="false" fo:text-indent="0in" style:auto-text-indent="false"/>
    </style:style>
    <style:style style:name="P120" style:family="paragraph" style:parent-style-name="Standard">
      <style:paragraph-properties fo:margin-left="1.3311in" fo:margin-right="1.3165in" fo:margin-top="0in" fo:margin-bottom="0in" loext:contextual-spacing="false" fo:line-height="100%" fo:text-align="center" style:justify-single-word="false" fo:text-indent="0in" style:auto-text-indent="false"/>
    </style:style>
    <style:style style:name="P121" style:family="paragraph" style:parent-style-name="Standard">
      <style:paragraph-properties fo:margin-left="0.4957in" fo:margin-right="0.4791in" fo:margin-top="0in" fo:margin-bottom="0in" loext:contextual-spacing="false" fo:line-height="100%" fo:text-align="center" style:justify-single-word="false" fo:text-indent="0in" style:auto-text-indent="false"/>
    </style:style>
    <style:style style:name="P122" style:family="paragraph" style:parent-style-name="Standard">
      <style:paragraph-properties fo:margin-left="0.218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3" style:family="paragraph" style:parent-style-name="Standard" style:master-page-name="Converted8">
      <style:paragraph-properties fo:margin-left="0.5626in" fo:margin-right="0.0992in" fo:margin-top="0.0484in" fo:margin-bottom="0in" loext:contextual-spacing="false" fo:line-height="0.1583in" fo:text-align="start" style:justify-single-word="false" fo:text-indent="-0.4917in" style:auto-text-indent="false" style:page-number="9">
        <style:tab-stops>
          <style:tab-stop style:position="0.5555in"/>
        </style:tab-stops>
      </style:paragraph-properties>
    </style:style>
    <style:style style:name="P124" style:family="paragraph" style:parent-style-name="Standard">
      <style:paragraph-properties fo:margin-left="0.5626in" fo:margin-right="0.0992in" fo:margin-top="0in" fo:margin-bottom="0in" loext:contextual-spacing="false" fo:line-height="100%" fo:text-align="justify" style:justify-single-word="false" fo:text-indent="-0.4917in" style:auto-text-indent="false"/>
    </style:style>
    <style:style style:name="P125" style:family="paragraph" style:parent-style-name="Standard">
      <style:paragraph-properties fo:margin-top="0.007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26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27" style:family="paragraph" style:parent-style-name="Standard">
      <style:paragraph-properties fo:margin-left="0.0146in" fo:margin-right="0.0846in" fo:margin-top="0in" fo:margin-bottom="0in" loext:contextual-spacing="false" fo:line-height="110%" fo:text-align="start" style:justify-single-word="false" fo:text-indent="0in" style:auto-text-indent="false"/>
    </style:style>
    <style:style style:name="P128" style:family="paragraph" style:parent-style-name="Standard">
      <style:paragraph-properties fo:margin-top="0.0008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29" style:family="paragraph" style:parent-style-name="Standard">
      <style:paragraph-properties fo:margin-top="0.000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30" style:family="paragraph" style:parent-style-name="Standard">
      <style:paragraph-properties fo:margin-left="0.3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1" style:family="paragraph" style:parent-style-name="Standard">
      <style:paragraph-properties fo:margin-left="0.2618in" fo:margin-right="0.2457in" fo:margin-top="0in" fo:margin-bottom="0in" loext:contextual-spacing="false" fo:line-height="100%" fo:text-align="center" style:justify-single-word="false" fo:text-indent="0in" style:auto-text-indent="false"/>
    </style:style>
    <style:style style:name="P132" style:family="paragraph" style:parent-style-name="Standard">
      <style:paragraph-properties fo:margin-left="0.5626in" fo:margin-right="0.1071in" fo:margin-top="0.0236in" fo:margin-bottom="0in" loext:contextual-spacing="false" fo:line-height="100%" fo:text-align="justify" style:justify-single-word="false" fo:text-indent="-0.4917in" style:auto-text-indent="false"/>
    </style:style>
    <style:style style:name="P133" style:family="paragraph" style:parent-style-name="Standard">
      <style:paragraph-properties fo:margin-top="0.012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34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35" style:family="paragraph" style:parent-style-name="Standard">
      <style:paragraph-properties fo:margin-left="0.5626in" fo:margin-right="0.095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136" style:family="paragraph" style:parent-style-name="Standard">
      <style:paragraph-properties fo:margin-left="1.0543in" fo:margin-right="0.891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137" style:family="paragraph" style:parent-style-name="Standard">
      <style:paragraph-properties fo:margin-left="1.0543in" fo:margin-right="0.098in" fo:margin-top="0in" fo:margin-bottom="0in" loext:contextual-spacing="false" fo:line-height="100%" fo:text-align="start" style:justify-single-word="false" fo:text-indent="-0.4965in" style:auto-text-indent="false">
        <style:tab-stops>
          <style:tab-stop style:position="1.0417in"/>
        </style:tab-stops>
      </style:paragraph-properties>
    </style:style>
    <style:style style:name="P138" style:family="paragraph" style:parent-style-name="Standard">
      <style:paragraph-properties fo:margin-left="1.5465in" fo:margin-right="0.3374in" fo:margin-top="0in" fo:margin-bottom="0in" loext:contextual-spacing="false" fo:line-height="0.1846in" fo:text-align="start" style:justify-single-word="false" fo:text-indent="-0.4925in" style:auto-text-indent="false"/>
    </style:style>
    <style:style style:name="P139" style:family="paragraph" style:parent-style-name="Standard">
      <style:paragraph-properties fo:margin-left="1.0543in" fo:margin-right="0.241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140" style:family="paragraph" style:parent-style-name="Standard">
      <style:paragraph-properties fo:margin-left="0.5626in" fo:margin-right="0.81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141" style:family="paragraph" style:parent-style-name="Standard">
      <style:paragraph-properties fo:margin-left="1.0543in" fo:margin-right="0.531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142" style:family="paragraph" style:parent-style-name="Standard">
      <style:paragraph-properties fo:margin-left="0.5626in" fo:margin-right="0.096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143" style:family="paragraph" style:parent-style-name="Standard">
      <style:paragraph-properties fo:margin-left="1.0543in" fo:margin-right="0.0929in" fo:margin-top="0in" fo:margin-bottom="0in" loext:contextual-spacing="false" fo:line-height="100%" fo:text-align="justify" style:justify-single-word="false" fo:text-indent="-0.4929in" style:auto-text-indent="false"/>
    </style:style>
    <style:style style:name="P144" style:family="paragraph" style:parent-style-name="Standard">
      <style:paragraph-properties fo:margin-left="1.0543in" fo:margin-right="0.3063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145" style:family="paragraph" style:parent-style-name="Standard">
      <style:paragraph-properties fo:margin-left="0.5626in" fo:margin-right="0.100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146" style:family="paragraph" style:parent-style-name="Standard">
      <style:paragraph-properties fo:margin-left="0.5626in" fo:margin-right="0.416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147" style:family="paragraph" style:parent-style-name="Standard">
      <style:paragraph-properties fo:margin-left="0.5626in" fo:margin-right="0.0945in" fo:margin-top="0in" fo:margin-bottom="0in" loext:contextual-spacing="false" fo:line-height="100%" fo:text-align="start" style:justify-single-word="false" fo:text-indent="0in" style:auto-text-indent="false"/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font-name="Calibri" fo:font-size="11pt" fo:letter-spacing="0.0291in" style:font-name-asian="Calibri1" style:font-size-asian="11pt" style:font-name-complex="Calibri1" style:font-size-complex="11pt" style:text-scale="100%"/>
    </style:style>
    <style:style style:name="T8" style:family="text">
      <style:text-properties style:font-name="Calibri" fo:font-size="11pt" fo:letter-spacing="0.0283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0.0299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fo:letter-spacing="0.0307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0.028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335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327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339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228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236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244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22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098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0.0083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11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346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319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0.0055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063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047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311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071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075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091in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38" style:family="text">
      <style:text-properties style:font-name="Calibri" fo:font-size="11pt" fo:letter-spacing="0.0154in" style:font-name-asian="Calibri1" style:font-size-asian="11pt" style:font-name-complex="Calibri1" style:font-size-complex="11pt" style:text-scale="100%"/>
    </style:style>
    <style:style style:name="T39" style:family="text">
      <style:text-properties style:font-name="Calibri" fo:font-size="11pt" fo:letter-spacing="0.0161in" style:font-name-asian="Calibri1" style:font-size-asian="11pt" style:font-name-complex="Calibri1" style:font-size-complex="11pt" style:text-scale="100%"/>
    </style:style>
    <style:style style:name="T40" style:family="text">
      <style:text-properties style:font-name="Calibri" fo:font-size="11pt" fo:letter-spacing="0.0138in" style:font-name-asian="Calibri1" style:font-size-asian="11pt" style:font-name-complex="Calibri1" style:font-size-complex="11pt" style:text-scale="100%"/>
    </style:style>
    <style:style style:name="T41" style:family="text">
      <style:text-properties style:font-name="Calibri" fo:font-size="11pt" fo:letter-spacing="0.0181in" style:font-name-asian="Calibri1" style:font-size-asian="11pt" style:font-name-complex="Calibri1" style:font-size-complex="11pt" style:text-scale="100%"/>
    </style:style>
    <style:style style:name="T42" style:family="text">
      <style:text-properties style:font-name="Calibri" fo:font-size="11pt" fo:letter-spacing="0.0173in" style:font-name-asian="Calibri1" style:font-size-asian="11pt" style:font-name-complex="Calibri1" style:font-size-complex="11pt" style:text-scale="100%"/>
    </style:style>
    <style:style style:name="T43" style:family="text">
      <style:text-properties style:font-name="Calibri" fo:font-size="11pt" fo:letter-spacing="0.0146in" style:font-name-asian="Calibri1" style:font-size-asian="11pt" style:font-name-complex="Calibri1" style:font-size-complex="11pt" style:text-scale="100%"/>
    </style:style>
    <style:style style:name="T44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45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46" style:family="text">
      <style:text-properties style:font-name="Calibri" fo:font-size="11pt" fo:letter-spacing="0.0256in" style:font-name-asian="Calibri1" style:font-size-asian="11pt" style:font-name-complex="Calibri1" style:font-size-complex="11pt" style:text-scale="100%"/>
    </style:style>
    <style:style style:name="T47" style:family="text">
      <style:text-properties style:font-name="Calibri" fo:font-size="11pt" fo:letter-spacing="-0.0035in" style:font-name-asian="Calibri1" style:font-size-asian="11pt" style:font-name-complex="Calibri1" style:font-size-complex="11pt" style:text-scale="100%"/>
    </style:style>
    <style:style style:name="T48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49" style:family="text">
      <style:text-properties style:font-name="Calibri" fo:font-size="11pt" fo:letter-spacing="0.0126in" style:font-name-asian="Calibri1" style:font-size-asian="11pt" style:font-name-complex="Calibri1" style:font-size-complex="11pt" style:text-scale="100%"/>
    </style:style>
    <style:style style:name="T50" style:family="text">
      <style:text-properties style:font-name="Calibri" fo:font-size="11pt" fo:letter-spacing="0.0134in" style:font-name-asian="Calibri1" style:font-size-asian="11pt" style:font-name-complex="Calibri1" style:font-size-complex="11pt" style:text-scale="100%"/>
    </style:style>
    <style:style style:name="T51" style:family="text">
      <style:text-properties style:font-name="Calibri" fo:font-size="11pt" fo:letter-spacing="0.0118in" style:font-name-asian="Calibri1" style:font-size-asian="11pt" style:font-name-complex="Calibri1" style:font-size-complex="11pt" style:text-scale="100%"/>
    </style:style>
    <style:style style:name="T52" style:family="text">
      <style:text-properties style:font-name="Calibri" fo:font-size="11pt" fo:letter-spacing="0.0252in" style:font-name-asian="Calibri1" style:font-size-asian="11pt" style:font-name-complex="Calibri1" style:font-size-complex="11pt" style:text-scale="100%"/>
    </style:style>
    <style:style style:name="T53" style:family="text">
      <style:text-properties style:font-name="Calibri" fo:font-size="11pt" fo:letter-spacing="0.0272in" style:font-name-asian="Calibri1" style:font-size-asian="11pt" style:font-name-complex="Calibri1" style:font-size-complex="11pt" style:text-scale="100%"/>
    </style:style>
    <style:style style:name="T54" style:family="text">
      <style:text-properties style:font-name="Calibri" fo:font-size="11pt" fo:letter-spacing="0.0189in" style:font-name-asian="Calibri1" style:font-size-asian="11pt" style:font-name-complex="Calibri1" style:font-size-complex="11pt" style:text-scale="100%"/>
    </style:style>
    <style:style style:name="T55" style:family="text">
      <style:text-properties style:font-name="Calibri" fo:font-size="11pt" fo:letter-spacing="0.0193in" style:font-name-asian="Calibri1" style:font-size-asian="11pt" style:font-name-complex="Calibri1" style:font-size-complex="11pt" style:text-scale="100%"/>
    </style:style>
    <style:style style:name="T56" style:family="text">
      <style:text-properties style:font-name="Calibri" fo:font-size="11pt" fo:letter-spacing="0.0165in" style:font-name-asian="Calibri1" style:font-size-asian="11pt" style:font-name-complex="Calibri1" style:font-size-complex="11pt" style:text-scale="100%"/>
    </style:style>
    <style:style style:name="T57" style:family="text">
      <style:text-properties style:font-name="Calibri" fo:font-size="8pt" fo:letter-spacing="normal" style:font-name-asian="Calibri1" style:font-size-asian="8pt" style:font-name-complex="Calibri1" style:font-size-complex="8pt" style:text-scale="100%"/>
    </style:style>
    <style:style style:name="T58" style:family="text">
      <style:text-properties style:font-name="Calibri" fo:font-size="8pt" fo:letter-spacing="-0.0008in" style:font-name-asian="Calibri1" style:font-size-asian="8pt" style:font-name-complex="Calibri1" style:font-size-complex="8pt" style:text-scale="100%"/>
    </style:style>
    <style:style style:name="T59" style:family="text">
      <style:text-properties style:font-name="Calibri" fo:font-size="8pt" style:font-name-asian="Calibri1" style:font-size-asian="8pt" style:font-name-complex="Calibri1" style:font-size-complex="8pt"/>
    </style:style>
    <style:style style:name="T60" style:family="text">
      <style:text-properties style:font-name="Calibri" fo:font-size="8pt" fo:letter-spacing="0.0008in" style:font-name-asian="Calibri1" style:font-size-asian="8pt" style:font-name-complex="Calibri1" style:font-size-complex="8pt" style:text-scale="100%"/>
    </style:style>
    <style:style style:name="T61" style:family="text">
      <style:text-properties style:font-name="Calibri" fo:font-size="8pt" fo:letter-spacing="-0.0016in" style:font-name-asian="Calibri1" style:font-size-asian="8pt" style:font-name-complex="Calibri1" style:font-size-complex="8pt" style:text-scale="100%"/>
    </style:style>
    <style:style style:name="T62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63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64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65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6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67" style:family="text">
      <style:text-properties style:text-position="4% 100%" style:font-name="Calibri" fo:font-size="11pt" fo:letter-spacing="0.0016in" style:font-name-asian="Calibri1" style:font-size-asian="11pt" style:font-name-complex="Calibri1" style:font-size-complex="11pt" style:text-scale="100%"/>
    </style:style>
    <style:style style:name="T68" style:family="text">
      <style:text-properties style:text-position="4% 100%" style:font-name="Calibri" fo:font-size="11pt" fo:letter-spacing="0.002in" style:font-name-asian="Calibri1" style:font-size-asian="11pt" style:font-name-complex="Calibri1" style:font-size-complex="11pt" style:text-scale="100%"/>
    </style:style>
    <style:style style:name="T69" style:family="text">
      <style:text-properties style:text-position="4% 100%"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70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71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72" style:family="text">
      <style:text-properties style:font-name="Arial" fo:font-size="8pt" fo:letter-spacing="0.0008in" style:font-name-asian="Arial1" style:font-size-asian="8pt" style:font-name-complex="Arial1" style:font-size-complex="8pt" style:text-scale="100%"/>
    </style:style>
    <style:style style:name="T73" style:family="text">
      <style:text-properties style:font-name="Arial" fo:font-size="8pt" fo:letter-spacing="-0.0008in" style:font-name-asian="Arial1" style:font-size-asian="8pt" style:font-name-complex="Arial1" style:font-size-complex="8pt" style:text-scale="100%"/>
    </style:style>
    <style:style style:name="T74" style:family="text">
      <style:text-properties style:font-name="Arial" fo:font-size="8pt" fo:letter-spacing="normal" style:font-name-asian="Arial1" style:font-size-asian="8pt" style:font-name-complex="Arial1" style:font-size-complex="8pt" style:text-scale="100%"/>
    </style:style>
    <style:style style:name="T75" style:family="text">
      <style:text-properties style:font-name="Arial" fo:font-size="8pt" fo:letter-spacing="0.002in" style:font-name-asian="Arial1" style:font-size-asian="8pt" style:font-name-complex="Arial1" style:font-size-complex="8pt" style:text-scale="100%"/>
    </style:style>
    <style:style style:name="T76" style:family="text">
      <style:text-properties style:font-name="Arial" fo:font-size="8pt" fo:letter-spacing="0.0028in" style:font-name-asian="Arial1" style:font-size-asian="8pt" style:font-name-complex="Arial1" style:font-size-complex="8pt" style:text-scale="100%"/>
    </style:style>
    <style:style style:name="T77" style:family="text">
      <style:text-properties style:font-name="Arial" fo:font-size="8pt" fo:letter-spacing="0.0035in" style:font-name-asian="Arial1" style:font-size-asian="8pt" style:font-name-complex="Arial1" style:font-size-complex="8pt" style:text-scale="100%"/>
    </style:style>
    <style:style style:name="T78" style:family="text">
      <style:text-properties style:font-name="Arial" fo:font-size="8pt" style:font-name-asian="Arial1" style:font-size-asian="8pt" style:font-name-complex="Arial1" style:font-size-complex="8pt"/>
    </style:style>
    <style:style style:name="T79" style:family="text">
      <style:text-properties style:font-name="Arial" fo:font-size="8pt" fo:letter-spacing="0.0134in" style:font-name-asian="Arial1" style:font-size-asian="8pt" style:font-name-complex="Arial1" style:font-size-complex="8pt" style:text-scale="100%"/>
    </style:style>
    <style:style style:name="T80" style:family="text">
      <style:text-properties style:font-name="Arial" fo:font-size="8pt" fo:letter-spacing="0.0098in" style:font-name-asian="Arial1" style:font-size-asian="8pt" style:font-name-complex="Arial1" style:font-size-complex="8pt" style:text-scale="100%"/>
    </style:style>
    <style:style style:name="T81" style:family="text">
      <style:text-properties style:font-name="Arial" fo:font-size="8pt" fo:letter-spacing="0.0126in" style:font-name-asian="Arial1" style:font-size-asian="8pt" style:font-name-complex="Arial1" style:font-size-complex="8pt" style:text-scale="100%"/>
    </style:style>
    <style:style style:name="T82" style:family="text">
      <style:text-properties style:font-name="Arial" fo:font-size="8pt" fo:letter-spacing="0.0102in" style:font-name-asian="Arial1" style:font-size-asian="8pt" style:font-name-complex="Arial1" style:font-size-complex="8pt" style:text-scale="100%"/>
    </style:style>
    <style:style style:name="T83" style:family="text">
      <style:text-properties style:font-name="Arial" fo:font-size="8pt" fo:letter-spacing="0.0016in" style:font-name-asian="Arial1" style:font-size-asian="8pt" style:font-name-complex="Arial1" style:font-size-complex="8pt" style:text-scale="100%"/>
    </style:style>
    <style:style style:name="T84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-0.0008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93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94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95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96" style:family="text">
      <style:text-properties style:font-name="Arial" fo:font-size="10pt" fo:letter-spacing="-0.0047in" style:font-name-asian="Arial1" style:font-size-asian="10pt" style:font-name-complex="Arial1" style:font-size-complex="10pt" style:text-scale="100%"/>
    </style:style>
    <style:style style:name="T97" style:family="text">
      <style:text-properties style:font-name="Arial" fo:font-size="10pt" fo:letter-spacing="-0.0063in" style:font-name-asian="Arial1" style:font-size-asian="10pt" style:font-name-complex="Arial1" style:font-size-complex="10pt" style:text-scale="100%"/>
    </style:style>
    <style:style style:name="T98" style:family="text">
      <style:text-properties style:font-name="Arial" fo:font-size="10pt" fo:letter-spacing="-0.002in" style:font-name-asian="Arial1" style:font-size-asian="10pt" style:font-name-complex="Arial1" style:font-size-complex="10pt" style:text-scale="100%"/>
    </style:style>
    <style:style style:name="T99" style:family="text">
      <style:text-properties style:font-name="Arial" fo:font-size="10pt" style:font-name-asian="Arial1" style:font-size-asian="10pt" style:font-name-complex="Arial1" style:font-size-complex="10pt"/>
    </style:style>
    <style:style style:name="T100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101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102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103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104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105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106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107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108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109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110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111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112" style:family="text">
      <style:text-properties style:font-name="Arial" fo:font-size="10pt" fo:letter-spacing="-0.0016in" style:font-name-asian="Arial1" style:font-size-asian="10pt" style:font-name-complex="Arial1" style:font-size-complex="10pt" style:text-scale="100%"/>
    </style:style>
    <style:style style:name="T113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114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115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116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117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118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119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120" style:family="text">
      <style:text-properties style:font-name="Arial" fo:font-size="10pt" fo:letter-spacing="-0.0035in" style:font-name-asian="Arial1" style:font-size-asian="10pt" style:font-name-complex="Arial1" style:font-size-complex="10pt" style:text-scale="100%"/>
    </style:style>
    <style:style style:name="T121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122" style:family="text">
      <style:text-properties style:font-name="Arial" fo:font-size="10pt" fo:letter-spacing="-0.0028in" style:font-name-asian="Arial1" style:font-size-asian="10pt" style:font-name-complex="Arial1" style:font-size-complex="10pt" style:text-scale="100%"/>
    </style:style>
    <style:style style:name="T123" style:family="text">
      <style:text-properties style:font-name="Arial" fo:font-size="10pt" fo:letter-spacing="-0.0043in" style:font-name-asian="Arial1" style:font-size-asian="10pt" style:font-name-complex="Arial1" style:font-size-complex="10pt" style:text-scale="100%"/>
    </style:style>
    <style:style style:name="T124" style:family="text">
      <style:text-properties style:font-name="Arial" fo:font-size="10pt" fo:letter-spacing="-0.0055in" style:font-name-asian="Arial1" style:font-size-asian="10pt" style:font-name-complex="Arial1" style:font-size-complex="10pt" style:text-scale="100%"/>
    </style:style>
    <style:style style:name="T125" style:family="text">
      <style:text-properties style:font-name="Arial" fo:font-size="10pt" fo:letter-spacing="-0.0071in" style:font-name-asian="Arial1" style:font-size-asian="10pt" style:font-name-complex="Arial1" style:font-size-complex="10pt" style:text-scale="100%"/>
    </style:style>
    <style:style style:name="T126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127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3">1</text:span><text:span text:style-name="T1">8</text:span><text:span text:style-name="T4"> </text:span><text:span text:style-name="T1">–</text:span><text:span text:style-name="T3"> </text:span><text:span text:style-name="T1">SERV</text:span><text:span text:style-name="T4">I</text:span><text:span text:style-name="T2">Ç</text:span><text:span text:style-name="T1">OS </text:span><text:span text:style-name="T4">D</text:span><text:span text:style-name="T1">E</text:span><text:span text:style-name="T3"> </text:span><text:span text:style-name="T5">S</text:span><text:span text:style-name="T1">U</text:span><text:span text:style-name="T3">P</text:span><text:span text:style-name="T1">O</text:span><text:span text:style-name="T2">R</text:span><text:span text:style-name="T1">TE</text:span><text:span text:style-name="T4"> </text:span><text:span text:style-name="T1">TÉC</text:span><text:span text:style-name="T4">N</text:span><text:span text:style-name="T1">ICO SERV</text:span><text:span text:style-name="T4">I</text:span><text:span text:style-name="T1">ÇOS </text:span><text:span text:style-name="T4">D</text:span><text:span text:style-name="T1">E</text:span><text:span text:style-name="T3"> </text:span><text:span text:style-name="T1">T</text:span><text:span text:style-name="T2">R</text:span><text:span text:style-name="T1">EI</text:span><text:span text:style-name="T4">N</text:span><text:span text:style-name="T1">AMEN</text:span><text:span text:style-name="T5">T</text:span><text:span text:style-name="T1">O</text:span></text:p>
        <text:p text:style-name="P3"/>
        <text:p text:style-name="P7"/>
        <text:p text:style-name="P7"/>
        <text:p text:style-name="P8"><text:span text:style-name="T3">1</text:span><text:span text:style-name="T1">.<text:tab/>O </text:span><text:span text:style-name="T7"><text:s/></text:span><text:span text:style-name="T4">p</text:span><text:span text:style-name="T1">re</text:span><text:span text:style-name="T2">s</text:span><text:span text:style-name="T1">ente </text:span><text:span text:style-name="T8"><text:s/></text:span><text:span text:style-name="T1">A</text:span><text:span text:style-name="T4">n</text:span><text:span text:style-name="T1">e</text:span><text:span text:style-name="T4">x</text:span><text:span text:style-name="T1">o </text:span><text:span text:style-name="T9"><text:s/></text:span><text:span text:style-name="T1">t</text:span><text:span text:style-name="T2">e</text:span><text:span text:style-name="T1">m </text:span><text:span text:style-name="T8"><text:s/></text:span><text:span text:style-name="T1">c</text:span><text:span text:style-name="T4">o</text:span><text:span text:style-name="T3">m</text:span><text:span text:style-name="T1">o </text:span><text:span text:style-name="T8"><text:s/></text:span><text:span text:style-name="T1">fi</text:span><text:span text:style-name="T4">n</text:span><text:span text:style-name="T1">al</text:span><text:span text:style-name="T4">id</text:span><text:span text:style-name="T1">a</text:span><text:span text:style-name="T4">d</text:span><text:span text:style-name="T1">e </text:span><text:span text:style-name="T10"><text:s/></text:span><text:span text:style-name="T4">d</text:span><text:span text:style-name="T2">e</text:span><text:span text:style-name="T1">scr</text:span><text:span text:style-name="T2">e</text:span><text:span text:style-name="T4">v</text:span><text:span text:style-name="T1">er </text:span><text:span text:style-name="T11"><text:s/></text:span><text:span text:style-name="T3">o</text:span><text:span text:style-name="T1">s </text:span><text:span text:style-name="T7"><text:s/>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 </text:span><text:span text:style-name="T11"><text:s/></text:span><text:span text:style-name="T4">d</text:span><text:span text:style-name="T1">e </text:span><text:span text:style-name="T7"><text:s/></text:span><text:span text:style-name="T1">trein</text:span><text:span text:style-name="T5">a</text:span><text:span text:style-name="T3">m</text:span><text:span text:style-name="T1">en</text:span><text:span text:style-name="T2">t</text:span><text:span text:style-name="T1">o </text:span><text:span text:style-name="T4">n</text:span><text:span text:style-name="T1">ec</text:span><text:span text:style-name="T3">e</text:span><text:span text:style-name="T1">ssár</text:span><text:span text:style-name="T5">i</text:span><text:span text:style-name="T3">o</text:span><text:span text:style-name="T1">s</text:span><text:span text:style-name="T12"> </text:span><text:span text:style-name="T4">p</text:span><text:span text:style-name="T1">ara</text:span><text:span text:style-name="T12"> </text:span><text:span text:style-name="T1">a <text:s/>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ão <text:s/>e <text:s/>a</text:span><text:span text:style-name="T4">d</text:span><text:span text:style-name="T1">a</text:span><text:span text:style-name="T4">p</text:span><text:span text:style-name="T1">taç</text:span><text:span text:style-name="T2">ã</text:span><text:span text:style-name="T1">o</text:span><text:span text:style-name="T13"> </text:span><text:span text:style-name="T1">c</text:span><text:span text:style-name="T3">o</text:span><text:span text:style-name="T4">n</text:span><text:span text:style-name="T1">tí</text:span><text:span text:style-name="T4">nu</text:span><text:span text:style-name="T1">a</text:span><text:span text:style-name="T12"> </text:span><text:span text:style-name="T4">d</text:span><text:span text:style-name="T1">a</text:span><text:span text:style-name="T12"> </text:span><text:span text:style-name="T3">P</text:span><text:span text:style-name="T1">lataf</text:span><text:span text:style-name="T3">o</text:span><text:span text:style-name="T5">r</text:span><text:span text:style-name="T4">m</text:span><text:span text:style-name="T1">a</text:span><text:span text:style-name="T14"> </text:span><text:span text:style-name="T4">de </text:span><text:span text:style-name="T1">Ate</text:span><text:span text:style-name="T4">nd</text:span><text:span text:style-name="T1">i</text:span><text:span text:style-name="T3">m</text:span><text:span text:style-name="T1">e</text:span><text:span text:style-name="T5">n</text:span><text:span text:style-name="T1">to e</text:span><text:span text:style-name="T3"> </text:span><text:span text:style-name="T4">N</text:span><text:span text:style-name="T1">e</text:span><text:span text:style-name="T2">g</text:span><text:span text:style-name="T3">ó</text:span><text:span text:style-name="T1">c</text:span><text:span text:style-name="T5">i</text:span><text:span text:style-name="T3">o</text:span><text:span text:style-name="T1">s </text:span><text:span text:style-name="T2">O</text:span><text:span text:style-name="T3">m</text:span><text:span text:style-name="T4">n</text:span><text:span text:style-name="T1">ic</text:span><text:span text:style-name="T4">h</text:span><text:span text:style-name="T1">a</text:span><text:span text:style-name="T4">nn</text:span><text:span text:style-name="T1">e</text:span><text:span text:style-name="T15">l</text:span><text:span text:style-name="T1">.</text:span></text:p>
        <text:p text:style-name="P10"/>
        <text:p text:style-name="P13"><text:span text:style-name="T3">1</text:span><text:span text:style-name="T1">.1<text:tab/>Os</text:span><text:span text:style-name="T16"> </text:span><text:span text:style-name="T1">ser</text:span><text:span text:style-name="T3">v</text:span><text:span text:style-name="T5">i</text:span><text:span text:style-name="T1">ç</text:span><text:span text:style-name="T3">o</text:span><text:span text:style-name="T1">s</text:span><text:span text:style-name="T16"> </text:span><text:span text:style-name="T4">d</text:span><text:span text:style-name="T1">e</text:span><text:span text:style-name="T16"> </text:span><text:span text:style-name="T1">t</text:span><text:span text:style-name="T2">r</text:span><text:span text:style-name="T1">ei</text:span><text:span text:style-name="T4">n</text:span><text:span text:style-name="T1">a</text:span><text:span text:style-name="T4">m</text:span><text:span text:style-name="T1">en</text:span><text:span text:style-name="T2">t</text:span><text:span text:style-name="T1">o</text:span><text:span text:style-name="T15"> </text:span><text:span text:style-name="T1">t</text:span><text:span text:style-name="T3">e</text:span><text:span text:style-name="T1">rão</text:span><text:span text:style-name="T16"> </text:span><text:span text:style-name="T4">po</text:span><text:span text:style-name="T1">r</text:span><text:span text:style-name="T16"> </text:span><text:span text:style-name="T3">o</text:span><text:span text:style-name="T4">b</text:span><text:span text:style-name="T1">j</text:span><text:span text:style-name="T2">e</text:span><text:span text:style-name="T1">ti</text:span><text:span text:style-name="T4">v</text:span><text:span text:style-name="T1">o</text:span><text:span text:style-name="T17"> </text:span><text:span text:style-name="T1">ca</text:span><text:span text:style-name="T4">p</text:span><text:span text:style-name="T1">aci</text:span><text:span text:style-name="T2">t</text:span><text:span text:style-name="T1">ar</text:span><text:span text:style-name="T15"> </text:span><text:span text:style-name="T3">o</text:span><text:span text:style-name="T1">s</text:span><text:span text:style-name="T16"> </text:span><text:span text:style-name="T1">t</text:span><text:span text:style-name="T3">é</text:span><text:span text:style-name="T1">cn</text:span><text:span text:style-name="T4">i</text:span><text:span text:style-name="T2">c</text:span><text:span text:style-name="T3">o</text:span><text:span text:style-name="T1">s,</text:span><text:span text:style-name="T16"> </text:span><text:span text:style-name="T4">g</text:span><text:span text:style-name="T1">e</text:span><text:span text:style-name="T2">s</text:span><text:span text:style-name="T1">t</text:span><text:span text:style-name="T3">o</text:span><text:span text:style-name="T5">r</text:span><text:span text:style-name="T1">es</text:span><text:span text:style-name="T16"> </text:span><text:span text:style-name="T1">e a</text:span><text:span text:style-name="T4">g</text:span><text:span text:style-name="T1">entes</text:span><text:span text:style-name="T3"> </text:span><text:span text:style-name="T5">d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para</text:span><text:span text:style-name="T5"> </text:span><text:span text:style-name="T1">a</text:span><text:span text:style-name="T3"> </text:span><text:span text:style-name="T2">ex</text:span><text:span text:style-name="T1">ecução</text:span><text:span text:style-name="T4"> </text:span><text:span text:style-name="T1">d</text:span><text:span text:style-name="T3">o</text:span><text:span text:style-name="T1">s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 pr</text:span><text:span text:style-name="T2">e</text:span><text:span text:style-name="T3">v</text:span><text:span text:style-name="T1">is</text:span><text:span text:style-name="T2">t</text:span><text:span text:style-name="T3">o</text:span><text:span text:style-name="T1">s </text:span><text:span text:style-name="T5">n</text:span><text:span text:style-name="T1">o</text:span><text:span text:style-name="T3"> </text:span><text:span text:style-name="T1">E</text:span><text:span text:style-name="T4">d</text:span><text:span text:style-name="T1">ital</text:span><text:span text:style-name="T2"> </text:span><text:span text:style-name="T1">e</text:span><text:span text:style-name="T3"> </text:span><text:span text:style-name="T2">s</text:span><text:span text:style-name="T1">eus a</text:span><text:span text:style-name="T4">n</text:span><text:span text:style-name="T1">e</text:span><text:span text:style-name="T3">xo</text:span><text:span text:style-name="T1">s.</text:span></text:p>
        <text:p text:style-name="P14"/>
        <text:p text:style-name="P16"><text:span text:style-name="T3">1</text:span><text:span text:style-name="T1">.2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de</text:span><text:span text:style-name="T2"> </text:span><text:span text:style-name="T3">t</text:span><text:span text:style-name="T1">rei</text:span><text:span text:style-name="T4">n</text:span><text:span text:style-name="T5">a</text:span><text:span text:style-name="T3">m</text:span><text:span text:style-name="T1">e</text:span><text:span text:style-name="T5">n</text:span><text:span text:style-name="T1">to</text:span><text:span text:style-name="T4"> </text:span><text:span text:style-name="T1">p</text:span><text:span text:style-name="T3">o</text:span><text:span text:style-name="T4">d</text:span><text:span text:style-name="T1">er</text:span><text:span text:style-name="T2">ã</text:span><text:span text:style-name="T1">o</text:span><text:span text:style-name="T3"> </text:span><text:span text:style-name="T2">s</text:span><text:span text:style-name="T1">er</text:span><text:span text:style-name="T3"> </text:span><text:span text:style-name="T2">s</text:span><text:span text:style-name="T3">o</text:span><text:span text:style-name="T1">licita</text:span><text:span text:style-name="T5">d</text:span><text:span text:style-name="T3">o</text:span><text:span text:style-name="T1">s pe</text:span><text:span text:style-name="T2">l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a</text:span><text:span text:style-name="T2"> </text:span><text:span text:style-name="T1">partir</text:span><text:span text:style-name="T4"> </text:span><text:span text:style-name="T1">da e</text:span><text:span text:style-name="T3">m</text:span><text:span text:style-name="T1">iss</text:span><text:span text:style-name="T5">ã</text:span><text:span text:style-name="T1">o</text:span><text:span text:style-name="T3"> </text:span><text:span text:style-name="T5">d</text:span><text:span text:style-name="T1">o T</text:span><text:span text:style-name="T3">e</text:span><text:span text:style-name="T5">r</text:span><text:span text:style-name="T3">m</text:span><text:span text:style-name="T1">o</text:span><text:span text:style-name="T4"> </text:span><text:span text:style-name="T1">de</text:span><text:span text:style-name="T3"> </text:span><text:span text:style-name="T1">A</text:span><text:span text:style-name="T5">c</text:span><text:span text:style-name="T1">ei</text:span><text:span text:style-name="T2">t</text:span><text:span text:style-name="T1">ação</text:span><text:span text:style-name="T4"> </text:span><text:span text:style-name="T3">D</text:span><text:span text:style-name="T1">efi</text:span><text:span text:style-name="T4">n</text:span><text:span text:style-name="T1">it</text:span><text:span text:style-name="T2">i</text:span><text:span text:style-name="T3">v</text:span><text:span text:style-name="T1">a da</text:span><text:span text:style-name="T5"> </text:span><text:span text:style-name="T1">Fase</text:span><text:span text:style-name="T4"> </text:span><text:span text:style-name="T1">0</text:span><text:span text:style-name="T3"> </text:span><text:span text:style-name="T5">d</text:span><text:span text:style-name="T1">e</text:span><text:span text:style-name="T3"> </text:span><text:span text:style-name="T1">i</text:span><text:span text:style-name="T3">m</text:span><text:span text:style-name="T4">p</text:span><text:span text:style-name="T1">la</text:span><text:span text:style-name="T4">n</text:span><text:span text:style-name="T1">t</text:span><text:span text:style-name="T2">a</text:span><text:span text:style-name="T1">çã</text:span><text:span text:style-name="T3">o</text:span><text:span text:style-name="T1">.</text:span></text:p>
        <text:p text:style-name="P17"/>
        <text:p text:style-name="P24"><text:span text:style-name="T3">2</text:span><text:span text:style-name="T1">.<text:tab/>O</text:span><text:span text:style-name="T3"> </text:span><text:span text:style-name="T1">a</text:span><text:span text:style-name="T4">n</text:span><text:span text:style-name="T1">e</text:span><text:span text:style-name="T4">x</text:span><text:span text:style-name="T1">o</text:span><text:span text:style-name="T4"> </text:span><text:span text:style-name="T1">es</text:span><text:span text:style-name="T3">t</text:span><text:span text:style-name="T1">á</text:span><text:span text:style-name="T2"> </text:span><text:span text:style-name="T3">o</text:span><text:span text:style-name="T1">r</text:span><text:span text:style-name="T4">g</text:span><text:span text:style-name="T1">a</text:span><text:span text:style-name="T4">n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5">d</text:span><text:span text:style-name="T1">a s</text:span><text:span text:style-name="T3">e</text:span><text:span text:style-name="T4">gu</text:span><text:span text:style-name="T1">i</text:span><text:span text:style-name="T4">n</text:span><text:span text:style-name="T1">te</text:span><text:span text:style-name="T3"> </text:span><text:span text:style-name="T2">f</text:span><text:span text:style-name="T3">o</text:span><text:span text:style-name="T5">r</text:span><text:span text:style-name="T3">m</text:span><text:span text:style-name="T1">a:</text:span></text:p>
        <text:p text:style-name="P10"/>
        <text:p text:style-name="P28"><text:span text:style-name="T3">2</text:span><text:span text:style-name="T1">.1<text:tab/></text:span><text:span text:style-name="T3">D</text:span><text:span text:style-name="T1">iretri</text:span><text:span text:style-name="T4">z</text:span><text:span text:style-name="T2">e</text:span><text:span text:style-name="T3">s</text:span><text:span text:style-name="T1">;</text:span></text:p>
        <text:p text:style-name="P28"><text:span text:style-name="T3">2</text:span><text:span text:style-name="T1">.2<text:tab/>C</text:span><text:span text:style-name="T3">o</text:span><text:span text:style-name="T4">n</text:span><text:span text:style-name="T1">t</text:span><text:span text:style-name="T3">e</text:span><text:span text:style-name="T4">ú</text:span><text:span text:style-name="T5">d</text:span><text:span text:style-name="T3">o</text:span><text:span text:style-name="T1">s</text:span><text:span text:style-name="T2"> </text:span><text:span text:style-name="T3">M</text:span><text:span text:style-name="T1">í</text:span><text:span text:style-name="T4">n</text:span><text:span text:style-name="T1">i</text:span><text:span text:style-name="T4">m</text:span><text:span text:style-name="T3">os</text:span><text:span text:style-name="T1">;</text:span></text:p>
        <text:p text:style-name="P28"><text:span text:style-name="T3">2</text:span><text:span text:style-name="T1">.3<text:tab/>Cr</text:span><text:span text:style-name="T3">o</text:span><text:span text:style-name="T4">n</text:span><text:span text:style-name="T3">o</text:span><text:span text:style-name="T4">g</text:span><text:span text:style-name="T1">r</text:span><text:span text:style-name="T5">a</text:span><text:span text:style-name="T3">m</text:span><text:span text:style-name="T4">a</text:span><text:span text:style-name="T1">;</text:span></text:p>
        <text:p text:style-name="P28"><text:span text:style-name="T3">2</text:span><text:span text:style-name="T1">.4<text:tab/></text:span><text:span text:style-name="T3">L</text:span><text:span text:style-name="T1">ista </text:span><text:span text:style-name="T5">d</text:span><text:span text:style-name="T3">o</text:span><text:span text:style-name="T1">s Se</text:span><text:span text:style-name="T2">r</text:span><text:span text:style-name="T3">v</text:span><text:span text:style-name="T1">i</text:span><text:span text:style-name="T5">ç</text:span><text:span text:style-name="T3">o</text:span><text:span text:style-name="T4">s</text:span><text:span text:style-name="T1">;</text:span></text:p>
        <text:p text:style-name="P28"><text:span text:style-name="T3">2</text:span><text:span text:style-name="T4">.</text:span><text:span text:style-name="T1">5<text:tab/></text:span><text:span text:style-name="T4">N</text:span><text:span text:style-name="T1">ív</text:span><text:span text:style-name="T3">e</text:span><text:span text:style-name="T1">l </text:span><text:span text:style-name="T4">do</text:span><text:span text:style-name="T1">s</text:span><text:span text:style-name="T3"> </text:span><text:span text:style-name="T1">Se</text:span><text:span text:style-name="T5">r</text:span><text:span text:style-name="T3">v</text:span><text:span text:style-name="T1">i</text:span><text:span text:style-name="T5">ç</text:span><text:span text:style-name="T3">o</text:span><text:span text:style-name="T1">s;</text:span></text:p>
        <text:p text:style-name="P29"><text:span text:style-name="T62">2</text:span><text:span text:style-name="T63">.6<text:tab/>A</text:span><text:span text:style-name="T64">p</text:span><text:span text:style-name="T63">licação</text:span><text:span text:style-name="T62"> </text:span><text:span text:style-name="T65">d</text:span><text:span text:style-name="T63">e</text:span><text:span text:style-name="T62"> </text:span><text:span text:style-name="T64">P</text:span><text:span text:style-name="T63">ena</text:span><text:span text:style-name="T64">l</text:span><text:span text:style-name="T63">i</text:span><text:span text:style-name="T64">d</text:span><text:span text:style-name="T63">a</text:span><text:span text:style-name="T64">d</text:span><text:span text:style-name="T63">es</text:span><text:span text:style-name="T62"> </text:span><text:span text:style-name="T65">p</text:span><text:span text:style-name="T62">o</text:span><text:span text:style-name="T63">r</text:span><text:span text:style-name="T66"> </text:span><text:span text:style-name="T67">D</text:span><text:span text:style-name="T63">es</text:span><text:span text:style-name="T62">c</text:span><text:span text:style-name="T65">u</text:span><text:span text:style-name="T62">m</text:span><text:span text:style-name="T64">p</text:span><text:span text:style-name="T63">r</text:span><text:span text:style-name="T65">i</text:span><text:span text:style-name="T62">m</text:span><text:span text:style-name="T63">en</text:span><text:span text:style-name="T66">t</text:span><text:span text:style-name="T63">o</text:span><text:span text:style-name="T62"> </text:span><text:span text:style-name="T63">do</text:span><text:span text:style-name="T64"> </text:span><text:span text:style-name="T63">N</text:span><text:span text:style-name="T64">ív</text:span><text:span text:style-name="T63">el d</text:span><text:span text:style-name="T62">o</text:span><text:span text:style-name="T63">s</text:span><text:span text:style-name="T66"> </text:span><text:span text:style-name="T63">Ser</text:span><text:span text:style-name="T62">v</text:span><text:span text:style-name="T65">i</text:span><text:span text:style-name="T63">ç</text:span><text:span text:style-name="T62">o</text:span><text:span text:style-name="T66">s</text:span><text:span text:style-name="T63">;</text:span></text:p>
        <text:p text:style-name="P28"><text:span text:style-name="T3">2</text:span><text:span text:style-name="T4">.</text:span><text:span text:style-name="T1">7<text:tab/>Cr</text:span><text:span text:style-name="T4">i</text:span><text:span text:style-name="T1">t</text:span><text:span text:style-name="T3">é</text:span><text:span text:style-name="T1">ri</text:span><text:span text:style-name="T2">o</text:span><text:span text:style-name="T1">s para</text:span><text:span text:style-name="T2"> </text:span><text:span text:style-name="T1">o</text:span><text:span text:style-name="T3"> </text:span><text:span text:style-name="T1">Cá</text:span><text:span text:style-name="T2">l</text:span><text:span text:style-name="T1">cu</text:span><text:span text:style-name="T4">l</text:span><text:span text:style-name="T1">o</text:span><text:span text:style-name="T16"> </text:span><text:span text:style-name="T4">d</text:span><text:span text:style-name="T1">as</text:span><text:span text:style-name="T2"> </text:span><text:span text:style-name="T3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4">s</text:span><text:span text:style-name="T1">;</text:span></text:p>
        <text:p text:style-name="P28"><text:span text:style-name="T3">2</text:span><text:span text:style-name="T4">.</text:span><text:span text:style-name="T1">8<text:tab/>Cálc</text:span><text:span text:style-name="T4">u</text:span><text:span text:style-name="T1">l</text:span><text:span text:style-name="T3">o</text:span><text:span text:style-name="T1">s das</text:span><text:span text:style-name="T5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3">s</text:span><text:span text:style-name="T1">.</text:span></text:p>
        <text:p text:style-name="P18"/>
        <text:p text:style-name="P7"/>
        <text:p text:style-name="P7"/>
        <text:p text:style-name="P36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T</text:span><text:span text:style-name="T2">R</text:span><text:span text:style-name="T1">EI</text:span><text:span text:style-name="T4">N</text:span><text:span text:style-name="T1">AMEN</text:span><text:span text:style-name="T5">T</text:span><text:span text:style-name="T1">O </text:span><text:span text:style-name="T3">D</text:span><text:span text:style-name="T1">IRE</text:span><text:span text:style-name="T2">T</text:span><text:span text:style-name="T1">RIZES</text:span></text:p>
        <text:p text:style-name="P38"/>
        <text:p text:style-name="P41"><text:span text:style-name="T3">3</text:span><text:span text:style-name="T1">. <text:s text:c="8"/></text:span><text:span text:style-name="T7"><text:s/></text:span><text:span text:style-name="T3">P</text:span><text:span text:style-name="T1">r</text:span><text:span text:style-name="T2">e</text:span><text:span text:style-name="T3">v</text:span><text:span text:style-name="T1">ia</text:span><text:span text:style-name="T2">m</text:span><text:span text:style-name="T1">ente </text:span><text:span text:style-name="T8"><text:s/></text:span><text:span text:style-name="T5">a</text:span><text:span text:style-name="T1">o </text:span><text:span text:style-name="T8"><text:s/></text:span><text:span text:style-name="T1">i</text:span><text:span text:style-name="T4">n</text:span><text:span text:style-name="T1">ício </text:span><text:span text:style-name="T11"><text:s/></text:span><text:span text:style-name="T4">d</text:span><text:span text:style-name="T1">a </text:span><text:span text:style-name="T11"><text:s/></text:span><text:span text:style-name="T1">F</text:span><text:span text:style-name="T4">a</text:span><text:span text:style-name="T1">se </text:span><text:span text:style-name="T11"><text:s/></text:span><text:span text:style-name="T1">1 </text:span><text:span text:style-name="T11"><text:s/></text:span><text:span text:style-name="T4">d</text:span><text:span text:style-name="T1">e </text:span><text:span text:style-name="T11"><text:s/></text:span><text:span text:style-name="T1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 </text:span><text:span text:style-name="T8"><text:s/></text:span><text:span text:style-name="T4">d</text:span><text:span text:style-name="T1">a </text:span><text:span text:style-name="T11"><text:s/></text:span><text:span text:style-name="T4">p</text:span><text:span text:style-name="T1">lataf</text:span><text:span text:style-name="T3">o</text:span><text:span text:style-name="T5">r</text:span><text:span text:style-name="T3">m</text:span><text:span text:style-name="T1">a, </text:span><text:span text:style-name="T11"><text:s/></text:span><text:span text:style-name="T1">a </text:span><text:span text:style-name="T11"><text:s/></text:span><text:span text:style-name="T1">c</text:span><text:span text:style-name="T3">o</text:span><text:span text:style-name="T4">n</text:span><text:span text:style-name="T2">t</text:span><text:span text:style-name="T1">rata</text:span><text:span text:style-name="T4">d</text:span><text:span text:style-name="T1">a a</text:span><text:span text:style-name="T4">p</text:span><text:span text:style-name="T1">res</text:span><text:span text:style-name="T3">e</text:span><text:span text:style-name="T4">n</text:span><text:span text:style-name="T1">tará </text:span><text:span text:style-name="T18"><text:s/></text:span><text:span text:style-name="T5">u</text:span><text:span text:style-name="T1">m </text:span><text:span text:style-name="T19"><text:s/></text:span><text:span text:style-name="T3">P</text:span><text:span text:style-name="T1">la</text:span><text:span text:style-name="T4">n</text:span><text:span text:style-name="T1">o </text:span><text:span text:style-name="T20"><text:s/></text:span><text:span text:style-name="T5">d</text:span><text:span text:style-name="T1">e </text:span><text:span text:style-name="T21"><text:s/></text:span><text:span text:style-name="T1">Trein</text:span><text:span text:style-name="T5">a</text:span><text:span text:style-name="T3">m</text:span><text:span text:style-name="T1">en</text:span><text:span text:style-name="T2">t</text:span><text:span text:style-name="T1">o </text:span><text:span text:style-name="T20"><text:s/></text:span><text:span text:style-name="T2">G</text:span><text:span text:style-name="T1">eral </text:span><text:span text:style-name="T18"><text:s/></text:span><text:span text:style-name="T4">n</text:span><text:span text:style-name="T1">o </text:span><text:span text:style-name="T19"><text:s/></text:span><text:span text:style-name="T4">qu</text:span><text:span text:style-name="T1">al </text:span><text:span text:style-name="T22"><text:s/></text:span><text:span text:style-name="T1">es</text:span><text:span text:style-name="T3">t</text:span><text:span text:style-name="T1">arão </text:span><text:span text:style-name="T19"><text:s/></text:span><text:span text:style-name="T1">c</text:span><text:span text:style-name="T3">o</text:span><text:span text:style-name="T5">n</text:span><text:span text:style-name="T1">t</text:span><text:span text:style-name="T4">e</text:span><text:span text:style-name="T3">m</text:span><text:span text:style-name="T4">p</text:span><text:span text:style-name="T1">l</text:span><text:span text:style-name="T5">a</text:span><text:span text:style-name="T4">d</text:span><text:span text:style-name="T1">as </text:span><text:span text:style-name="T22"><text:s/></text:span><text:span text:style-name="T1">as 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1">espéci</text:span><text:span text:style-name="T2">e</text:span><text:span text:style-name="T1">s de</text:span><text:span text:style-name="T4"> </text:span><text:span text:style-name="T1">trei</text:span><text:span text:style-name="T5">n</text:span><text:span text:style-name="T1">a</text:span><text:span text:style-name="T3">m</text:span><text:span text:style-name="T1">en</text:span><text:span text:style-name="T2">t</text:span><text:span text:style-name="T3">o</text:span><text:span text:style-name="T1">:</text:span></text:p>
        <text:p text:style-name="P10"/>
        <text:p text:style-name="P28"><text:span text:style-name="T3">3</text:span><text:span text:style-name="T1">.1<text:tab/>Treina</text:span><text:span text:style-name="T2">m</text:span><text:span text:style-name="T1">en</text:span><text:span text:style-name="T2">t</text:span><text:span text:style-name="T1">o</text:span><text:span text:style-name="T3"> </text:span><text:span text:style-name="T1">para</text:span><text:span text:style-name="T5"> </text:span><text:span text:style-name="T1">T</text:span><text:span text:style-name="T3">é</text:span><text:span text:style-name="T1">cn</text:span><text:span text:style-name="T4">i</text:span><text:span text:style-name="T2">c</text:span><text:span text:style-name="T3">o</text:span><text:span text:style-name="T1">s</text:span><text:span text:style-name="T2"> </text:span><text:span text:style-name="T3">e</text:span><text:span text:style-name="T1">m</text:span><text:span text:style-name="T4"> </text:span><text:span text:style-name="T1">I</text:span><text:span text:style-name="T4">n</text:span><text:span text:style-name="T1">fraestr</text:span><text:span text:style-name="T5">u</text:span><text:span text:style-name="T1">tura de</text:span><text:span text:style-name="T2"> </text:span><text:span text:style-name="T1">TI;</text:span></text:p>
        <text:p text:style-name="P28"><text:span text:style-name="T3">3</text:span><text:span text:style-name="T1">.2<text:tab/>Treina</text:span><text:span text:style-name="T2">m</text:span><text:span text:style-name="T1">en</text:span><text:span text:style-name="T2">t</text:span><text:span text:style-name="T1">o</text:span><text:span text:style-name="T3"> </text:span><text:span text:style-name="T1">para</text:span><text:span text:style-name="T5"> </text:span><text:span text:style-name="T1">T</text:span><text:span text:style-name="T3">é</text:span><text:span text:style-name="T1">cn</text:span><text:span text:style-name="T4">i</text:span><text:span text:style-name="T2">c</text:span><text:span text:style-name="T3">o</text:span><text:span text:style-name="T1">s</text:span><text:span text:style-name="T2"> </text:span><text:span text:style-name="T3">e</text:span><text:span text:style-name="T1">m</text:span><text:span text:style-name="T4"> </text:span><text:span text:style-name="T1">Sist</text:span><text:span text:style-name="T2">e</text:span><text:span text:style-name="T3">m</text:span><text:span text:style-name="T1">as</text:span><text:span text:style-name="T2"> </text:span><text:span text:style-name="T1">de</text:span><text:span text:style-name="T3"> </text:span><text:span text:style-name="T1">I</text:span><text:span text:style-name="T4">n</text:span><text:span text:style-name="T5">f</text:span><text:span text:style-name="T3">o</text:span><text:span text:style-name="T1">r</text:span><text:span text:style-name="T3">m</text:span><text:span text:style-name="T5">a</text:span><text:span text:style-name="T1">ç</text:span><text:span text:style-name="T2">ã</text:span><text:span text:style-name="T3">o</text:span><text:span text:style-name="T1">;</text:span></text:p>
        <text:p text:style-name="P28"><text:span text:style-name="T3">3</text:span><text:span text:style-name="T1">.3<text:tab/>Treina</text:span><text:span text:style-name="T2">m</text:span><text:span text:style-name="T1">en</text:span><text:span text:style-name="T2">t</text:span><text:span text:style-name="T1">o</text:span><text:span text:style-name="T3"> </text:span><text:span text:style-name="T1">para</text:span><text:span text:style-name="T5"> </text:span><text:span text:style-name="T1">T</text:span><text:span text:style-name="T3">é</text:span><text:span text:style-name="T1">cn</text:span><text:span text:style-name="T4">i</text:span><text:span text:style-name="T2">c</text:span><text:span text:style-name="T3">o</text:span><text:span text:style-name="T1">s</text:span><text:span text:style-name="T2"> </text:span><text:span text:style-name="T3">e</text:span><text:span text:style-name="T1">m</text:span><text:span text:style-name="T4"> </text:span><text:span text:style-name="T1">Seg</text:span><text:span text:style-name="T4">u</text:span><text:span text:style-name="T1">ra</text:span><text:span text:style-name="T4">n</text:span><text:span text:style-name="T1">ça da I</text:span><text:span text:style-name="T4">n</text:span><text:span text:style-name="T5">f</text:span><text:span text:style-name="T3">o</text:span><text:span text:style-name="T5">r</text:span><text:span text:style-name="T3">m</text:span><text:span text:style-name="T15">a</text:span><text:span text:style-name="T2">ç</text:span><text:span text:style-name="T1">ã</text:span><text:span text:style-name="T3">o</text:span><text:span text:style-name="T1">;</text:span></text:p>
        <text:p text:style-name="P28"><text:span text:style-name="T3">3</text:span><text:span text:style-name="T1">.4<text:tab/>Ferr</text:span><text:span text:style-name="T4">am</text:span><text:span text:style-name="T1">entas da</text:span><text:span text:style-name="T2"> </text:span><text:span text:style-name="T3">P</text:span><text:span text:style-name="T1">lat</text:span><text:span text:style-name="T5">a</text:span><text:span text:style-name="T1">f</text:span><text:span text:style-name="T3">o</text:span><text:span text:style-name="T5">r</text:span><text:span text:style-name="T3">m</text:span><text:span text:style-name="T1">a</text:span><text:span text:style-name="T2"> </text:span><text:span text:style-name="T1">para</text:span><text:span text:style-name="T4"> M</text:span><text:span text:style-name="T3">o</text:span><text:span text:style-name="T4">n</text:span><text:span text:style-name="T1">i</text:span><text:span text:style-name="T2">t</text:span><text:span text:style-name="T3">o</text:span><text:span text:style-name="T1">r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1">de</text:span><text:span text:style-name="T2"> R</text:span><text:span text:style-name="T1">edes</text:span><text:span text:style-name="T3"> </text:span><text:span text:style-name="T5">S</text:span><text:span text:style-name="T3">o</text:span><text:span text:style-name="T1">ciais;</text:span></text:p>
        <text:p text:style-name="P28"><text:span text:style-name="T3">3</text:span><text:span text:style-name="T1">.5<text:tab/>Ferr</text:span><text:span text:style-name="T4">am</text:span><text:span text:style-name="T1">entas da</text:span><text:span text:style-name="T2"> </text:span><text:span text:style-name="T3">P</text:span><text:span text:style-name="T1">lat</text:span><text:span text:style-name="T5">a</text:span><text:span text:style-name="T1">f</text:span><text:span text:style-name="T3">o</text:span><text:span text:style-name="T5">r</text:span><text:span text:style-name="T3">m</text:span><text:span text:style-name="T1">a</text:span><text:span text:style-name="T2"> </text:span><text:span text:style-name="T1">para</text:span><text:span text:style-name="T4"> </text:span><text:span text:style-name="T1">G</text:span><text:span text:style-name="T3">e</text:span><text:span text:style-name="T2">s</text:span><text:span text:style-name="T1">tão</text:span><text:span text:style-name="T4"> </text:span><text:span text:style-name="T1">do</text:span><text:span text:style-name="T3"> </text:span><text:span text:style-name="T5">A</text:span><text:span text:style-name="T1">t</text:span><text:span text:style-name="T3">e</text:span><text:span text:style-name="T4">nd</text:span><text:span text:style-name="T1">i</text:span><text:span text:style-name="T4">m</text:span><text:span text:style-name="T1">e</text:span><text:span text:style-name="T5">n</text:span><text:span text:style-name="T1">t</text:span><text:span text:style-name="T3">o</text:span><text:span text:style-name="T1">;</text:span></text:p>
        <text:p text:style-name="P28"><text:span text:style-name="T3">3</text:span><text:span text:style-name="T1">.6<text:tab/>Aten</text:span><text:span text:style-name="T4">d</text:span><text:span text:style-name="T1">i</text:span><text:span text:style-name="T3">m</text:span><text:span text:style-name="T1">e</text:span><text:span text:style-name="T5">n</text:span><text:span text:style-name="T1">to</text:span><text:span text:style-name="T15"> </text:span><text:span text:style-name="T5">d</text:span><text:span text:style-name="T3">o</text:span><text:span text:style-name="T1">s</text:span><text:span text:style-name="T2"> </text:span><text:span text:style-name="T1">Ca</text:span><text:span text:style-name="T4">n</text:span><text:span text:style-name="T1">ais A</text:span><text:span text:style-name="T5">t</text:span><text:span text:style-name="T1">iv</text:span><text:span text:style-name="T15">o</text:span><text:span text:style-name="T2">s</text:span><text:span text:style-name="T1">;</text:span></text:p>
        <text:p text:style-name="P32"><text:span text:style-name="T3">3</text:span><text:span text:style-name="T1">.7<text:tab/>Aten</text:span><text:span text:style-name="T4">d</text:span><text:span text:style-name="T1">i</text:span><text:span text:style-name="T3">m</text:span><text:span text:style-name="T1">e</text:span><text:span text:style-name="T5">n</text:span><text:span text:style-name="T1">to</text:span><text:span text:style-name="T15"> </text:span><text:span text:style-name="T5">d</text:span><text:span text:style-name="T3">o</text:span><text:span text:style-name="T1">s</text:span><text:span text:style-name="T2"> </text:span><text:span text:style-name="T1">Ca</text:span><text:span text:style-name="T4">n</text:span><text:span text:style-name="T1">ais</text:span><text:span text:style-name="T2"> M</text:span><text:span text:style-name="T4">u</text:span><text:span text:style-name="T1">lti</text:span><text:span text:style-name="T3">m</text:span><text:span text:style-name="T1">e</text:span><text:span text:style-name="T2">i</text:span><text:span text:style-name="T3">o</text:span><text:span text:style-name="T1">s;</text:span></text:p>
        <text:p text:style-name="P29"><text:span text:style-name="T62">3</text:span><text:span text:style-name="T63">.8<text:tab/>Aten</text:span><text:span text:style-name="T64">d</text:span><text:span text:style-name="T63">i</text:span><text:span text:style-name="T62">m</text:span><text:span text:style-name="T63">e</text:span><text:span text:style-name="T65">n</text:span><text:span text:style-name="T63">to</text:span><text:span text:style-name="T67"> </text:span><text:span text:style-name="T65">d</text:span><text:span text:style-name="T62">o</text:span><text:span text:style-name="T63">s</text:span><text:span text:style-name="T66"> </text:span><text:span text:style-name="T63">Ca</text:span><text:span text:style-name="T64">n</text:span><text:span text:style-name="T63">ais </text:span><text:span text:style-name="T66">R</text:span><text:span text:style-name="T63">ec</text:span><text:span text:style-name="T62">e</text:span><text:span text:style-name="T64">p</text:span><text:span text:style-name="T63">t</text:span><text:span text:style-name="T66">i</text:span><text:span text:style-name="T62">vo</text:span><text:span text:style-name="T63">s - </text:span><text:span text:style-name="T65">V</text:span><text:span text:style-name="T62">o</text:span><text:span text:style-name="T64">z</text:span><text:span text:style-name="T63">;</text:span></text:p>
        <text:p text:style-name="P28"><text:span text:style-name="T3">3</text:span><text:span text:style-name="T1">.9<text:tab/>Aten</text:span><text:span text:style-name="T4">d</text:span><text:span text:style-name="T1">i</text:span><text:span text:style-name="T3">m</text:span><text:span text:style-name="T1">e</text:span><text:span text:style-name="T5">n</text:span><text:span text:style-name="T1">to</text:span><text:span text:style-name="T15"> </text:span><text:span text:style-name="T5">d</text:span><text:span text:style-name="T1">e</text:span><text:span text:style-name="T4"> </text:span><text:span text:style-name="T3">2</text:span><text:span text:style-name="T1">º. e</text:span><text:span text:style-name="T4"> </text:span><text:span text:style-name="T3">3</text:span><text:span text:style-name="T1">º.</text:span><text:span text:style-name="T2"> </text:span><text:span text:style-name="T1">nív</text:span><text:span text:style-name="T3">e</text:span><text:span text:style-name="T1">is.</text:span></text:p>
        <text:p text:style-name="P10"/>
        <text:p text:style-name="P24"><text:span text:style-name="T3">4</text:span><text:span text:style-name="T1">.<text:tab/>O</text:span><text:span text:style-name="T3"> P</text:span><text:span text:style-name="T1">la</text:span><text:span text:style-name="T23">n</text:span><text:span text:style-name="T1">o</text:span><text:span text:style-name="T3"> </text:span><text:span text:style-name="T1">de</text:span><text:span text:style-name="T2"> </text:span><text:span text:style-name="T3">T</text:span><text:span text:style-name="T1">rei</text:span><text:span text:style-name="T4">n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2">G</text:span><text:span text:style-name="T1">eral</text:span><text:span text:style-name="T3"> </text:span><text:span text:style-name="T4">d</text:span><text:span text:style-name="T1">es</text:span><text:span text:style-name="T3">c</text:span><text:span text:style-name="T5">r</text:span><text:span text:style-name="T1">e</text:span><text:span text:style-name="T4">v</text:span><text:span text:style-name="T1">erá</text:span><text:span text:style-name="T3"> </text:span><text:span text:style-name="T4">p</text:span><text:span text:style-name="T1">ara</text:span><text:span text:style-name="T2"> </text:span><text:span text:style-name="T1">ca</text:span><text:span text:style-name="T4">d</text:span><text:span text:style-name="T1">a </text:span><text:span text:style-name="T4">e</text:span><text:span text:style-name="T1">spécie de</text:span><text:span text:style-name="T2"> </text:span><text:span text:style-name="T3">t</text:span><text:span text:style-name="T1">rei</text:span><text:span text:style-name="T4">n</text:span><text:span text:style-name="T5">a</text:span><text:span text:style-name="T3">m</text:span><text:span text:style-name="T1">e</text:span><text:span text:style-name="T5">n</text:span><text:span text:style-name="T1">t</text:span><text:span text:style-name="T4">o</text:span><text:span text:style-name="T1">:</text:span></text:p>
        <text:p text:style-name="P10"/>
        <text:p text:style-name="P28"><text:span text:style-name="T3">4</text:span><text:span text:style-name="T1">.1<text:tab/></text:span><text:span text:style-name="T3">P</text:span><text:span text:style-name="T4">úb</text:span><text:span text:style-name="T1">lic</text:span><text:span text:style-name="T3">o</text:span><text:span text:style-name="T1">-a</text:span><text:span text:style-name="T5">l</text:span><text:span text:style-name="T3">v</text:span><text:span text:style-name="T4">o</text:span><text:span text:style-name="T1">;</text:span></text:p>
        <text:p text:style-name="P28"><text:span text:style-name="T3">4</text:span><text:span text:style-name="T1">.2<text:tab/>Objeti</text:span><text:span text:style-name="T4">v</text:span><text:span text:style-name="T3">o</text:span><text:span text:style-name="T2">s</text:span><text:span text:style-name="T1">;</text:span></text:p>
        <text:p text:style-name="P28"><text:span text:style-name="T3">4</text:span><text:span text:style-name="T1">.3<text:tab/>C</text:span><text:span text:style-name="T3">o</text:span><text:span text:style-name="T4">n</text:span><text:span text:style-name="T1">t</text:span><text:span text:style-name="T3">e</text:span><text:span text:style-name="T4">ú</text:span><text:span text:style-name="T5">d</text:span><text:span text:style-name="T3">o</text:span><text:span text:style-name="T1">s;</text:span></text:p>
        <text:p text:style-name="P28"><text:span text:style-name="T3">4</text:span><text:span text:style-name="T4">.</text:span><text:span text:style-name="T1">4<text:tab/>Resulta</text:span><text:span text:style-name="T4">do</text:span><text:span text:style-name="T1">s </text:span><text:span text:style-name="T3">e</text:span><text:span text:style-name="T1">s</text:span><text:span text:style-name="T5">p</text:span><text:span text:style-name="T1">era</text:span><text:span text:style-name="T4">d</text:span><text:span text:style-name="T3">o</text:span><text:span text:style-name="T2">s</text:span><text:span text:style-name="T1">;</text:span></text:p>
        <text:p text:style-name="P28"><text:span text:style-name="T3">4</text:span><text:span text:style-name="T4">.</text:span><text:span text:style-name="T1">5<text:tab/>Car</text:span><text:span text:style-name="T4">g</text:span><text:span text:style-name="T1">a h</text:span><text:span text:style-name="T3">o</text:span><text:span text:style-name="T1">rá</text:span><text:span text:style-name="T4">r</text:span><text:span text:style-name="T1">ia.</text:span></text:p>
      </text:section>
      <text:p text:style-name="P45"/>
      <text:p text:style-name="P24"><text:span text:style-name="T3">5</text:span><text:span text:style-name="T1">.<text:tab/>A</text:span><text:span text:style-name="T24"> </text:span><text:span text:style-name="T1">c</text:span><text:span text:style-name="T3">o</text:span><text:span text:style-name="T4">n</text:span><text:span text:style-name="T1">tr</text:span><text:span text:style-name="T2">a</text:span><text:span text:style-name="T1">tada</text:span><text:span text:style-name="T24"> </text:span><text:span text:style-name="T4">p</text:span><text:span text:style-name="T3">o</text:span><text:span text:style-name="T5">d</text:span><text:span text:style-name="T1">erá</text:span><text:span text:style-name="T25"> </text:span><text:span text:style-name="T1">i</text:span><text:span text:style-name="T4">n</text:span><text:span text:style-name="T1">cl</text:span><text:span text:style-name="T4">u</text:span><text:span text:style-name="T5">i</text:span><text:span text:style-name="T1">r</text:span><text:span text:style-name="T25"> </text:span><text:span text:style-name="T3">o</text:span><text:span text:style-name="T4">u</text:span><text:span text:style-name="T1">tras</text:span><text:span text:style-name="T26"> </text:span><text:span text:style-name="T1">espécies</text:span><text:span text:style-name="T25"> </text:span><text:span text:style-name="T5">d</text:span><text:span text:style-name="T1">e</text:span><text:span text:style-name="T25"> </text:span><text:span text:style-name="T1">t</text:span><text:span text:style-name="T2">r</text:span><text:span text:style-name="T1">ei</text:span><text:span text:style-name="T4">n</text:span><text:span text:style-name="T5">a</text:span><text:span text:style-name="T3">m</text:span><text:span text:style-name="T1">en</text:span><text:span text:style-name="T2">t</text:span><text:span text:style-name="T1">o</text:span><text:span text:style-name="T27"> </text:span><text:span text:style-name="T5">n</text:span><text:span text:style-name="T1">o</text:span><text:span text:style-name="T24"> </text:span><text:span text:style-name="T3">P</text:span><text:span text:style-name="T1">la</text:span><text:span text:style-name="T4">n</text:span><text:span text:style-name="T1">o</text:span><text:span text:style-name="T27"> </text:span><text:span text:style-name="T5">d</text:span><text:span text:style-name="T1">e</text:span><text:span text:style-name="T25"> </text:span><text:span text:style-name="T1">T</text:span><text:span text:style-name="T2">r</text:span><text:span text:style-name="T1">ei</text:span><text:span text:style-name="T4">n</text:span><text:span text:style-name="T5">a</text:span><text:span text:style-name="T3">m</text:span><text:span text:style-name="T1">en</text:span><text:span text:style-name="T2">t</text:span><text:span text:style-name="T1">o</text:span></text:p>
      <text:p text:style-name="P27"><text:span text:style-name="T1">Geral</text:span><text:span text:style-name="T3"> </text:span><text:span text:style-name="T4">qu</text:span><text:span text:style-name="T1">e</text:span><text:span text:style-name="T3"> </text:span><text:span text:style-name="T1">j</text:span><text:span text:style-name="T4">u</text:span><text:span text:style-name="T1">l</text:span><text:span text:style-name="T4">gu</text:span><text:span text:style-name="T1">e</text:span><text:span text:style-name="T3"> </text:span><text:span text:style-name="T5">n</text:span><text:span text:style-name="T1">ec</text:span><text:span text:style-name="T3">e</text:span><text:span text:style-name="T2">s</text:span><text:span text:style-name="T1">sári</text:span><text:span text:style-name="T5">a</text:span><text:span text:style-name="T1">s a</text:span><text:span text:style-name="T3">o</text:span><text:span text:style-name="T1">s</text:span><text:span text:style-name="T2"> </text:span><text:span text:style-name="T3">o</text:span><text:span text:style-name="T4">b</text:span><text:span text:style-name="T2">j</text:span><text:span text:style-name="T1">e</text:span><text:span text:style-name="T3">t</text:span><text:span text:style-name="T1">i</text:span><text:span text:style-name="T2">v</text:span><text:span text:style-name="T3">o</text:span><text:span text:style-name="T1">s</text:span><text:span text:style-name="T2"> </text:span><text:span text:style-name="T1">c</text:span><text:span text:style-name="T3">o</text:span><text:span text:style-name="T4">n</text:span><text:span text:style-name="T2">t</text:span><text:span text:style-name="T1">rat</text:span><text:span text:style-name="T4">u</text:span><text:span text:style-name="T1">ais.</text:span></text:p>
      <text:p text:style-name="P48"/>
      <text:p text:style-name="P24"><text:span text:style-name="T3">6</text:span><text:span text:style-name="T1">.<text:tab/>O</text:span><text:span text:style-name="T14"> </text:span><text:span text:style-name="T3">P</text:span><text:span text:style-name="T1">la</text:span><text:span text:style-name="T23">n</text:span><text:span text:style-name="T1">o <text:s/></text:span><text:span text:style-name="T5">d</text:span><text:span text:style-name="T1">e</text:span><text:span text:style-name="T14"> </text:span><text:span text:style-name="T1">T</text:span><text:span text:style-name="T2">r</text:span><text:span text:style-name="T1">ei</text:span><text:span text:style-name="T4">n</text:span><text:span text:style-name="T1">a</text:span><text:span text:style-name="T4">m</text:span><text:span text:style-name="T1">en</text:span><text:span text:style-name="T2">t</text:span><text:span text:style-name="T1">o</text:span><text:span text:style-name="T13"> </text:span><text:span text:style-name="T1">Geral</text:span><text:span text:style-name="T12"> </text:span><text:span text:style-name="T2">s</text:span><text:span text:style-name="T1">erá</text:span><text:span text:style-name="T14"> </text:span><text:span text:style-name="T1">a</text:span><text:span text:style-name="T4">p</text:span><text:span text:style-name="T5">r</text:span><text:span text:style-name="T1">es</text:span><text:span text:style-name="T3">e</text:span><text:span text:style-name="T4">n</text:span><text:span text:style-name="T1">ta</text:span><text:span text:style-name="T5">d</text:span><text:span text:style-name="T1">o</text:span><text:span text:style-name="T28"> </text:span><text:span text:style-name="T5">p</text:span><text:span text:style-name="T1">ela</text:span><text:span text:style-name="T14"> </text:span><text:span text:style-name="T2">c</text:span><text:span text:style-name="T3">o</text:span><text:span text:style-name="T4">n</text:span><text:span text:style-name="T1">tratada</text:span><text:span text:style-name="T29"> </text:span><text:span text:style-name="T1">e</text:span><text:span text:style-name="T13"> </text:span><text:span text:style-name="T1">a</text:span><text:span text:style-name="T4">p</text:span><text:span text:style-name="T1">r</text:span><text:span text:style-name="T4">o</text:span><text:span text:style-name="T3">v</text:span><text:span text:style-name="T1">a</text:span><text:span text:style-name="T5">d</text:span><text:span text:style-name="T1">o</text:span><text:span text:style-name="T28"> </text:span><text:span text:style-name="T4">p</text:span><text:span text:style-name="T1">e</text:span><text:span text:style-name="T2">l</text:span><text:span text:style-name="T1">o</text:span></text:p>
      <text:p text:style-name="P27"><text:span text:style-name="T1">Ba</text:span><text:span text:style-name="T4">n</text:span><text:span text:style-name="T1">c</text:span><text:span text:style-name="T3">o</text:span><text:span text:style-name="T1">.</text:span></text:p>
      <text:p text:style-name="P10"/>
      <text:p text:style-name="P51"><text:span text:style-name="T3">7</text:span><text:span text:style-name="T1">.<text:tab/></text:span><text:span text:style-name="T3">P</text:span><text:span text:style-name="T1">r</text:span><text:span text:style-name="T2">e</text:span><text:span text:style-name="T3">v</text:span><text:span text:style-name="T1">ia</text:span><text:span text:style-name="T2">m</text:span><text:span text:style-name="T1">ente</text:span><text:span text:style-name="T30"> </text:span><text:span text:style-name="T5">a</text:span><text:span text:style-name="T1">o</text:span><text:span text:style-name="T31"> </text:span><text:span text:style-name="T1">i</text:span><text:span text:style-name="T4">n</text:span><text:span text:style-name="T1">ício</text:span><text:span text:style-name="T30"> </text:span><text:span text:style-name="T4">d</text:span><text:span text:style-name="T1">as</text:span><text:span text:style-name="T32"> </text:span><text:span text:style-name="T1">F</text:span><text:span text:style-name="T4">a</text:span><text:span text:style-name="T1">ses</text:span><text:span text:style-name="T30"> </text:span><text:span text:style-name="T3">1</text:span><text:span text:style-name="T1">,</text:span><text:span text:style-name="T30"> </text:span><text:span text:style-name="T1">2</text:span><text:span text:style-name="T30"> </text:span><text:span text:style-name="T1">e</text:span><text:span text:style-name="T30"> </text:span><text:span text:style-name="T1">3</text:span><text:span text:style-name="T30"> </text:span><text:span text:style-name="T4">d</text:span><text:span text:style-name="T1">e</text:span><text:span text:style-name="T30"> </text:span><text:span text:style-name="T1">Im</text:span><text:span text:style-name="T4">p</text:span><text:span text:style-name="T1">la</text:span><text:span text:style-name="T23">n</text:span><text:span text:style-name="T1">ta</text:span><text:span text:style-name="T2">ç</text:span><text:span text:style-name="T1">ã</text:span><text:span text:style-name="T3">o</text:span><text:span text:style-name="T1">,</text:span><text:span text:style-name="T30"> </text:span><text:span text:style-name="T1">a</text:span><text:span text:style-name="T32"> </text:span><text:span text:style-name="T1">c</text:span><text:span text:style-name="T32">o</text:span><text:span text:style-name="T4">n</text:span><text:span text:style-name="T1">tr</text:span><text:span text:style-name="T2">a</text:span><text:span text:style-name="T1">tada</text:span><text:span text:style-name="T32"> </text:span><text:span text:style-name="T1">a</text:span><text:span text:style-name="T4">p</text:span><text:span text:style-name="T1">res</text:span><text:span text:style-name="T3">e</text:span><text:span text:style-name="T4">n</text:span><text:span text:style-name="T1">t</text:span><text:span text:style-name="T2">a</text:span><text:span text:style-name="T1">rá</text:span><text:span text:style-name="T32"> </text:span><text:span text:style-name="T4">u</text:span><text:span text:style-name="T1">m </text:span><text:span text:style-name="T3">P</text:span><text:span text:style-name="T1">la</text:span><text:span text:style-name="T4">n</text:span><text:span text:style-name="T1">o <text:s text:c="3"/></text:span><text:span text:style-name="T4">d</text:span><text:span text:style-name="T1">e <text:s/></text:span><text:span text:style-name="T32"><text:s/></text:span><text:span text:style-name="T1">Treina</text:span><text:span text:style-name="T2">m</text:span><text:span text:style-name="T1">en</text:span><text:span text:style-name="T2">t</text:span><text:span text:style-name="T1">o <text:s/></text:span><text:span text:style-name="T30"><text:s/></text:span><text:span text:style-name="T4">d</text:span><text:span text:style-name="T1">a <text:s/></text:span><text:span text:style-name="T32"><text:s/></text:span><text:span text:style-name="T1">F</text:span><text:span text:style-name="T4">a</text:span><text:span text:style-name="T1">se, <text:s/></text:span><text:span text:style-name="T32"><text:s/></text:span><text:span text:style-name="T1">c</text:span><text:span text:style-name="T3">o</text:span><text:span text:style-name="T4">n</text:span><text:span text:style-name="T2">t</text:span><text:span text:style-name="T1">e</text:span><text:span text:style-name="T3">m</text:span><text:span text:style-name="T4">p</text:span><text:span text:style-name="T1">la</text:span><text:span text:style-name="T4">n</text:span><text:span text:style-name="T5">d</text:span><text:span text:style-name="T1">o <text:s/></text:span><text:span text:style-name="T30"><text:s/></text:span><text:span text:style-name="T1">a <text:s/></text:span><text:span text:style-name="T32"><text:s/></text:span><text:span text:style-name="T1">real</text:span><text:span text:style-name="T5">i</text:span><text:span text:style-name="T4">z</text:span><text:span text:style-name="T1">ação <text:s/></text:span><text:span text:style-name="T30"><text:s/></text:span><text:span text:style-name="T4">d</text:span><text:span text:style-name="T3">o</text:span><text:span text:style-name="T1">s <text:s/></text:span><text:span text:style-name="T32"><text:s/></text:span><text:span text:style-name="T2">E</text:span><text:span text:style-name="T3">v</text:span><text:span text:style-name="T1">en</text:span><text:span text:style-name="T2">t</text:span><text:span text:style-name="T3">o</text:span><text:span text:style-name="T1">s <text:s/></text:span><text:span text:style-name="T32"><text:s/></text:span><text:span text:style-name="T4">d</text:span><text:span text:style-name="T1">e treina</text:span><text:span text:style-name="T2">m</text:span><text:span text:style-name="T1">en</text:span><text:span text:style-name="T2">t</text:span><text:span text:style-name="T1">o</text:span><text:span text:style-name="T3"> </text:span><text:span text:style-name="T1">ne</text:span><text:span text:style-name="T2">c</text:span><text:span text:style-name="T1">essár</text:span><text:span text:style-name="T2">i</text:span><text:span text:style-name="T3">o</text:span><text:span text:style-name="T1">s</text:span><text:span text:style-name="T3"> </text:span><text:span text:style-name="T1">à</text:span><text:span text:style-name="T2"> </text:span><text:span text:style-name="T1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3"> </text:span><text:span text:style-name="T1">da Fa</text:span><text:span text:style-name="T5">s</text:span><text:span text:style-name="T1">e.</text:span></text:p>
      <text:p text:style-name="P10"/>
      <text:p text:style-name="P53"><text:span text:style-name="T3">7</text:span><text:span text:style-name="T1">.1<text:tab/>O</text:span><text:span text:style-name="T3"> P</text:span><text:span text:style-name="T1">la</text:span><text:span text:style-name="T23">n</text:span><text:span text:style-name="T1">o</text:span><text:span text:style-name="T16"> </text:span><text:span text:style-name="T4">d</text:span><text:span text:style-name="T1">e</text:span><text:span text:style-name="T2"> </text:span><text:span text:style-name="T3">T</text:span><text:span text:style-name="T1">rei</text:span><text:span text:style-name="T4">n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1">da</text:span><text:span text:style-name="T5"> </text:span><text:span text:style-name="T1">Fase</text:span><text:span text:style-name="T3"> </text:span><text:span text:style-name="T1">i</text:span><text:span text:style-name="T4">n</text:span><text:span text:style-name="T5">f</text:span><text:span text:style-name="T3">o</text:span><text:span text:style-name="T1">r</text:span><text:span text:style-name="T3">m</text:span><text:span text:style-name="T1">a</text:span><text:span text:style-name="T5">r</text:span><text:span text:style-name="T1">á as</text:span><text:span text:style-name="T2"> </text:span><text:span text:style-name="T1">espéc</text:span><text:span text:style-name="T2">i</text:span><text:span text:style-name="T1">es</text:span><text:span text:style-name="T2"> </text:span><text:span text:style-name="T1">de</text:span><text:span text:style-name="T3"> </text:span><text:span text:style-name="T1">trein</text:span><text:span text:style-name="T5">a</text:span><text:span text:style-name="T4">m</text:span><text:span text:style-name="T1">ento</text:span><text:span text:style-name="T4"> </text:span><text:span text:style-name="T1">a ser</text:span><text:span text:style-name="T2">e</text:span><text:span text:style-name="T1">m</text:span><text:span text:style-name="T3"> </text:span><text:span text:style-name="T1">r</text:span><text:span text:style-name="T2">e</text:span><text:span text:style-name="T1">al</text:span><text:span text:style-name="T4">iz</text:span><text:span text:style-name="T1">a</text:span><text:span text:style-name="T4">d</text:span><text:span text:style-name="T1">as na F</text:span><text:span text:style-name="T4">a</text:span><text:span text:style-name="T1">se.</text:span></text:p>
      <text:p text:style-name="P48"/>
      <text:p text:style-name="P54"><text:span text:style-name="T3">7</text:span><text:span text:style-name="T4">.</text:span><text:span text:style-name="T1">2<text:tab/>O</text:span><text:span text:style-name="T3"> P</text:span><text:span text:style-name="T1">la</text:span><text:span text:style-name="T23">n</text:span><text:span text:style-name="T1">o</text:span><text:span text:style-name="T3"> </text:span><text:span text:style-name="T1">de</text:span><text:span text:style-name="T2"> </text:span><text:span text:style-name="T3">T</text:span><text:span text:style-name="T1">rei</text:span><text:span text:style-name="T4">n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1">da</text:span><text:span text:style-name="T5"> </text:span><text:span text:style-name="T1">Fase</text:span><text:span text:style-name="T3"> </text:span><text:span text:style-name="T2">s</text:span><text:span text:style-name="T1">erá ap</text:span><text:span text:style-name="T5">r</text:span><text:span text:style-name="T3">ov</text:span><text:span text:style-name="T1">a</text:span><text:span text:style-name="T5">d</text:span><text:span text:style-name="T1">o</text:span><text:span text:style-name="T3"> </text:span><text:span text:style-name="T1">pe</text:span><text:span text:style-name="T5">l</text:span><text:span text:style-name="T1">o</text:span><text:span text:style-name="T3"> </text:span><text:span text:style-name="T2">B</text:span><text:span text:style-name="T1">a</text:span><text:span text:style-name="T4">n</text:span><text:span text:style-name="T1">co</text:span><text:span text:style-name="T3"> </text:span><text:span text:style-name="T1">an</text:span><text:span text:style-name="T5">t</text:span><text:span text:style-name="T1">es</text:span><text:span text:style-name="T3"> </text:span><text:span text:style-name="T5">d</text:span><text:span text:style-name="T1">o</text:span><text:span text:style-name="T3"> </text:span><text:span text:style-name="T1">in</text:span><text:span text:style-name="T4">í</text:span><text:span text:style-name="T1">cio</text:span><text:span text:style-name="T4"> </text:span><text:span text:style-name="T1">de ca</text:span><text:span text:style-name="T4">d</text:span><text:span text:style-name="T1">a fase</text:span><text:span text:style-name="T3"> </text:span><text:span text:style-name="T5">d</text:span><text:span text:style-name="T1">e</text:span><text:span text:style-name="T3"> </text:span><text:span text:style-name="T5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3">o</text:span><text:span text:style-name="T1">.</text:span></text:p>
      <text:p text:style-name="P10"/>
      <text:p text:style-name="P55"><text:span text:style-name="T3">8</text:span><text:span text:style-name="T1">.<text:tab/>C</text:span><text:span text:style-name="T3">o</text:span><text:span text:style-name="T4">n</text:span><text:span text:style-name="T1">cl</text:span><text:span text:style-name="T4">u</text:span><text:span text:style-name="T1">í</text:span><text:span text:style-name="T4">d</text:span><text:span text:style-name="T1">a</text:span><text:span text:style-name="T10"> </text:span><text:span text:style-name="T1">a</text:span><text:span text:style-name="T10"> </text:span><text:span text:style-name="T1">F</text:span><text:span text:style-name="T4">a</text:span><text:span text:style-name="T1">se</text:span><text:span text:style-name="T10"> </text:span><text:span text:style-name="T1">1</text:span><text:span text:style-name="T33"> </text:span><text:span text:style-name="T4">d</text:span><text:span text:style-name="T1">e</text:span><text:span text:style-name="T10"> </text:span><text:span text:style-name="T1">i</text:span><text:span text:style-name="T4">mp</text:span><text:span text:style-name="T1">la</text:span><text:span text:style-name="T4">n</text:span><text:span text:style-name="T1">taçã</text:span><text:span text:style-name="T3">o</text:span><text:span text:style-name="T1">,</text:span><text:span text:style-name="T10"> </text:span><text:span text:style-name="T1">a</text:span><text:span text:style-name="T10"> </text:span><text:span text:style-name="T2">c</text:span><text:span text:style-name="T3">o</text:span><text:span text:style-name="T4">n</text:span><text:span text:style-name="T1">tratada</text:span><text:span text:style-name="T9"> </text:span><text:span text:style-name="T5">p</text:span><text:span text:style-name="T1">assará</text:span><text:span text:style-name="T9"> </text:span><text:span text:style-name="T1">a</text:span><text:span text:style-name="T10"> </text:span><text:span text:style-name="T1">a</text:span><text:span text:style-name="T4">p</text:span><text:span text:style-name="T1">res</text:span><text:span text:style-name="T3">e</text:span><text:span text:style-name="T4">n</text:span><text:span text:style-name="T1">tar</text:span><text:span text:style-name="T7"> </text:span><text:span text:style-name="T1">o</text:span><text:span text:style-name="T33"> </text:span><text:span text:style-name="T3">P</text:span><text:span text:style-name="T1">l</text:span><text:span text:style-name="T5">a</text:span><text:span text:style-name="T4">n</text:span><text:span text:style-name="T1">o</text:span><text:span text:style-name="T33"> </text:span><text:span text:style-name="T4">d</text:span><text:span text:style-name="T1">e Treina</text:span><text:span text:style-name="T2">m</text:span><text:span text:style-name="T1">en</text:span><text:span text:style-name="T2">t</text:span><text:span text:style-name="T1">o</text:span><text:span text:style-name="T15"> </text:span><text:span text:style-name="T4">p</text:span><text:span text:style-name="T1">ara</text:span><text:span text:style-name="T2"> </text:span><text:span text:style-name="T1">o </text:span><text:span text:style-name="T3">P</text:span><text:span text:style-name="T1">er</text:span><text:span text:style-name="T2">í</text:span><text:span text:style-name="T3">o</text:span><text:span text:style-name="T5">d</text:span><text:span text:style-name="T1">o</text:span><text:span text:style-name="T15"> </text:span><text:span text:style-name="T4">d</text:span><text:span text:style-name="T1">e</text:span><text:span text:style-name="T3"> </text:span><text:span text:style-name="T1">F</text:span><text:span text:style-name="T5">a</text:span><text:span text:style-name="T1">tur</text:span><text:span text:style-name="T4">am</text:span><text:span text:style-name="T1">en</text:span><text:span text:style-name="T2">t</text:span><text:span text:style-name="T15">o</text:span><text:span text:style-name="T1">, </text:span><text:span text:style-name="T2">c</text:span><text:span text:style-name="T3">o</text:span><text:span text:style-name="T4">n</text:span><text:span text:style-name="T1">t</text:span><text:span text:style-name="T4">emp</text:span><text:span text:style-name="T1">la</text:span><text:span text:style-name="T4">nd</text:span><text:span text:style-name="T1">o</text:span><text:span text:style-name="T3"> </text:span><text:span text:style-name="T1">a</text:span><text:span text:style-name="T3"> </text:span><text:span text:style-name="T1">reali</text:span><text:span text:style-name="T4">z</text:span><text:span text:style-name="T1">aç</text:span><text:span text:style-name="T2">ã</text:span><text:span text:style-name="T1">o</text:span><text:span text:style-name="T16"> </text:span><text:span text:style-name="T5">d</text:span><text:span text:style-name="T3">o</text:span><text:span text:style-name="T1">s</text:span><text:span text:style-name="T2"> </text:span><text:span text:style-name="T1">E</text:span><text:span text:style-name="T4">v</text:span><text:span text:style-name="T2">e</text:span><text:span text:style-name="T4">n</text:span><text:span text:style-name="T1">t</text:span><text:span text:style-name="T3">o</text:span><text:span text:style-name="T1">s </text:span><text:span text:style-name="T4">d</text:span><text:span text:style-name="T1">e</text:span><text:span text:style-name="T3"> </text:span><text:span text:style-name="T1">trein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1">a</text:span><text:span text:style-name="T2"> </text:span><text:span text:style-name="T1">s</text:span><text:span text:style-name="T3">e</text:span><text:span text:style-name="T5">r</text:span><text:span text:style-name="T1">em</text:span><text:span text:style-name="T4"> </text:span><text:span text:style-name="T1">r</text:span><text:span text:style-name="T2">e</text:span><text:span text:style-name="T1">al</text:span><text:span text:style-name="T4">iz</text:span><text:span text:style-name="T1">a</text:span><text:span text:style-name="T4">d</text:span><text:span text:style-name="T3">o</text:span><text:span text:style-name="T1">s no</text:span><text:span text:style-name="T4"> </text:span><text:span text:style-name="T1">perí</text:span><text:span text:style-name="T3">o</text:span><text:span text:style-name="T5">d</text:span><text:span text:style-name="T1">o</text:span><text:span text:style-name="T3"> </text:span><text:span text:style-name="T1">da</text:span><text:span text:style-name="T2"> </text:span><text:span text:style-name="T3">o</text:span><text:span text:style-name="T1">r</text:span><text:span text:style-name="T5">d</text:span><text:span text:style-name="T1">em</text:span><text:span text:style-name="T15"> </text:span><text:span text:style-name="T5">d</text:span><text:span text:style-name="T1">e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.</text:span></text:p>
      <text:p text:style-name="P10"/>
      <text:p text:style-name="P57"><text:span text:style-name="T3">8</text:span><text:span text:style-name="T1">.1<text:tab/>O</text:span><text:span text:style-name="T3"> P</text:span><text:span text:style-name="T1">la</text:span><text:span text:style-name="T23">n</text:span><text:span text:style-name="T1">o</text:span><text:span text:style-name="T16"> </text:span><text:span text:style-name="T4">d</text:span><text:span text:style-name="T1">e</text:span><text:span text:style-name="T2"> </text:span><text:span text:style-name="T3">T</text:span><text:span text:style-name="T1">rei</text:span><text:span text:style-name="T4">n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1">o</text:span><text:span text:style-name="T4"> </text:span><text:span text:style-name="T3">P</text:span><text:span text:style-name="T1">er</text:span><text:span text:style-name="T2">í</text:span><text:span text:style-name="T3">o</text:span><text:span text:style-name="T4">d</text:span><text:span text:style-name="T1">o</text:span><text:span text:style-name="T3"> </text:span><text:span text:style-name="T1">in</text:span><text:span text:style-name="T5">f</text:span><text:span text:style-name="T3">o</text:span><text:span text:style-name="T5">r</text:span><text:span text:style-name="T3">m</text:span><text:span text:style-name="T1">ará as</text:span><text:span text:style-name="T2"> </text:span><text:span text:style-name="T3">e</text:span><text:span text:style-name="T1">s</text:span><text:span text:style-name="T5">p</text:span><text:span text:style-name="T1">éci</text:span><text:span text:style-name="T3">e</text:span><text:span text:style-name="T1">s </text:span><text:span text:style-name="T5">d</text:span><text:span text:style-name="T1">e</text:span><text:span text:style-name="T3"> </text:span><text:span text:style-name="T1">t</text:span><text:span text:style-name="T2">r</text:span><text:span text:style-name="T1">ei</text:span><text:span text:style-name="T4">n</text:span><text:span text:style-name="T1">a</text:span><text:span text:style-name="T4">m</text:span><text:span text:style-name="T1">ento</text:span><text:span text:style-name="T4"> </text:span><text:span text:style-name="T1">a ser</text:span><text:span text:style-name="T2">e</text:span><text:span text:style-name="T1">m</text:span><text:span text:style-name="T3"> </text:span><text:span text:style-name="T1">r</text:span><text:span text:style-name="T2">e</text:span><text:span text:style-name="T1">al</text:span><text:span text:style-name="T4">iz</text:span><text:span text:style-name="T1">a</text:span><text:span text:style-name="T4">d</text:span><text:span text:style-name="T1">as no</text:span><text:span text:style-name="T4"> </text:span><text:span text:style-name="T3">P</text:span><text:span text:style-name="T1">er</text:span><text:span text:style-name="T2">í</text:span><text:span text:style-name="T3">o</text:span><text:span text:style-name="T5">d</text:span><text:span text:style-name="T3">o</text:span><text:span text:style-name="T1">.</text:span></text:p>
      <text:p text:style-name="P14"/>
      <text:p text:style-name="P58"><text:span text:style-name="T3">8</text:span><text:span text:style-name="T4">.</text:span><text:span text:style-name="T1">2<text:tab/>O</text:span><text:span text:style-name="T3"> P</text:span><text:span text:style-name="T1">la</text:span><text:span text:style-name="T23">n</text:span><text:span text:style-name="T1">o</text:span><text:span text:style-name="T3"> </text:span><text:span text:style-name="T1">de</text:span><text:span text:style-name="T2"> </text:span><text:span text:style-name="T3">T</text:span><text:span text:style-name="T1">rei</text:span><text:span text:style-name="T4">n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1">o</text:span><text:span text:style-name="T4"> </text:span><text:span text:style-name="T3">P</text:span><text:span text:style-name="T1">er</text:span><text:span text:style-name="T2">í</text:span><text:span text:style-name="T3">o</text:span><text:span text:style-name="T4">d</text:span><text:span text:style-name="T1">o</text:span><text:span text:style-name="T4"> </text:span><text:span text:style-name="T1">será ap</text:span><text:span text:style-name="T5">r</text:span><text:span text:style-name="T4">o</text:span><text:span text:style-name="T3">v</text:span><text:span text:style-name="T1">a</text:span><text:span text:style-name="T4">d</text:span><text:span text:style-name="T1">o</text:span><text:span text:style-name="T3"> </text:span><text:span text:style-name="T1">p</text:span><text:span text:style-name="T5">r</text:span><text:span text:style-name="T1">e</text:span><text:span text:style-name="T3">v</text:span><text:span text:style-name="T1">i</text:span><text:span text:style-name="T5">a</text:span><text:span text:style-name="T3">m</text:span><text:span text:style-name="T1">e</text:span><text:span text:style-name="T16">n</text:span><text:span text:style-name="T2">t</text:span><text:span text:style-name="T1">e</text:span><text:span text:style-name="T3"> </text:span><text:span text:style-name="T4">p</text:span><text:span text:style-name="T1">e</text:span><text:span text:style-name="T2">l</text:span><text:span text:style-name="T1">o</text:span><text:span text:style-name="T3"> </text:span><text:span text:style-name="T1">Ban</text:span><text:span text:style-name="T5">c</text:span><text:span text:style-name="T1">o</text:span><text:span text:style-name="T4"> </text:span><text:span text:style-name="T1">e c</text:span><text:span text:style-name="T4">o</text:span><text:span text:style-name="T3">m</text:span><text:span text:style-name="T4">p</text:span><text:span text:style-name="T3">o</text:span><text:span text:style-name="T1">rá</text:span><text:span text:style-name="T5"> </text:span><text:span text:style-name="T1">a</text:span><text:span text:style-name="T4"> </text:span><text:span text:style-name="T3">o</text:span><text:span text:style-name="T1">r</text:span><text:span text:style-name="T4">d</text:span><text:span text:style-name="T2">e</text:span><text:span text:style-name="T1">m</text:span><text:span text:style-name="T3"> </text:span><text:span text:style-name="T1">de</text:span><text:span text:style-name="T2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</text:span><text:span text:style-name="T5">d</text:span><text:span text:style-name="T1">o</text:span><text:span text:style-name="T3"> </text:span><text:span text:style-name="T1">per</text:span><text:span text:style-name="T5">í</text:span><text:span text:style-name="T3">o</text:span><text:span text:style-name="T4">d</text:span><text:span text:style-name="T3">o</text:span><text:span text:style-name="T1">.</text:span></text:p>
      <text:p text:style-name="P10"/>
      <text:p text:style-name="P59"><text:span text:style-name="T3">9</text:span><text:span text:style-name="T1">.<text:tab/></text:span><text:span text:style-name="T3">P</text:span><text:span text:style-name="T1">r</text:span><text:span text:style-name="T2">e</text:span><text:span text:style-name="T3">v</text:span><text:span text:style-name="T1">ia</text:span><text:span text:style-name="T2">m</text:span><text:span text:style-name="T1">ente</text:span><text:span text:style-name="T4"> </text:span><text:span text:style-name="T1">ao</text:span><text:span text:style-name="T4"> </text:span><text:span text:style-name="T1">in</text:span><text:span text:style-name="T4">í</text:span><text:span text:style-name="T1">cio</text:span><text:span text:style-name="T4"> </text:span><text:span text:style-name="T1">de</text:span><text:span text:style-name="T3"> </text:span><text:span text:style-name="T5">q</text:span><text:span text:style-name="T4">u</text:span><text:span text:style-name="T1">al</text:span><text:span text:style-name="T4">qu</text:span><text:span text:style-name="T1">er</text:span><text:span text:style-name="T3"> </text:span><text:span text:style-name="T1">E</text:span><text:span text:style-name="T3">v</text:span><text:span text:style-name="T1">e</text:span><text:span text:style-name="T5">n</text:span><text:span text:style-name="T1">to</text:span><text:span text:style-name="T4"> </text:span><text:span text:style-name="T1">de</text:span><text:span text:style-name="T3"> </text:span><text:span text:style-name="T1">t</text:span><text:span text:style-name="T2">r</text:span><text:span text:style-name="T1">ei</text:span><text:span text:style-name="T4">n</text:span><text:span text:style-name="T1">a</text:span><text:span text:style-name="T4">m</text:span><text:span text:style-name="T1">ento</text:span><text:span text:style-name="T4"> </text:span><text:span text:style-name="T1">a </text:span><text:span text:style-name="T2">c</text:span><text:span text:style-name="T3">o</text:span><text:span text:style-name="T4">n</text:span><text:span text:style-name="T1">tratada</text:span><text:span text:style-name="T5"> </text:span><text:span text:style-name="T1">aprese</text:span><text:span text:style-name="T5">n</text:span><text:span text:style-name="T2">t</text:span><text:span text:style-name="T1">ará o</text:span><text:span text:style-name="T4"> </text:span><text:span text:style-name="T3">P</text:span><text:span text:style-name="T1">la</text:span><text:span text:style-name="T4">n</text:span><text:span text:style-name="T1">o</text:span><text:span text:style-name="T3"> </text:span><text:span text:style-name="T2">d</text:span><text:span text:style-name="T1">o</text:span><text:span text:style-name="T15"> </text:span><text:span text:style-name="T2">E</text:span><text:span text:style-name="T3">v</text:span><text:span text:style-name="T1">e</text:span><text:span text:style-name="T5">n</text:span><text:span text:style-name="T1">t</text:span><text:span text:style-name="T3">o</text:span><text:span text:style-name="T1">.</text:span></text:p>
      <text:p text:style-name="P10"/>
      <text:p text:style-name="P28"><text:span text:style-name="T3">9</text:span><text:span text:style-name="T1">.1<text:tab/>O</text:span><text:span text:style-name="T3"> P</text:span><text:span text:style-name="T1">la</text:span><text:span text:style-name="T23">n</text:span><text:span text:style-name="T1">o</text:span><text:span text:style-name="T3"> </text:span><text:span text:style-name="T5">d</text:span><text:span text:style-name="T1">o</text:span><text:span text:style-name="T3"> </text:span><text:span text:style-name="T2">E</text:span><text:span text:style-name="T3">v</text:span><text:span text:style-name="T1">en</text:span><text:span text:style-name="T2">t</text:span><text:span text:style-name="T1">o</text:span><text:span text:style-name="T3"> </text:span><text:span text:style-name="T2">s</text:span><text:span text:style-name="T1">erá ap</text:span><text:span text:style-name="T5">r</text:span><text:span text:style-name="T3">ov</text:span><text:span text:style-name="T1">a</text:span><text:span text:style-name="T5">d</text:span><text:span text:style-name="T1">o</text:span><text:span text:style-name="T3"> </text:span><text:span text:style-name="T1">pe</text:span><text:span text:style-name="T5">l</text:span><text:span text:style-name="T1">o</text:span><text:span text:style-name="T3"> </text:span><text:span text:style-name="T1">Ba</text:span><text:span text:style-name="T5">n</text:span><text:span text:style-name="T1">co</text:span><text:span text:style-name="T4"> </text:span><text:span text:style-name="T1">a</text:span><text:span text:style-name="T4">n</text:span><text:span text:style-name="T1">t</text:span><text:span text:style-name="T3">e</text:span><text:span text:style-name="T1">s </text:span><text:span text:style-name="T5">d</text:span><text:span text:style-name="T1">o</text:span><text:span text:style-name="T4"> </text:span><text:span text:style-name="T1">in</text:span><text:span text:style-name="T4">í</text:span><text:span text:style-name="T1">cio</text:span><text:span text:style-name="T3"> </text:span><text:span text:style-name="T1">de</text:span><text:span text:style-name="T2"> </text:span><text:span text:style-name="T1">ca</text:span><text:span text:style-name="T4">d</text:span><text:span text:style-name="T1">a </text:span><text:span text:style-name="T2">E</text:span><text:span text:style-name="T3">v</text:span><text:span text:style-name="T1">e</text:span><text:span text:style-name="T5">n</text:span><text:span text:style-name="T1">t</text:span><text:span text:style-name="T3">o</text:span><text:span text:style-name="T1">.</text:span></text:p>
      <text:p text:style-name="P10"/>
      <text:p text:style-name="P24"><text:span text:style-name="T3">10</text:span><text:span text:style-name="T1">.<text:tab/>O</text:span><text:span text:style-name="T3"> P</text:span><text:span text:style-name="T1">la</text:span><text:span text:style-name="T5">n</text:span><text:span text:style-name="T1">o</text:span><text:span text:style-name="T3"> </text:span><text:span text:style-name="T5">d</text:span><text:span text:style-name="T1">o</text:span><text:span text:style-name="T3"> </text:span><text:span text:style-name="T2">E</text:span><text:span text:style-name="T3">v</text:span><text:span text:style-name="T1">en</text:span><text:span text:style-name="T2">t</text:span><text:span text:style-name="T1">o</text:span><text:span text:style-name="T3"> </text:span><text:span text:style-name="T2">c</text:span><text:span text:style-name="T3">o</text:span><text:span text:style-name="T4">n</text:span><text:span text:style-name="T1">t</text:span><text:span text:style-name="T4">emp</text:span><text:span text:style-name="T1">la</text:span><text:span text:style-name="T4">r</text:span><text:span text:style-name="T1">á:</text:span></text:p>
      <text:p text:style-name="P48"/>
      <text:p text:style-name="P28"><text:span text:style-name="T3">10</text:span><text:span text:style-name="T1">.1<text:tab/></text:span><text:span text:style-name="T3">P</text:span><text:span text:style-name="T4">úb</text:span><text:span text:style-name="T1">lic</text:span><text:span text:style-name="T3">o</text:span><text:span text:style-name="T1">-a</text:span><text:span text:style-name="T5">l</text:span><text:span text:style-name="T3">v</text:span><text:span text:style-name="T4">o</text:span><text:span text:style-name="T1">;</text:span></text:p>
      <text:p text:style-name="P28"><text:span text:style-name="T3">10</text:span><text:span text:style-name="T1">.2<text:tab/></text:span><text:span text:style-name="T4">Ju</text:span><text:span text:style-name="T1">stificati</text:span><text:span text:style-name="T3">v</text:span><text:span text:style-name="T5">a</text:span><text:span text:style-name="T1">;</text:span></text:p>
      <text:p text:style-name="P28"><text:span text:style-name="T3">10</text:span><text:span text:style-name="T1">.3<text:tab/>Objeti</text:span><text:span text:style-name="T4">v</text:span><text:span text:style-name="T3">o</text:span><text:span text:style-name="T2">s</text:span><text:span text:style-name="T1">;</text:span></text:p>
      <text:p text:style-name="P28"><text:span text:style-name="T3">10</text:span><text:span text:style-name="T1">.4<text:tab/>Resulta</text:span><text:span text:style-name="T4">do</text:span><text:span text:style-name="T1">s </text:span><text:span text:style-name="T3">e</text:span><text:span text:style-name="T1">s</text:span><text:span text:style-name="T5">p</text:span><text:span text:style-name="T1">era</text:span><text:span text:style-name="T4">d</text:span><text:span text:style-name="T3">o</text:span><text:span text:style-name="T2">s</text:span><text:span text:style-name="T1">;</text:span></text:p>
      <text:p text:style-name="P28"><text:span text:style-name="T3">10</text:span><text:span text:style-name="T1">.5<text:tab/>Car</text:span><text:span text:style-name="T4">g</text:span><text:span text:style-name="T1">a h</text:span><text:span text:style-name="T3">o</text:span><text:span text:style-name="T1">rá</text:span><text:span text:style-name="T4">r</text:span><text:span text:style-name="T1">ia</text:span><text:span text:style-name="T2"> </text:span><text:span text:style-name="T1">t</text:span><text:span text:style-name="T4">o</text:span><text:span text:style-name="T1">tal;</text:span></text:p>
      <text:p text:style-name="P28"><text:span text:style-name="T3">10</text:span><text:span text:style-name="T1">.6<text:tab/>C</text:span><text:span text:style-name="T3">o</text:span><text:span text:style-name="T4">n</text:span><text:span text:style-name="T1">t</text:span><text:span text:style-name="T3">e</text:span><text:span text:style-name="T4">ú</text:span><text:span text:style-name="T5">d</text:span><text:span text:style-name="T3">o</text:span><text:span text:style-name="T1">s;</text:span></text:p>
      <text:p text:style-name="P60"><text:span text:style-name="T3">10</text:span><text:span text:style-name="T1">.6</text:span><text:span text:style-name="T5">.</text:span><text:span text:style-name="T1">1 <text:s/></text:span><text:span text:style-name="T15"><text:s/></text:span><text:span text:style-name="T1">Car</text:span><text:span text:style-name="T4">g</text:span><text:span text:style-name="T1">a h</text:span><text:span text:style-name="T3">o</text:span><text:span text:style-name="T1">rá</text:span><text:span text:style-name="T4">r</text:span><text:span text:style-name="T1">ia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2">t</text:span><text:span text:style-name="T1">eú</text:span><text:span text:style-name="T4">d</text:span><text:span text:style-name="T3">o</text:span><text:span text:style-name="T1">;</text:span></text:p>
      <text:p text:style-name="P62"><text:span text:style-name="T3">10</text:span><text:span text:style-name="T1">.6</text:span><text:span text:style-name="T5">.</text:span><text:span text:style-name="T1">2 <text:s/></text:span><text:span text:style-name="T15"><text:s/></text:span><text:span text:style-name="T3">M</text:span><text:span text:style-name="T1">e</text:span><text:span text:style-name="T4">t</text:span><text:span text:style-name="T3">o</text:span><text:span text:style-name="T4">d</text:span><text:span text:style-name="T3">o</text:span><text:span text:style-name="T5">l</text:span><text:span text:style-name="T3">o</text:span><text:span text:style-name="T4">g</text:span><text:span text:style-name="T1">ia;</text:span></text:p>
      <text:p text:style-name="P60"><text:span text:style-name="T3">10</text:span><text:span text:style-name="T1">.6</text:span><text:span text:style-name="T5">.</text:span><text:span text:style-name="T1">3 <text:s/></text:span><text:span text:style-name="T15"><text:s/></text:span><text:span text:style-name="T3">M</text:span><text:span text:style-name="T1">at</text:span><text:span text:style-name="T3">e</text:span><text:span text:style-name="T1">ri</text:span><text:span text:style-name="T4">a</text:span><text:span text:style-name="T5">i</text:span><text:span text:style-name="T1">s instr</text:span><text:span text:style-name="T4">u</text:span><text:span text:style-name="T1">c</text:span><text:span text:style-name="T5">i</text:span><text:span text:style-name="T3">o</text:span><text:span text:style-name="T4">n</text:span><text:span text:style-name="T1">ais;</text:span></text:p>
      <text:p text:style-name="P61"><text:span text:style-name="T62">10</text:span><text:span text:style-name="T63">.</text:span><text:span text:style-name="T62">6</text:span><text:span text:style-name="T65">.</text:span><text:span text:style-name="T63">4 <text:s/></text:span><text:span text:style-name="T62"><text:s/></text:span><text:span text:style-name="T63">Eq</text:span><text:span text:style-name="T64">u</text:span><text:span text:style-name="T63">i</text:span><text:span text:style-name="T64">p</text:span><text:span text:style-name="T63">a</text:span><text:span text:style-name="T62">m</text:span><text:span text:style-name="T63">en</text:span><text:span text:style-name="T66">t</text:span><text:span text:style-name="T62">o</text:span><text:span text:style-name="T63">s de</text:span><text:span text:style-name="T66"> </text:span><text:span text:style-name="T63">apo</text:span><text:span text:style-name="T65">i</text:span><text:span text:style-name="T62">o</text:span><text:span text:style-name="T63">;</text:span></text:p>
      <text:p text:style-name="P28"><text:span text:style-name="T3">10</text:span><text:span text:style-name="T1">.7<text:tab/>For</text:span><text:span text:style-name="T3">m</text:span><text:span text:style-name="T1">a</text:span><text:span text:style-name="T2"> </text:span><text:span text:style-name="T1">de</text:span><text:span text:style-name="T3"> </text:span><text:span text:style-name="T5">a</text:span><text:span text:style-name="T3">v</text:span><text:span text:style-name="T1">al</text:span><text:span text:style-name="T4">i</text:span><text:span text:style-name="T1">aç</text:span><text:span text:style-name="T2">ã</text:span><text:span text:style-name="T1">o</text:span><text:span text:style-name="T3"> </text:span><text:span text:style-name="T5">d</text:span><text:span text:style-name="T16">o</text:span><text:span text:style-name="T1">s</text:span><text:span text:style-name="T3"> </text:span><text:span text:style-name="T1">t</text:span><text:span text:style-name="T2">re</text:span><text:span text:style-name="T1">i</text:span><text:span text:style-name="T4">n</text:span><text:span text:style-name="T1">a</text:span><text:span text:style-name="T4">nd</text:span><text:span text:style-name="T3">o</text:span><text:span text:style-name="T1">s;</text:span></text:p>
      <text:p text:style-name="P28"><text:span text:style-name="T3">10</text:span><text:span text:style-name="T1">.8<text:tab/>For</text:span><text:span text:style-name="T3">m</text:span><text:span text:style-name="T1">a</text:span><text:span text:style-name="T2"> </text:span><text:span text:style-name="T1">de</text:span><text:span text:style-name="T3"> </text:span><text:span text:style-name="T5">a</text:span><text:span text:style-name="T3">v</text:span><text:span text:style-name="T1">al</text:span><text:span text:style-name="T4">i</text:span><text:span text:style-name="T1">aç</text:span><text:span text:style-name="T2">ã</text:span><text:span text:style-name="T1">o</text:span><text:span text:style-name="T3"> </text:span><text:span text:style-name="T5">d</text:span><text:span text:style-name="T3">o</text:span><text:span text:style-name="T1">s in</text:span><text:span text:style-name="T5">s</text:span><text:span text:style-name="T1">trut</text:span><text:span text:style-name="T3">o</text:span><text:span text:style-name="T5">r</text:span><text:span text:style-name="T1">es.</text:span></text:p>
      <text:p text:style-name="P10"/>
      <text:p text:style-name="P24"><text:span text:style-name="T3">11</text:span><text:span text:style-name="T1">.<text:tab/>A c</text:span><text:span text:style-name="T3">o</text:span><text:span text:style-name="T4">n</text:span><text:span text:style-name="T1">tr</text:span><text:span text:style-name="T2">a</text:span><text:span text:style-name="T1">tada </text:span><text:span text:style-name="T4">p</text:span><text:span text:style-name="T1">r</text:span><text:span text:style-name="T4">o</text:span><text:span text:style-name="T3">v</text:span><text:span text:style-name="T1">i</text:span><text:span text:style-name="T4">d</text:span><text:span text:style-name="T1">encia</text:span><text:span text:style-name="T5">rá</text:span><text:span text:style-name="T1">, antes</text:span><text:span text:style-name="T3"> </text:span><text:span text:style-name="T4">d</text:span><text:span text:style-name="T1">a</text:span><text:span text:style-name="T2"> </text:span><text:span text:style-name="T1">r</text:span><text:span text:style-name="T3">e</text:span><text:span text:style-name="T1">al</text:span><text:span text:style-name="T4">iz</text:span><text:span text:style-name="T1">aç</text:span><text:span text:style-name="T2">ã</text:span><text:span text:style-name="T1">o</text:span><text:span text:style-name="T17"> </text:span><text:span text:style-name="T4">d</text:span><text:span text:style-name="T1">e</text:span><text:span text:style-name="T2"> </text:span><text:span text:style-name="T1">ca</text:span><text:span text:style-name="T5">d</text:span><text:span text:style-name="T1">a </text:span><text:span text:style-name="T3">e</text:span><text:span text:style-name="T4">v</text:span><text:span text:style-name="T1">en</text:span><text:span text:style-name="T2">t</text:span><text:span text:style-name="T3">o</text:span><text:span text:style-name="T1">:</text:span></text:p>
      <text:p text:style-name="P10"/>
      <text:p text:style-name="P28"><text:span text:style-name="T3">11</text:span><text:span text:style-name="T1">.1<text:tab/>Ela</text:span><text:span text:style-name="T4">b</text:span><text:span text:style-name="T3">o</text:span><text:span text:style-name="T1">raç</text:span><text:span text:style-name="T5">ã</text:span><text:span text:style-name="T3">o</text:span><text:span text:style-name="T1">, </text:span><text:span text:style-name="T2">r</text:span><text:span text:style-name="T1">epro</text:span><text:span text:style-name="T4">du</text:span><text:span text:style-name="T1">ç</text:span><text:span text:style-name="T2">ã</text:span><text:span text:style-name="T1">o</text:span><text:span text:style-name="T4"> </text:span><text:span text:style-name="T1">e</text:span><text:span text:style-name="T4"> 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ão</text:span><text:span text:style-name="T3"> </text:span><text:span text:style-name="T5">d</text:span><text:span text:style-name="T1">o</text:span><text:span text:style-name="T4"> </text:span><text:span text:style-name="T3">m</text:span><text:span text:style-name="T1">at</text:span><text:span text:style-name="T3">e</text:span><text:span text:style-name="T1">ri</text:span><text:span text:style-name="T5">a</text:span><text:span text:style-name="T1">l i</text:span><text:span text:style-name="T4">n</text:span><text:span text:style-name="T1">struc</text:span><text:span text:style-name="T4">i</text:span><text:span text:style-name="T3">o</text:span><text:span text:style-name="T4">n</text:span><text:span text:style-name="T1">a</text:span><text:span text:style-name="T5">l</text:span><text:span text:style-name="T1">;</text:span></text:p>
      <text:p text:style-name="P64"><text:span text:style-name="T3">11</text:span><text:span text:style-name="T1">.2<text:tab/>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</text:span><text:span text:style-name="T2">ã</text:span><text:span text:style-name="T1">o</text:span><text:span text:style-name="T3"> </text:span><text:span text:style-name="T1">de</text:span><text:span text:style-name="T3"> </text:span><text:span text:style-name="T2">r</text:span><text:span text:style-name="T1">ecur</text:span><text:span text:style-name="T5">s</text:span><text:span text:style-name="T4">o</text:span><text:span text:style-name="T1">s de</text:span><text:span text:style-name="T3"> </text:span><text:span text:style-name="T2">c</text:span><text:span text:style-name="T4">o</text:span><text:span text:style-name="T3">m</text:span><text:span text:style-name="T4">un</text:span><text:span text:style-name="T1">icaç</text:span><text:span text:style-name="T2">ã</text:span><text:span text:style-name="T3">o</text:span><text:span text:style-name="T1">, </text:span><text:span text:style-name="T3">e</text:span><text:span text:style-name="T1">sp</text:span><text:span text:style-name="T5">a</text:span><text:span text:style-name="T1">ço</text:span><text:span text:style-name="T4"> </text:span><text:span text:style-name="T2">f</text:span><text:span text:style-name="T1">ísic</text:span><text:span text:style-name="T3">o</text:span><text:span text:style-name="T1">,</text:span><text:span text:style-name="T2"> </text:span><text:span text:style-name="T4">m</text:span><text:span text:style-name="T3">o</text:span><text:span text:style-name="T4">b</text:span><text:span text:style-name="T1">iliá</text:span><text:span text:style-name="T4">r</text:span><text:span text:style-name="T1">i</text:span><text:span text:style-name="T3">o</text:span><text:span text:style-name="T1">, eq</text:span><text:span text:style-name="T4">u</text:span><text:span text:style-name="T1">i</text:span><text:span text:style-name="T4">p</text:span><text:span text:style-name="T1">a</text:span><text:span text:style-name="T3">m</text:span><text:span text:style-name="T1">en</text:span><text:span text:style-name="T2">t</text:span><text:span text:style-name="T3">o</text:span><text:span text:style-name="T1">s</text:span><text:span text:style-name="T2"> </text:span><text:span text:style-name="T1">e</text:span><text:span text:style-name="T4"> </text:span><text:span text:style-name="T3">m</text:span><text:span text:style-name="T1">a</text:span><text:span text:style-name="T2">t</text:span><text:span text:style-name="T1">eriais</text:span><text:span text:style-name="T2"> </text:span><text:span text:style-name="T4">d</text:span><text:span text:style-name="T1">e</text:span><text:span text:style-name="T3"> </text:span><text:span text:style-name="T1">a</text:span><text:span text:style-name="T4">p</text:span><text:span text:style-name="T3">o</text:span><text:span text:style-name="T5">i</text:span><text:span text:style-name="T16">o</text:span><text:span text:style-name="T1">.</text:span></text:p>
      <text:p text:style-name="P46"/>
      <text:p text:style-name="P24"><text:span text:style-name="T3">12</text:span><text:span text:style-name="T1">.<text:tab/>A c</text:span><text:span text:style-name="T3">o</text:span><text:span text:style-name="T4">n</text:span><text:span text:style-name="T1">tr</text:span><text:span text:style-name="T2">a</text:span><text:span text:style-name="T1">tada </text:span><text:span text:style-name="T4">p</text:span><text:span text:style-name="T1">r</text:span><text:span text:style-name="T4">o</text:span><text:span text:style-name="T3">v</text:span><text:span text:style-name="T1">i</text:span><text:span text:style-name="T4">d</text:span><text:span text:style-name="T1">encia</text:span><text:span text:style-name="T5">rá</text:span><text:span text:style-name="T1">,</text:span><text:span text:style-name="T15"> </text:span><text:span text:style-name="T4">du</text:span><text:span text:style-name="T1">ra</text:span><text:span text:style-name="T4">n</text:span><text:span text:style-name="T1">te</text:span><text:span text:style-name="T3"> </text:span><text:span text:style-name="T1">a</text:span><text:span text:style-name="T3"> </text:span><text:span text:style-name="T5">r</text:span><text:span text:style-name="T1">eali</text:span><text:span text:style-name="T4">z</text:span><text:span text:style-name="T1">aç</text:span><text:span text:style-name="T2">ã</text:span><text:span text:style-name="T1">o</text:span><text:span text:style-name="T15"> </text:span><text:span text:style-name="T4">d</text:span><text:span text:style-name="T1">e</text:span><text:span text:style-name="T4"> </text:span><text:span text:style-name="T1">c</text:span><text:span text:style-name="T2">a</text:span><text:span text:style-name="T4">d</text:span><text:span text:style-name="T1">a </text:span><text:span text:style-name="T3">e</text:span><text:span text:style-name="T4">v</text:span><text:span text:style-name="T1">ent</text:span><text:span text:style-name="T4">o</text:span><text:span text:style-name="T1">:</text:span></text:p>
      <text:p text:style-name="P10"/>
      <text:p text:style-name="P28"><text:span text:style-name="T3">12</text:span><text:span text:style-name="T1">.1<text:tab/>C</text:span><text:span text:style-name="T3">o</text:span><text:span text:style-name="T4">n</text:span><text:span text:style-name="T1">t</text:span><text:span text:style-name="T2">r</text:span><text:span text:style-name="T3">o</text:span><text:span text:style-name="T1">le </text:span><text:span text:style-name="T5">d</text:span><text:span text:style-name="T3">o</text:span><text:span text:style-name="T1">s </text:span><text:span text:style-name="T5">h</text:span><text:span text:style-name="T3">o</text:span><text:span text:style-name="T1">rá</text:span><text:span text:style-name="T4">r</text:span><text:span text:style-name="T1">i</text:span><text:span text:style-name="T2">o</text:span><text:span text:style-name="T1">s do</text:span><text:span text:style-name="T4"> e</text:span><text:span text:style-name="T3">v</text:span><text:span text:style-name="T1">en</text:span><text:span text:style-name="T2">t</text:span><text:span text:style-name="T1">o</text:span><text:span text:style-name="T3"> </text:span><text:span text:style-name="T1">e</text:span><text:span text:style-name="T4"> </text:span><text:span text:style-name="T1">da freq</text:span><text:span text:style-name="T4">u</text:span><text:span text:style-name="T1">ênc</text:span><text:span text:style-name="T5">i</text:span><text:span text:style-name="T1">a d</text:span><text:span text:style-name="T3">o</text:span><text:span text:style-name="T1">s</text:span><text:span text:style-name="T2"> t</text:span><text:span text:style-name="T1">rei</text:span><text:span text:style-name="T4">n</text:span><text:span text:style-name="T1">a</text:span><text:span text:style-name="T4">nd</text:span><text:span text:style-name="T3">o</text:span><text:span text:style-name="T1">s;</text:span></text:p>
      <text:p text:style-name="P29"><text:span text:style-name="T62">12</text:span><text:span text:style-name="T63">.2<text:tab/>Avaliaç</text:span><text:span text:style-name="T66">ã</text:span><text:span text:style-name="T63">o</text:span><text:span text:style-name="T62"> </text:span><text:span text:style-name="T63">de</text:span><text:span text:style-name="T62"> </text:span><text:span text:style-name="T65">d</text:span><text:span text:style-name="T63">es</text:span><text:span text:style-name="T64">e</text:span><text:span text:style-name="T62">m</text:span><text:span text:style-name="T64">p</text:span><text:span text:style-name="T63">en</text:span><text:span text:style-name="T64">h</text:span><text:span text:style-name="T63">o</text:span><text:span text:style-name="T65"> </text:span><text:span text:style-name="T64">d</text:span><text:span text:style-name="T62">o</text:span><text:span text:style-name="T63">s </text:span><text:span text:style-name="T62">t</text:span><text:span text:style-name="T65">r</text:span><text:span text:style-name="T63">ei</text:span><text:span text:style-name="T64">n</text:span><text:span text:style-name="T63">a</text:span><text:span text:style-name="T64">nd</text:span><text:span text:style-name="T62">o</text:span><text:span text:style-name="T63">s;</text:span></text:p>
      <text:p text:style-name="P28"><text:span text:style-name="T3">12</text:span><text:span text:style-name="T1">.3<text:tab/>Avaliaç</text:span><text:span text:style-name="T2">ã</text:span><text:span text:style-name="T1">o</text:span><text:span text:style-name="T3"> </text:span><text:span text:style-name="T1">de</text:span><text:span text:style-name="T3"> </text:span><text:span text:style-name="T5">d</text:span><text:span text:style-name="T1">es</text:span><text:span text:style-name="T4">e</text:span><text:span text:style-name="T3">m</text:span><text:span text:style-name="T4">p</text:span><text:span text:style-name="T1">en</text:span><text:span text:style-name="T4">h</text:span><text:span text:style-name="T1">o</text:span><text:span text:style-name="T5"> </text:span><text:span text:style-name="T4">d</text:span><text:span text:style-name="T3">o</text:span><text:span text:style-name="T1">s instr</text:span><text:span text:style-name="T4">u</text:span><text:span text:style-name="T2">t</text:span><text:span text:style-name="T3">o</text:span><text:span text:style-name="T1">r</text:span><text:span text:style-name="T2">e</text:span><text:span text:style-name="T1">s.</text:span></text:p>
      <text:p text:style-name="P10"/>
      <text:p text:style-name="P8"><text:span text:style-name="T3">13</text:span><text:span text:style-name="T1">.<text:tab/>A</text:span><text:span text:style-name="T34"> </text:span><text:span text:style-name="T1">c</text:span><text:span text:style-name="T3">o</text:span><text:span text:style-name="T4">n</text:span><text:span text:style-name="T1">tratada</text:span><text:span text:style-name="T34"> </text:span><text:span text:style-name="T4">p</text:span><text:span text:style-name="T5">r</text:span><text:span text:style-name="T3">ov</text:span><text:span text:style-name="T1">i</text:span><text:span text:style-name="T23">d</text:span><text:span text:style-name="T1">encia</text:span><text:span text:style-name="T5">r</text:span><text:span text:style-name="T1">á</text:span><text:span text:style-name="T34"> </text:span><text:span text:style-name="T1">e</text:span><text:span text:style-name="T26"> </text:span><text:span text:style-name="T1">entrega</text:span><text:span text:style-name="T4">r</text:span><text:span text:style-name="T1">á</text:span><text:span text:style-name="T34"> </text:span><text:span text:style-name="T5">a</text:span><text:span text:style-name="T1">o</text:span><text:span text:style-name="T35"> </text:span><text:span text:style-name="T1">Ba</text:span><text:span text:style-name="T4">n</text:span><text:span text:style-name="T2">c</text:span><text:span text:style-name="T3">o</text:span><text:span text:style-name="T1">,</text:span><text:span text:style-name="T34"> </text:span><text:span text:style-name="T1">a</text:span><text:span text:style-name="T5">p</text:span><text:span text:style-name="T3">ó</text:span><text:span text:style-name="T1">s</text:span><text:span text:style-name="T34"> </text:span><text:span text:style-name="T1">a</text:span><text:span text:style-name="T34"> </text:span><text:span text:style-name="T1">reali</text:span><text:span text:style-name="T4">z</text:span><text:span text:style-name="T1">aç</text:span><text:span text:style-name="T2">ã</text:span><text:span text:style-name="T1">o</text:span><text:span text:style-name="T36"> </text:span><text:span text:style-name="T4">d</text:span><text:span text:style-name="T1">e</text:span><text:span text:style-name="T35"> </text:span><text:span text:style-name="T2">c</text:span><text:span text:style-name="T1">a</text:span><text:span text:style-name="T4">d</text:span><text:span text:style-name="T1">a</text:span><text:span text:style-name="T34"> </text:span><text:span text:style-name="T1">e</text:span><text:span text:style-name="T4">v</text:span><text:span text:style-name="T1">ent</text:span><text:span text:style-name="T15">o</text:span><text:span text:style-name="T1">,</text:span><text:span text:style-name="T30"> </text:span><text:span text:style-name="T1">o relat</text:span><text:span text:style-name="T3">ó</text:span><text:span text:style-name="T1">r</text:span><text:span text:style-name="T5">i</text:span><text:span text:style-name="T1">o</text:span><text:span text:style-name="T3"> </text:span><text:span text:style-name="T5">d</text:span><text:span text:style-name="T1">o </text:span><text:span text:style-name="T3">ev</text:span><text:span text:style-name="T1">e</text:span><text:span text:style-name="T5">n</text:span><text:span text:style-name="T1">t</text:span><text:span text:style-name="T3">o</text:span><text:span text:style-name="T1">,</text:span><text:span text:style-name="T2"> c</text:span><text:span text:style-name="T3">o</text:span><text:span text:style-name="T4">n</text:span><text:span text:style-name="T1">t</text:span><text:span text:style-name="T4">end</text:span><text:span text:style-name="T3">o</text:span><text:span text:style-name="T1">:</text:span></text:p>
      <text:p text:style-name="P10"/>
      <text:p text:style-name="P28"><text:span text:style-name="T3">13</text:span><text:span text:style-name="T1">.1<text:tab/></text:span><text:span text:style-name="T4">H</text:span><text:span text:style-name="T3">o</text:span><text:span text:style-name="T1">rá</text:span><text:span text:style-name="T4">r</text:span><text:span text:style-name="T1">i</text:span><text:span text:style-name="T3">o</text:span><text:span text:style-name="T1">s</text:span><text:span text:style-name="T2"> </text:span><text:span text:style-name="T1">do</text:span><text:span text:style-name="T4"> </text:span><text:span text:style-name="T3">e</text:span><text:span text:style-name="T4">v</text:span><text:span text:style-name="T1">en</text:span><text:span text:style-name="T2">t</text:span><text:span text:style-name="T1">o</text:span><text:span text:style-name="T3"> </text:span><text:span text:style-name="T1">e</text:span><text:span text:style-name="T4"> </text:span><text:span text:style-name="T1">freq</text:span><text:span text:style-name="T5">u</text:span><text:span text:style-name="T1">ência</text:span><text:span text:style-name="T3"> </text:span><text:span text:style-name="T4">d</text:span><text:span text:style-name="T3">o</text:span><text:span text:style-name="T1">s</text:span><text:span text:style-name="T2"> </text:span><text:span text:style-name="T3">t</text:span><text:span text:style-name="T1">rei</text:span><text:span text:style-name="T4">n</text:span><text:span text:style-name="T1">a</text:span><text:span text:style-name="T4">n</text:span><text:span text:style-name="T5">d</text:span><text:span text:style-name="T3">o</text:span><text:span text:style-name="T1">s;</text:span></text:p>
      <text:p text:style-name="P28"><text:span text:style-name="T3">13</text:span><text:span text:style-name="T1">.2<text:tab/>Avaliaç</text:span><text:span text:style-name="T2">ã</text:span><text:span text:style-name="T1">o</text:span><text:span text:style-name="T3"> </text:span><text:span text:style-name="T1">de</text:span><text:span text:style-name="T3"> </text:span><text:span text:style-name="T5">d</text:span><text:span text:style-name="T1">es</text:span><text:span text:style-name="T4">e</text:span><text:span text:style-name="T3">m</text:span><text:span text:style-name="T4">p</text:span><text:span text:style-name="T1">en</text:span><text:span text:style-name="T4">h</text:span><text:span text:style-name="T1">o</text:span><text:span text:style-name="T5"> </text:span><text:span text:style-name="T4">d</text:span><text:span text:style-name="T3">o</text:span><text:span text:style-name="T1">s </text:span><text:span text:style-name="T3">t</text:span><text:span text:style-name="T5">r</text:span><text:span text:style-name="T1">ei</text:span><text:span text:style-name="T4">n</text:span><text:span text:style-name="T1">a</text:span><text:span text:style-name="T4">nd</text:span><text:span text:style-name="T3">o</text:span><text:span text:style-name="T1">s;</text:span></text:p>
      <text:p text:style-name="P28"><text:span text:style-name="T3">13</text:span><text:span text:style-name="T1">.3<text:tab/>Avaliaç</text:span><text:span text:style-name="T2">ã</text:span><text:span text:style-name="T1">o</text:span><text:span text:style-name="T3"> </text:span><text:span text:style-name="T1">de</text:span><text:span text:style-name="T3"> </text:span><text:span text:style-name="T5">d</text:span><text:span text:style-name="T1">es</text:span><text:span text:style-name="T4">e</text:span><text:span text:style-name="T3">m</text:span><text:span text:style-name="T4">p</text:span><text:span text:style-name="T1">en</text:span><text:span text:style-name="T4">h</text:span><text:span text:style-name="T1">o</text:span><text:span text:style-name="T5"> </text:span><text:span text:style-name="T4">d</text:span><text:span text:style-name="T3">o</text:span><text:span text:style-name="T1">s instr</text:span><text:span text:style-name="T4">u</text:span><text:span text:style-name="T2">t</text:span><text:span text:style-name="T3">o</text:span><text:span text:style-name="T1">r</text:span><text:span text:style-name="T2">e</text:span><text:span text:style-name="T1">s.</text:span></text:p>
      <text:p text:style-name="P48"/>
      <text:p text:style-name="P51"><text:span text:style-name="T3">14</text:span><text:span text:style-name="T1">.<text:tab/>Ca</text:span><text:span text:style-name="T4">b</text:span><text:span text:style-name="T1">erá</text:span><text:span text:style-name="T25"> </text:span><text:span text:style-name="T1">à</text:span><text:span text:style-name="T25"> </text:span><text:span text:style-name="T1">c</text:span><text:span text:style-name="T3">o</text:span><text:span text:style-name="T4">n</text:span><text:span text:style-name="T1">tratad</text:span><text:span text:style-name="T5">a</text:span><text:span text:style-name="T1">,</text:span><text:span text:style-name="T25"> </text:span><text:span text:style-name="T4">du</text:span><text:span text:style-name="T1">ra</text:span><text:span text:style-name="T4">n</text:span><text:span text:style-name="T1">te</text:span><text:span text:style-name="T27"> </text:span><text:span text:style-name="T1">a</text:span><text:span text:style-name="T25"> </text:span><text:span text:style-name="T3">v</text:span><text:span text:style-name="T1">i</text:span><text:span text:style-name="T4">g</text:span><text:span text:style-name="T1">ência</text:span><text:span text:style-name="T24"> </text:span><text:span text:style-name="T4">d</text:span><text:span text:style-name="T1">o</text:span><text:span text:style-name="T27"> </text:span><text:span text:style-name="T1">c</text:span><text:span text:style-name="T3">o</text:span><text:span text:style-name="T5">n</text:span><text:span text:style-name="T1">tra</text:span><text:span text:style-name="T2">t</text:span><text:span text:style-name="T3">o</text:span><text:span text:style-name="T1">,</text:span><text:span text:style-name="T27"> </text:span><text:span text:style-name="T3">m</text:span><text:span text:style-name="T1">a</text:span><text:span text:style-name="T4">n</text:span><text:span text:style-name="T1">t</text:span><text:span text:style-name="T3">e</text:span><text:span text:style-name="T1">r</text:span><text:span text:style-name="T25"> </text:span><text:span text:style-name="T1">atua</text:span><text:span text:style-name="T4">l</text:span><text:span text:style-name="T1">i</text:span><text:span text:style-name="T4">z</text:span><text:span text:style-name="T1">a</text:span><text:span text:style-name="T4">d</text:span><text:span text:style-name="T3">o</text:span><text:span text:style-name="T1">s</text:span><text:span text:style-name="T36"> </text:span><text:span text:style-name="T3">o</text:span><text:span text:style-name="T1">s</text:span><text:span text:style-name="T25"> </text:span><text:span text:style-name="T3">m</text:span><text:span text:style-name="T5">a</text:span><text:span text:style-name="T1">t</text:span><text:span text:style-name="T3">e</text:span><text:span text:style-name="T1">ri</text:span><text:span text:style-name="T4">a</text:span><text:span text:style-name="T1">is i</text:span><text:span text:style-name="T4">n</text:span><text:span text:style-name="T1">struc</text:span><text:span text:style-name="T4">i</text:span><text:span text:style-name="T3">o</text:span><text:span text:style-name="T4">n</text:span><text:span text:style-name="T1">ais </text:span><text:span text:style-name="T5">r</text:span><text:span text:style-name="T1">ef</text:span><text:span text:style-name="T3">e</text:span><text:span text:style-name="T5">r</text:span><text:span text:style-name="T1">entes</text:span><text:span text:style-name="T4"> </text:span><text:span text:style-name="T1">a </text:span><text:span text:style-name="T2">c</text:span><text:span text:style-name="T1">a</text:span><text:span text:style-name="T4">d</text:span><text:span text:style-name="T1">a </text:span><text:span text:style-name="T3">e</text:span><text:span text:style-name="T1">spéc</text:span><text:span text:style-name="T5">i</text:span><text:span text:style-name="T1">e</text:span><text:span text:style-name="T3"> </text:span><text:span text:style-name="T4">d</text:span><text:span text:style-name="T1">e</text:span><text:span text:style-name="T4"> </text:span><text:span text:style-name="T1">trein</text:span><text:span text:style-name="T5">a</text:span><text:span text:style-name="T3">m</text:span><text:span text:style-name="T1">en</text:span><text:span text:style-name="T2">t</text:span><text:span text:style-name="T17">o</text:span><text:span text:style-name="T1">.</text:span></text:p>
      <text:p text:style-name="P10"/>
      <text:p text:style-name="P65"><text:span text:style-name="T3">15</text:span><text:span text:style-name="T1">.<text:tab/></text:span><text:span text:style-name="T4">N</text:span><text:span text:style-name="T1">ão</text:span><text:span text:style-name="T3"> </text:span><text:span text:style-name="T1">s</text:span><text:span text:style-name="T3">e</text:span><text:span text:style-name="T5">r</text:span><text:span text:style-name="T1">ão</text:span><text:span text:style-name="T3"> </text:span><text:span text:style-name="T2">f</text:span><text:span text:style-name="T1">atu</text:span><text:span text:style-name="T4">r</text:span><text:span text:style-name="T1">a</text:span><text:span text:style-name="T4">d</text:span><text:span text:style-name="T1">as pela</text:span><text:span text:style-name="T5"> </text:span><text:span text:style-name="T2">c</text:span><text:span text:style-name="T3">o</text:span><text:span text:style-name="T4">n</text:span><text:span text:style-name="T1">tratada</text:span><text:span text:style-name="T3"> </text:span><text:span text:style-name="T5">d</text:span><text:span text:style-name="T1">espesas</text:span><text:span text:style-name="T4"> </text:span><text:span text:style-name="T1">rel</text:span><text:span text:style-name="T5">a</text:span><text:span text:style-name="T1">ti</text:span><text:span text:style-name="T4">v</text:span><text:span text:style-name="T1">as a:</text:span></text:p>
      <text:p text:style-name="P10"/>
      <text:p text:style-name="P28"><text:span text:style-name="T3">15</text:span><text:span text:style-name="T4">.</text:span><text:span text:style-name="T1">1<text:tab/></text:span><text:span text:style-name="T4">H</text:span><text:span text:style-name="T3">o</text:span><text:span text:style-name="T1">spe</text:span><text:span text:style-name="T4">d</text:span><text:span text:style-name="T1">a</text:span><text:span text:style-name="T4">g</text:span><text:span text:style-name="T1">en</text:span><text:span text:style-name="T5">s</text:span><text:span text:style-name="T1">;</text:span></text:p>
      <text:p text:style-name="P28"><text:span text:style-name="T3">15</text:span><text:span text:style-name="T4">.</text:span><text:span text:style-name="T1">2<text:tab/></text:span><text:span text:style-name="T3">D</text:span><text:span text:style-name="T1">es</text:span><text:span text:style-name="T2">l</text:span><text:span text:style-name="T3">o</text:span><text:span text:style-name="T1">c</text:span><text:span text:style-name="T2">a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28"><text:span text:style-name="T3">15</text:span><text:span text:style-name="T4">.</text:span><text:span text:style-name="T1">3<text:tab/>A</text:span><text:span text:style-name="T4">l</text:span><text:span text:style-name="T1">i</text:span><text:span text:style-name="T3">m</text:span><text:span text:style-name="T1">enta</text:span><text:span text:style-name="T2">ç</text:span><text:span text:style-name="T1">ã</text:span><text:span text:style-name="T4">o</text:span><text:span text:style-name="T1">;</text:span></text:p>
      <text:p text:style-name="P28"><text:span text:style-name="T3">15</text:span><text:span text:style-name="T4">.</text:span><text:span text:style-name="T1">4<text:tab/></text:span><text:span text:style-name="T3">D</text:span><text:span text:style-name="T1">iá</text:span><text:span text:style-name="T4">r</text:span><text:span text:style-name="T1">ias;</text:span></text:p>
      <text:p text:style-name="P29"><text:span text:style-name="T62">15</text:span><text:span text:style-name="T64">.</text:span><text:span text:style-name="T63">5<text:tab/>C</text:span><text:span text:style-name="T62">o</text:span><text:span text:style-name="T64">n</text:span><text:span text:style-name="T63">su</text:span><text:span text:style-name="T64">l</text:span><text:span text:style-name="T66">t</text:span><text:span text:style-name="T62">o</text:span><text:span text:style-name="T63">ri</text:span><text:span text:style-name="T64">a</text:span><text:span text:style-name="T63">s;</text:span></text:p>
      <text:p text:style-name="P28"><text:span text:style-name="T3">15</text:span><text:span text:style-name="T4">.</text:span><text:span text:style-name="T1">6<text:tab/></text:span><text:span text:style-name="T3">M</text:span><text:span text:style-name="T1">e</text:span><text:span text:style-name="T4">t</text:span><text:span text:style-name="T3">o</text:span><text:span text:style-name="T4">d</text:span><text:span text:style-name="T3">o</text:span><text:span text:style-name="T5">l</text:span><text:span text:style-name="T3">o</text:span><text:span text:style-name="T4">g</text:span><text:span text:style-name="T1">ia</text:span><text:span text:style-name="T5">s</text:span><text:span text:style-name="T1">;</text:span></text:p>
      <text:p text:style-name="P28"><text:span text:style-name="T3">15</text:span><text:span text:style-name="T4">.</text:span><text:span text:style-name="T1">7<text:tab/>Ela</text:span><text:span text:style-name="T4">b</text:span><text:span text:style-name="T3">o</text:span><text:span text:style-name="T1">raç</text:span><text:span text:style-name="T5">ã</text:span><text:span text:style-name="T15">o</text:span><text:span text:style-name="T1">,</text:span><text:span text:style-name="T3"> </text:span><text:span text:style-name="T5">r</text:span><text:span text:style-name="T1">epro</text:span><text:span text:style-name="T4">du</text:span><text:span text:style-name="T1">ç</text:span><text:span text:style-name="T2">ã</text:span><text:span text:style-name="T1">o e</text:span><text:span text:style-name="T4"> 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ão</text:span><text:span text:style-name="T15"> </text:span><text:span text:style-name="T4">d</text:span><text:span text:style-name="T1">e</text:span><text:span text:style-name="T2"> </text:span><text:span text:style-name="T1">c</text:span><text:span text:style-name="T3">o</text:span><text:span text:style-name="T5">n</text:span><text:span text:style-name="T1">t</text:span><text:span text:style-name="T3">e</text:span><text:span text:style-name="T5">ú</text:span><text:span text:style-name="T4">d</text:span><text:span text:style-name="T3">o</text:span><text:span text:style-name="T1">s;</text:span></text:p>
      <text:p text:style-name="P28"><text:span text:style-name="T3">15</text:span><text:span text:style-name="T4">.</text:span><text:span text:style-name="T1">8<text:tab/></text:span><text:span text:style-name="T3">D</text:span><text:span text:style-name="T1">is</text:span><text:span text:style-name="T4">p</text:span><text:span text:style-name="T3">o</text:span><text:span text:style-name="T4">n</text:span><text:span text:style-name="T1">ibili</text:span><text:span text:style-name="T4">z</text:span><text:span text:style-name="T1">aç</text:span><text:span text:style-name="T2">ã</text:span><text:span text:style-name="T1">o</text:span><text:span text:style-name="T3"> </text:span><text:span text:style-name="T1">de</text:span><text:span text:style-name="T2"> </text:span><text:span text:style-name="T3">m</text:span><text:span text:style-name="T1">a</text:span><text:span text:style-name="T2">t</text:span><text:span text:style-name="T1">er</text:span><text:span text:style-name="T2">i</text:span><text:span text:style-name="T1">ais, eq</text:span><text:span text:style-name="T4">u</text:span><text:span text:style-name="T1">i</text:span><text:span text:style-name="T4">p</text:span><text:span text:style-name="T1">a</text:span><text:span text:style-name="T4">m</text:span><text:span text:style-name="T1">ent</text:span><text:span text:style-name="T4">o</text:span><text:span text:style-name="T1">s e</text:span><text:span text:style-name="T4"> m</text:span><text:span text:style-name="T3">o</text:span><text:span text:style-name="T4">b</text:span><text:span text:style-name="T1">il</text:span><text:span text:style-name="T5">i</text:span><text:span text:style-name="T1">ár</text:span><text:span text:style-name="T4">i</text:span><text:span text:style-name="T3">o</text:span><text:span text:style-name="T1">;</text:span></text:p>
      <text:p text:style-name="P28"><text:span text:style-name="T3">15</text:span><text:span text:style-name="T4">.</text:span><text:span text:style-name="T1">9<text:tab/>C</text:span><text:span text:style-name="T4">o</text:span><text:span text:style-name="T3">m</text:span><text:span text:style-name="T4">un</text:span><text:span text:style-name="T1">icaçã</text:span><text:span text:style-name="T4">o</text:span><text:span text:style-name="T1">;</text:span></text:p>
      <text:p text:style-name="P28"><text:span text:style-name="T3">15</text:span><text:span text:style-name="T4">.</text:span><text:span text:style-name="T2">1</text:span><text:span text:style-name="T1">0<text:tab/>Espaço</text:span><text:span text:style-name="T3"> </text:span><text:span text:style-name="T1">f</text:span><text:span text:style-name="T2">í</text:span><text:span text:style-name="T1">sic</text:span><text:span text:style-name="T3">o</text:span><text:span text:style-name="T1">.</text:span></text:p>
      <text:p text:style-name="P10"/>
      <text:p text:style-name="P66"><text:span text:style-name="T3">16</text:span><text:span text:style-name="T1">. <text:s text:c="6"/></text:span><text:span text:style-name="T37"><text:s/></text:span><text:span text:style-name="T1">O</text:span><text:span text:style-name="T38"> </text:span><text:span text:style-name="T1">Ba</text:span><text:span text:style-name="T4">n</text:span><text:span text:style-name="T1">co</text:span><text:span text:style-name="T39"> </text:span><text:span text:style-name="T5">p</text:span><text:span text:style-name="T3">o</text:span><text:span text:style-name="T4">d</text:span><text:span text:style-name="T1">erá</text:span><text:span text:style-name="T38"> </text:span><text:span text:style-name="T2">c</text:span><text:span text:style-name="T1">eder</text:span><text:span text:style-name="T38"> </text:span><text:span text:style-name="T1">es</text:span><text:span text:style-name="T5">p</text:span><text:span text:style-name="T1">aço</text:span><text:span text:style-name="T39"> </text:span><text:span text:style-name="T1">fís</text:span><text:span text:style-name="T4">i</text:span><text:span text:style-name="T2">c</text:span><text:span text:style-name="T16">o</text:span><text:span text:style-name="T1">,</text:span><text:span text:style-name="T38"> </text:span><text:span text:style-name="T1">eq</text:span><text:span text:style-name="T4">u</text:span><text:span text:style-name="T1">i</text:span><text:span text:style-name="T4">p</text:span><text:span text:style-name="T5">a</text:span><text:span text:style-name="T3">m</text:span><text:span text:style-name="T1">en</text:span><text:span text:style-name="T2">t</text:span><text:span text:style-name="T3">o</text:span><text:span text:style-name="T1">s</text:span><text:span text:style-name="T38"> </text:span><text:span text:style-name="T1">e</text:span><text:span text:style-name="T40"> </text:span><text:span text:style-name="T3">mo</text:span><text:span text:style-name="T4">b</text:span><text:span text:style-name="T1">iliá</text:span><text:span text:style-name="T4">r</text:span><text:span text:style-name="T5">i</text:span><text:span text:style-name="T1">o</text:span><text:span text:style-name="T41"> </text:span><text:span text:style-name="T1">a</text:span><text:span text:style-name="T38"> </text:span><text:span text:style-name="T1">seu</text:span><text:span text:style-name="T38"> </text:span><text:span text:style-name="T1">cr</text:span><text:span text:style-name="T5">i</text:span><text:span text:style-name="T1">t</text:span><text:span text:style-name="T3">é</text:span><text:span text:style-name="T1">r</text:span><text:span text:style-name="T5">i</text:span><text:span text:style-name="T1">o</text:span><text:span text:style-name="T42"> </text:span><text:span text:style-name="T4">p</text:span><text:span text:style-name="T1">ara</text:span><text:span text:style-name="T43"> </text:span><text:span text:style-name="T1">a reali</text:span><text:span text:style-name="T4">z</text:span><text:span text:style-name="T1">ação</text:span><text:span text:style-name="T4"> </text:span><text:span text:style-name="T1">d</text:span><text:span text:style-name="T3">o</text:span><text:span text:style-name="T1">s </text:span><text:span text:style-name="T12"><text:s/></text:span><text:span text:style-name="T1">treina</text:span><text:span text:style-name="T2">m</text:span><text:span text:style-name="T1">en</text:span><text:span text:style-name="T2">t</text:span><text:span text:style-name="T3">o</text:span><text:span text:style-name="T1">s</text:span><text:span text:style-name="T36"> </text:span><text:span text:style-name="T1">c</text:span><text:span text:style-name="T2">a</text:span><text:span text:style-name="T1">so</text:span><text:span text:style-name="T35"> </text:span><text:span text:style-name="T4">h</text:span><text:span text:style-name="T1">aja</text:span><text:span text:style-name="T36"> </text:span><text:span text:style-name="T4">d</text:span><text:span text:style-name="T1">i</text:span><text:span text:style-name="T5">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36"> </text:span><text:span text:style-name="T4">n</text:span><text:span text:style-name="T1">o</text:span><text:span text:style-name="T35"> </text:span><text:span text:style-name="T1">C</text:span><text:span text:style-name="T4">A</text:span><text:span text:style-name="T3">P</text:span><text:span text:style-name="T1">GV</text:span><text:span text:style-name="T34"> </text:span><text:span text:style-name="T1">e</text:span><text:span text:style-name="T35"> </text:span><text:span text:style-name="T2">c</text:span><text:span text:style-name="T3">o</text:span><text:span text:style-name="T4">n</text:span><text:span text:style-name="T3">v</text:span><text:span text:style-name="T1">en</text:span><text:span text:style-name="T5">i</text:span><text:span text:style-name="T15">ê</text:span><text:span text:style-name="T4">n</text:span><text:span text:style-name="T1">cia</text:span><text:span text:style-name="T26"> </text:span><text:span text:style-name="T4">p</text:span><text:span text:style-name="T1">ara a <text:s/></text:span><text:span text:style-name="T15"><text:s/></text:span><text:span text:style-name="T1">reali</text:span><text:span text:style-name="T4">z</text:span><text:span text:style-name="T1">ação <text:s/></text:span><text:span text:style-name="T16"><text:s/></text:span><text:span text:style-name="T5">d</text:span><text:span text:style-name="T3">o</text:span><text:span text:style-name="T1">s <text:s/></text:span><text:span text:style-name="T15"><text:s/></text:span><text:span text:style-name="T2">e</text:span><text:span text:style-name="T3">v</text:span><text:span text:style-name="T1">e</text:span><text:span text:style-name="T5">n</text:span><text:span text:style-name="T1">t</text:span><text:span text:style-name="T4">o</text:span><text:span text:style-name="T1">s <text:s/></text:span><text:span text:style-name="T15"><text:s/></text:span><text:span text:style-name="T4">n</text:span><text:span text:style-name="T1">as <text:s/></text:span><text:span text:style-name="T15"><text:s/></text:span><text:span text:style-name="T4">d</text:span><text:span text:style-name="T1">epen</text:span><text:span text:style-name="T4">d</text:span><text:span text:style-name="T1">ências <text:s/></text:span><text:span text:style-name="T3"><text:s/></text:span><text:span text:style-name="T5">d</text:span><text:span text:style-name="T1">o <text:s/></text:span><text:span text:style-name="T3"><text:s/></text:span><text:span text:style-name="T1">Ba</text:span><text:span text:style-name="T4">n</text:span><text:span text:style-name="T1">c</text:span><text:span text:style-name="T3">o</text:span><text:span text:style-name="T1">, </text:span><text:span text:style-name="T28"><text:s/></text:span><text:span text:style-name="T1">o <text:s/></text:span><text:span text:style-name="T16"><text:s/></text:span><text:span text:style-name="T4">qu</text:span><text:span text:style-name="T1">e <text:s/></text:span><text:span text:style-name="T15"><text:s/></text:span><text:span text:style-name="T1">será </text:span><text:span text:style-name="T28"><text:s/></text:span><text:span text:style-name="T3">v</text:span><text:span text:style-name="T2">e</text:span><text:span text:style-name="T1">ri</text:span><text:span text:style-name="T4">f</text:span><text:span text:style-name="T1">ica</text:span><text:span text:style-name="T4">d</text:span><text:span text:style-name="T1">o </text:span><text:span text:style-name="T4">p</text:span><text:span text:style-name="T1">re</text:span><text:span text:style-name="T3">v</text:span><text:span text:style-name="T1">i</text:span><text:span text:style-name="T5">a</text:span><text:span text:style-name="T3">m</text:span><text:span text:style-name="T1">en</text:span><text:span text:style-name="T2">t</text:span><text:span text:style-name="T1">e</text:span><text:span text:style-name="T3"> </text:span><text:span text:style-name="T1">a </text:span><text:span text:style-name="T2">c</text:span><text:span text:style-name="T1">a</text:span><text:span text:style-name="T4">d</text:span><text:span text:style-name="T1">a </text:span><text:span text:style-name="T4">e</text:span><text:span text:style-name="T3">v</text:span><text:span text:style-name="T1">en</text:span><text:span text:style-name="T2">t</text:span><text:span text:style-name="T4">o</text:span><text:span text:style-name="T1">.</text:span></text:p>
      <text:p text:style-name="P10"/>
      <text:p text:style-name="P67"><text:span text:style-name="T3">17</text:span><text:span text:style-name="T1">. <text:s text:c="7"/>U</text:span><text:span text:style-name="T3">m</text:span><text:span text:style-name="T1">a espécie</text:span><text:span text:style-name="T3"> </text:span><text:span text:style-name="T4">d</text:span><text:span text:style-name="T1">e</text:span><text:span text:style-name="T17"> </text:span><text:span text:style-name="T1">t</text:span><text:span text:style-name="T2">r</text:span><text:span text:style-name="T1">ei</text:span><text:span text:style-name="T4">n</text:span><text:span text:style-name="T1">a</text:span><text:span text:style-name="T4">m</text:span><text:span text:style-name="T2">e</text:span><text:span text:style-name="T4">n</text:span><text:span text:style-name="T1">to</text:span><text:span text:style-name="T44"> </text:span><text:span text:style-name="T4">p</text:span><text:span text:style-name="T3">o</text:span><text:span text:style-name="T5">d</text:span><text:span text:style-name="T1">erá</text:span><text:span text:style-name="T16"> </text:span><text:span text:style-name="T1">ser</text:span><text:span text:style-name="T3"> </text:span><text:span text:style-name="T1">a</text:span><text:span text:style-name="T4">d</text:span><text:span text:style-name="T1">a</text:span><text:span text:style-name="T4">p</text:span><text:span text:style-name="T1">tada </text:span><text:span text:style-name="T4">p</text:span><text:span text:style-name="T1">ara</text:span><text:span text:style-name="T15"> </text:span><text:span text:style-name="T4">u</text:span><text:span text:style-name="T1">m</text:span><text:span text:style-name="T17"> </text:span><text:span text:style-name="T4">d</text:span><text:span text:style-name="T1">e</text:span><text:span text:style-name="T4">t</text:span><text:span text:style-name="T1">e</text:span><text:span text:style-name="T2">r</text:span><text:span text:style-name="T3">m</text:span><text:span text:style-name="T1">i</text:span><text:span text:style-name="T4">n</text:span><text:span text:style-name="T1">a</text:span><text:span text:style-name="T4">d</text:span><text:span text:style-name="T1">o</text:span><text:span text:style-name="T17"> </text:span><text:span text:style-name="T2">e</text:span><text:span text:style-name="T3">v</text:span><text:span text:style-name="T2">e</text:span><text:span text:style-name="T4">n</text:span><text:span text:style-name="T1">to</text:span><text:span text:style-name="T31"> </text:span><text:span text:style-name="T4">d</text:span><text:span text:style-name="T1">e treina</text:span><text:span text:style-name="T2">m</text:span><text:span text:style-name="T1">en</text:span><text:span text:style-name="T2">t</text:span><text:span text:style-name="T1">o</text:span><text:span text:style-name="T16"> </text:span><text:span text:style-name="T2">c</text:span><text:span text:style-name="T3">o</text:span><text:span text:style-name="T4">n</text:span><text:span text:style-name="T1">si</text:span><text:span text:style-name="T4">d</text:span><text:span text:style-name="T1">era</text:span><text:span text:style-name="T4">nd</text:span><text:span text:style-name="T1">o a</text:span><text:span text:style-name="T15"> </text:span><text:span text:style-name="T1">fase</text:span><text:span text:style-name="T16"> </text:span><text:span text:style-name="T4">d</text:span><text:span text:style-name="T1">e i</text:span><text:span text:style-name="T3">m</text:span><text:span text:style-name="T4">p</text:span><text:span text:style-name="T1">la</text:span><text:span text:style-name="T4">n</text:span><text:span text:style-name="T1">t</text:span><text:span text:style-name="T2">a</text:span><text:span text:style-name="T1">çã</text:span><text:span text:style-name="T3">o</text:span><text:span text:style-name="T1">,</text:span><text:span text:style-name="T3"> </text:span><text:span text:style-name="T1">o</text:span><text:span text:style-name="T3"> </text:span><text:span text:style-name="T4">púb</text:span><text:span text:style-name="T1">lic</text:span><text:span text:style-name="T3">o</text:span><text:span text:style-name="T1">-al</text:span><text:span text:style-name="T4">v</text:span><text:span text:style-name="T1">o</text:span><text:span text:style-name="T16"> </text:span><text:span text:style-name="T1">e </text:span><text:span text:style-name="T3">o</text:span><text:span text:style-name="T4">u</text:span><text:span text:style-name="T1">tr</text:span><text:span text:style-name="T2">a</text:span><text:span text:style-name="T1">s</text:span><text:span text:style-name="T15"> </text:span><text:span text:style-name="T4">n</text:span><text:span text:style-name="T1">e</text:span><text:span text:style-name="T2">c</text:span><text:span text:style-name="T1">es</text:span><text:span text:style-name="T2">s</text:span><text:span text:style-name="T1">i</text:span><text:span text:style-name="T4">d</text:span><text:span text:style-name="T1">a</text:span><text:span text:style-name="T4">d</text:span><text:span text:style-name="T1">es específicas</text:span><text:span text:style-name="T2"> </text:span><text:span text:style-name="T4">d</text:span><text:span text:style-name="T1">a </text:span><text:span text:style-name="T3">é</text:span><text:span text:style-name="T5">p</text:span><text:span text:style-name="T3">o</text:span><text:span text:style-name="T1">ca </text:span><text:span text:style-name="T5">d</text:span><text:span text:style-name="T1">e</text:span><text:span text:style-name="T3"> </text:span><text:span text:style-name="T1">s</text:span><text:span text:style-name="T5">u</text:span><text:span text:style-name="T1">a reali</text:span><text:span text:style-name="T4">z</text:span><text:span text:style-name="T1">aç</text:span><text:span text:style-name="T2">ã</text:span><text:span text:style-name="T15">o</text:span><text:span text:style-name="T1">.</text:span></text:p>
      <text:p text:style-name="P18"/>
      <text:p text:style-name="P7"/>
      <text:p text:style-name="P7"/>
      <text:p text:style-name="P36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T</text:span><text:span text:style-name="T2">R</text:span><text:span text:style-name="T1">EI</text:span><text:span text:style-name="T4">N</text:span><text:span text:style-name="T1">AMEN</text:span><text:span text:style-name="T5">T</text:span><text:span text:style-name="T1">O CO</text:span><text:span text:style-name="T4">N</text:span><text:span text:style-name="T1">TE</text:span><text:span text:style-name="T5">Ú</text:span><text:span text:style-name="T3">D</text:span><text:span text:style-name="T1">OS</text:span><text:span text:style-name="T2"> </text:span><text:span text:style-name="T3">M</text:span><text:span text:style-name="T1">Í</text:span><text:span text:style-name="T4">N</text:span><text:span text:style-name="T1">IMOS</text:span></text:p>
      <text:p text:style-name="P14"/>
      <text:p text:style-name="P24"><text:span text:style-name="T3">18</text:span><text:span text:style-name="T1">.<text:tab/>Os </text:span><text:span text:style-name="T18"><text:s/></text:span><text:span text:style-name="T1">seg</text:span><text:span text:style-name="T4">u</text:span><text:span text:style-name="T1">i</text:span><text:span text:style-name="T4">n</text:span><text:span text:style-name="T1">t</text:span><text:span text:style-name="T4">e</text:span><text:span text:style-name="T1">s </text:span><text:span text:style-name="T18"><text:s/></text:span><text:span text:style-name="T2">c</text:span><text:span text:style-name="T3">o</text:span><text:span text:style-name="T4">n</text:span><text:span text:style-name="T1">t</text:span><text:span text:style-name="T3">e</text:span><text:span text:style-name="T4">ú</text:span><text:span text:style-name="T5">d</text:span><text:span text:style-name="T3">o</text:span><text:span text:style-name="T1">s </text:span><text:span text:style-name="T22"><text:s/></text:span><text:span text:style-name="T3">m</text:span><text:span text:style-name="T1">í</text:span><text:span text:style-name="T4">n</text:span><text:span text:style-name="T1">i</text:span><text:span text:style-name="T4">m</text:span><text:span text:style-name="T3">o</text:span><text:span text:style-name="T1">s </text:span><text:span text:style-name="T18"><text:s/></text:span><text:span text:style-name="T5">d</text:span><text:span text:style-name="T1">e</text:span><text:span text:style-name="T4">v</text:span><text:span text:style-name="T1">erão </text:span><text:span text:style-name="T22"><text:s/></text:span><text:span text:style-name="T1">es</text:span><text:span text:style-name="T3">t</text:span><text:span text:style-name="T5">a</text:span><text:span text:style-name="T1">r </text:span><text:span text:style-name="T45"><text:s/></text:span><text:span text:style-name="T4">p</text:span><text:span text:style-name="T1">res</text:span><text:span text:style-name="T3">e</text:span><text:span text:style-name="T4">n</text:span><text:span text:style-name="T1">t</text:span><text:span text:style-name="T3">e</text:span><text:span text:style-name="T1">s </text:span><text:span text:style-name="T45"><text:s/></text:span><text:span text:style-name="T4">n</text:span><text:span text:style-name="T1">o </text:span><text:span text:style-name="T19"><text:s/></text:span><text:span text:style-name="T1">trein</text:span><text:span text:style-name="T5">a</text:span><text:span text:style-name="T3">m</text:span><text:span text:style-name="T1">en</text:span><text:span text:style-name="T2">t</text:span><text:span text:style-name="T1">o </text:span><text:span text:style-name="T20"><text:s/></text:span><text:span text:style-name="T4">p</text:span><text:span text:style-name="T1">ara</text:span></text:p>
      <text:p text:style-name="P27"><text:span text:style-name="T1">T</text:span><text:span text:style-name="T3">é</text:span><text:span text:style-name="T1">cn</text:span><text:span text:style-name="T4">i</text:span><text:span text:style-name="T2">c</text:span><text:span text:style-name="T3">o</text:span><text:span text:style-name="T1">s </text:span><text:span text:style-name="T4">e</text:span><text:span text:style-name="T1">m</text:span><text:span text:style-name="T3"> </text:span><text:span text:style-name="T1">I</text:span><text:span text:style-name="T4">n</text:span><text:span text:style-name="T1">fr</text:span><text:span text:style-name="T5">a</text:span><text:span text:style-name="T1">es</text:span><text:span text:style-name="T3">t</text:span><text:span text:style-name="T1">r</text:span><text:span text:style-name="T4">u</text:span><text:span text:style-name="T1">tura</text:span><text:span text:style-name="T5"> </text:span><text:span text:style-name="T1">de</text:span><text:span text:style-name="T3"> </text:span><text:span text:style-name="T1">TI.</text:span></text:p>
      <text:p text:style-name="P10"/>
      <text:p text:style-name="P28"><text:span text:style-name="T3">18</text:span><text:span text:style-name="T4">.</text:span><text:span text:style-name="T1">1<text:tab/>T</text:span><text:span text:style-name="T3">o</text:span><text:span text:style-name="T4">p</text:span><text:span text:style-name="T3">o</text:span><text:span text:style-name="T5">l</text:span><text:span text:style-name="T3">o</text:span><text:span text:style-name="T4">g</text:span><text:span text:style-name="T1">ia </text:span><text:span text:style-name="T4">d</text:span><text:span text:style-name="T1">a</text:span><text:span text:style-name="T15"> </text:span><text:span text:style-name="T4">p</text:span><text:span text:style-name="T1">l</text:span><text:span text:style-name="T5">a</text:span><text:span text:style-name="T1">taf</text:span><text:span text:style-name="T3">o</text:span><text:span text:style-name="T5">r</text:span><text:span text:style-name="T3">m</text:span><text:span text:style-name="T5">a</text:span><text:span text:style-name="T1">;</text:span></text:p>
      <text:p text:style-name="P28"><text:span text:style-name="T3">18</text:span><text:span text:style-name="T4">.</text:span><text:span text:style-name="T1">2<text:tab/></text:span><text:span text:style-name="T3">P</text:span><text:span text:style-name="T1">ri</text:span><text:span text:style-name="T4">n</text:span><text:span text:style-name="T1">ci</text:span><text:span text:style-name="T4">p</text:span><text:span text:style-name="T1">ais </text:span><text:span text:style-name="T2">c</text:span><text:span text:style-name="T4">o</text:span><text:span text:style-name="T3">m</text:span><text:span text:style-name="T4">p</text:span><text:span text:style-name="T3">o</text:span><text:span text:style-name="T4">n</text:span><text:span text:style-name="T1">en</text:span><text:span text:style-name="T2">t</text:span><text:span text:style-name="T1">es</text:span><text:span text:style-name="T3"> </text:span><text:span text:style-name="T5">d</text:span><text:span text:style-name="T1">e</text:span><text:span text:style-name="T2"> </text:span><text:span text:style-name="T1">Ha</text:span><text:span text:style-name="T4">rd</text:span><text:span text:style-name="T1">ware</text:span><text:span text:style-name="T4"> </text:span><text:span text:style-name="T1">e</text:span><text:span text:style-name="T3"> </text:span><text:span text:style-name="T5">S</text:span><text:span text:style-name="T3">o</text:span><text:span text:style-name="T1">ft</text:span><text:span text:style-name="T3">w</text:span><text:span text:style-name="T1">a</text:span><text:span text:style-name="T5">r</text:span><text:span text:style-name="T1">e;</text:span></text:p>
      <text:p text:style-name="P28"><text:span text:style-name="T3">18</text:span><text:span text:style-name="T4">.</text:span><text:span text:style-name="T1">3<text:tab/>Ca</text:span><text:span text:style-name="T4">n</text:span><text:span text:style-name="T1">ais </text:span><text:span text:style-name="T4">d</text:span><text:span text:style-name="T1">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</text:span><text:span text:style-name="T4">o</text:span><text:span text:style-name="T1">;</text:span></text:p>
      <text:p text:style-name="P28"><text:span text:style-name="T3">18</text:span><text:span text:style-name="T4">.</text:span><text:span text:style-name="T1">4<text:tab/>Car</text:span><text:span text:style-name="T4">a</text:span><text:span text:style-name="T1">ct</text:span><text:span text:style-name="T3">e</text:span><text:span text:style-name="T1">rí</text:span><text:span text:style-name="T5">s</text:span><text:span text:style-name="T1">ticas </text:span><text:span text:style-name="T5">d</text:span><text:span text:style-name="T1">e</text:span><text:span text:style-name="T3"> </text:span><text:span text:style-name="T1">i</text:span><text:span text:style-name="T4">n</text:span><text:span text:style-name="T1">frae</text:span><text:span text:style-name="T2">s</text:span><text:span text:style-name="T1">t</text:span><text:span text:style-name="T2">r</text:span><text:span text:style-name="T4">u</text:span><text:span text:style-name="T1">tura da p</text:span><text:span text:style-name="T4">l</text:span><text:span text:style-name="T1">ata</text:span><text:span text:style-name="T2">f</text:span><text:span text:style-name="T3">o</text:span><text:span text:style-name="T1">r</text:span><text:span text:style-name="T3">m</text:span><text:span text:style-name="T5">a</text:span><text:span text:style-name="T1">;</text:span></text:p>
      <text:p text:style-name="P28"><text:span text:style-name="T3">18</text:span><text:span text:style-name="T4">.</text:span><text:span text:style-name="T1">5<text:tab/>R</text:span><text:span text:style-name="T3">e</text:span><text:span text:style-name="T4">qu</text:span><text:span text:style-name="T1">isit</text:span><text:span text:style-name="T3">o</text:span><text:span text:style-name="T1">s</text:span><text:span text:style-name="T2"> </text:span><text:span text:style-name="T1">de</text:span><text:span text:style-name="T3"> </text:span><text:span text:style-name="T1">i</text:span><text:span text:style-name="T4">n</text:span><text:span text:style-name="T1">fr</text:span><text:span text:style-name="T5">a</text:span><text:span text:style-name="T1">es</text:span><text:span text:style-name="T3">t</text:span><text:span text:style-name="T1">r</text:span><text:span text:style-name="T4">u</text:span><text:span text:style-name="T1">tu</text:span><text:span text:style-name="T5">r</text:span><text:span text:style-name="T1">a</text:span><text:span text:style-name="T3"> </text:span><text:span text:style-name="T1">e</text:span><text:span text:style-name="T3">x</text:span><text:span text:style-name="T1">i</text:span><text:span text:style-name="T4">g</text:span><text:span text:style-name="T1">i</text:span><text:span text:style-name="T4">d</text:span><text:span text:style-name="T3">o</text:span><text:span text:style-name="T1">s</text:span><text:span text:style-name="T2"> </text:span><text:span text:style-name="T1">no</text:span><text:span text:style-name="T4"> </text:span><text:span text:style-name="T1">Ed</text:span><text:span text:style-name="T4">i</text:span><text:span text:style-name="T1">tal</text:span><text:span text:style-name="T2"> </text:span><text:span text:style-name="T1">e</text:span><text:span text:style-name="T3"> </text:span><text:span text:style-name="T1">seus</text:span><text:span text:style-name="T23"> </text:span><text:span text:style-name="T1">a</text:span><text:span text:style-name="T4">n</text:span><text:span text:style-name="T1">e</text:span><text:span text:style-name="T3">xo</text:span><text:span text:style-name="T2">s</text:span><text:span text:style-name="T1">;</text:span></text:p>
      <text:p text:style-name="P28"><text:span text:style-name="T3">18</text:span><text:span text:style-name="T4">.</text:span><text:span text:style-name="T1">6<text:tab/></text:span><text:span text:style-name="T3">P</text:span><text:span text:style-name="T1">la</text:span><text:span text:style-name="T4">n</text:span><text:span text:style-name="T1">o</text:span><text:span text:style-name="T3"> </text:span><text:span text:style-name="T5">d</text:span><text:span text:style-name="T1">e</text:span><text:span text:style-name="T3"> </text:span><text:span text:style-name="T5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3"> </text:span><text:span text:style-name="T1">da</text:span><text:span text:style-name="T2"> </text:span><text:span text:style-name="T3">P</text:span><text:span text:style-name="T5">l</text:span><text:span text:style-name="T1">ataf</text:span><text:span text:style-name="T3">o</text:span><text:span text:style-name="T5">r</text:span><text:span text:style-name="T3">m</text:span><text:span text:style-name="T1">a.</text:span></text:p>
      <text:p text:style-name="P47"/>
      <text:p text:style-name="P71"><text:span text:style-name="T3">19</text:span><text:span text:style-name="T1">.<text:tab/>Os </text:span><text:span text:style-name="T18"><text:s/></text:span><text:span text:style-name="T1">seg</text:span><text:span text:style-name="T4">u</text:span><text:span text:style-name="T1">i</text:span><text:span text:style-name="T4">n</text:span><text:span text:style-name="T1">t</text:span><text:span text:style-name="T4">e</text:span><text:span text:style-name="T1">s </text:span><text:span text:style-name="T18"><text:s/></text:span><text:span text:style-name="T2">c</text:span><text:span text:style-name="T3">o</text:span><text:span text:style-name="T4">n</text:span><text:span text:style-name="T1">t</text:span><text:span text:style-name="T3">e</text:span><text:span text:style-name="T4">ú</text:span><text:span text:style-name="T5">d</text:span><text:span text:style-name="T3">o</text:span><text:span text:style-name="T1">s </text:span><text:span text:style-name="T22"><text:s/></text:span><text:span text:style-name="T3">m</text:span><text:span text:style-name="T1">í</text:span><text:span text:style-name="T4">n</text:span><text:span text:style-name="T1">i</text:span><text:span text:style-name="T4">m</text:span><text:span text:style-name="T3">o</text:span><text:span text:style-name="T1">s </text:span><text:span text:style-name="T18"><text:s/></text:span><text:span text:style-name="T5">d</text:span><text:span text:style-name="T1">e</text:span><text:span text:style-name="T4">v</text:span><text:span text:style-name="T1">erão </text:span><text:span text:style-name="T22"><text:s/></text:span><text:span text:style-name="T1">es</text:span><text:span text:style-name="T3">t</text:span><text:span text:style-name="T5">a</text:span><text:span text:style-name="T1">r </text:span><text:span text:style-name="T45"><text:s/></text:span><text:span text:style-name="T4">p</text:span><text:span text:style-name="T1">res</text:span><text:span text:style-name="T3">e</text:span><text:span text:style-name="T4">n</text:span><text:span text:style-name="T1">t</text:span><text:span text:style-name="T3">e</text:span><text:span text:style-name="T1">s </text:span><text:span text:style-name="T45"><text:s/></text:span><text:span text:style-name="T4">n</text:span><text:span text:style-name="T1">o </text:span><text:span text:style-name="T19"><text:s/></text:span><text:span text:style-name="T1">trein</text:span><text:span text:style-name="T5">a</text:span><text:span text:style-name="T3">m</text:span><text:span text:style-name="T1">en</text:span><text:span text:style-name="T2">t</text:span><text:span text:style-name="T1">o </text:span><text:span text:style-name="T46"><text:s/></text:span><text:span text:style-name="T4">p</text:span><text:span text:style-name="T1">ara</text:span></text:p>
      <text:p text:style-name="P27"><text:span text:style-name="T1">T</text:span><text:span text:style-name="T3">é</text:span><text:span text:style-name="T1">cn</text:span><text:span text:style-name="T4">i</text:span><text:span text:style-name="T2">c</text:span><text:span text:style-name="T3">o</text:span><text:span text:style-name="T1">s </text:span><text:span text:style-name="T4">e</text:span><text:span text:style-name="T1">m</text:span><text:span text:style-name="T3"> </text:span><text:span text:style-name="T1">Si</text:span><text:span text:style-name="T5">s</text:span><text:span text:style-name="T1">t</text:span><text:span text:style-name="T4">e</text:span><text:span text:style-name="T3">m</text:span><text:span text:style-name="T1">as </text:span><text:span text:style-name="T5">d</text:span><text:span text:style-name="T1">e</text:span><text:span text:style-name="T3"> </text:span><text:span text:style-name="T1">I</text:span><text:span text:style-name="T23">n</text:span><text:span text:style-name="T1">f</text:span><text:span text:style-name="T3">o</text:span><text:span text:style-name="T1">r</text:span><text:span text:style-name="T4">m</text:span><text:span text:style-name="T1">aç</text:span><text:span text:style-name="T2">ã</text:span><text:span text:style-name="T3">o</text:span><text:span text:style-name="T1">;</text:span></text:p>
      <text:p text:style-name="P48"/>
      <text:p text:style-name="P28"><text:span text:style-name="T3">19</text:span><text:span text:style-name="T4">.</text:span><text:span text:style-name="T1">1<text:tab/>T</text:span><text:span text:style-name="T3">o</text:span><text:span text:style-name="T4">p</text:span><text:span text:style-name="T3">o</text:span><text:span text:style-name="T5">l</text:span><text:span text:style-name="T3">o</text:span><text:span text:style-name="T4">g</text:span><text:span text:style-name="T1">ia </text:span><text:span text:style-name="T4">d</text:span><text:span text:style-name="T1">a</text:span><text:span text:style-name="T15"> </text:span><text:span text:style-name="T4">p</text:span><text:span text:style-name="T1">l</text:span><text:span text:style-name="T5">a</text:span><text:span text:style-name="T1">taf</text:span><text:span text:style-name="T3">o</text:span><text:span text:style-name="T5">r</text:span><text:span text:style-name="T3">m</text:span><text:span text:style-name="T5">a</text:span><text:span text:style-name="T1">;</text:span></text:p>
      <text:p text:style-name="P28"><text:span text:style-name="T3">19</text:span><text:span text:style-name="T4">.</text:span><text:span text:style-name="T1">2<text:tab/></text:span><text:span text:style-name="T3">P</text:span><text:span text:style-name="T1">ri</text:span><text:span text:style-name="T4">n</text:span><text:span text:style-name="T1">ci</text:span><text:span text:style-name="T4">p</text:span><text:span text:style-name="T1">ais </text:span><text:span text:style-name="T2">c</text:span><text:span text:style-name="T4">o</text:span><text:span text:style-name="T3">m</text:span><text:span text:style-name="T4">p</text:span><text:span text:style-name="T3">o</text:span><text:span text:style-name="T4">n</text:span><text:span text:style-name="T1">en</text:span><text:span text:style-name="T2">t</text:span><text:span text:style-name="T1">es</text:span><text:span text:style-name="T3"> </text:span><text:span text:style-name="T5">d</text:span><text:span text:style-name="T1">e</text:span><text:span text:style-name="T2"> </text:span><text:span text:style-name="T1">Ha</text:span><text:span text:style-name="T4">rd</text:span><text:span text:style-name="T1">ware</text:span><text:span text:style-name="T4"> </text:span><text:span text:style-name="T1">e</text:span><text:span text:style-name="T3"> </text:span><text:span text:style-name="T5">S</text:span><text:span text:style-name="T3">o</text:span><text:span text:style-name="T1">ft</text:span><text:span text:style-name="T3">w</text:span><text:span text:style-name="T1">a</text:span><text:span text:style-name="T5">r</text:span><text:span text:style-name="T1">e;</text:span></text:p>
      <text:p text:style-name="P28"><text:span text:style-name="T3">19</text:span><text:span text:style-name="T4">.</text:span><text:span text:style-name="T1">3<text:tab/>Ca</text:span><text:span text:style-name="T4">n</text:span><text:span text:style-name="T1">ais </text:span><text:span text:style-name="T4">d</text:span><text:span text:style-name="T1">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</text:span><text:span text:style-name="T4">o</text:span><text:span text:style-name="T1">;</text:span></text:p>
      <text:p text:style-name="P72"><text:span text:style-name="T3">19</text:span><text:span text:style-name="T4">.</text:span><text:span text:style-name="T1">4<text:tab/>Ferr</text:span><text:span text:style-name="T4">am</text:span><text:span text:style-name="T1">entas</text:span><text:span text:style-name="T15"> </text:span><text:span text:style-name="T4">d</text:span><text:span text:style-name="T1">a p</text:span><text:span text:style-name="T4">l</text:span><text:span text:style-name="T5">a</text:span><text:span text:style-name="T1">taf</text:span><text:span text:style-name="T3">o</text:span><text:span text:style-name="T5">r</text:span><text:span text:style-name="T3">m</text:span><text:span text:style-name="T1">a</text:span><text:span text:style-name="T4"> p</text:span><text:span text:style-name="T1">ara </text:span><text:span text:style-name="T4">d</text:span><text:span text:style-name="T1">es</text:span><text:span text:style-name="T3">e</text:span><text:span text:style-name="T5">n</text:span><text:span text:style-name="T3">vo</text:span><text:span text:style-name="T5">l</text:span><text:span text:style-name="T3">v</text:span><text:span text:style-name="T5">i</text:span><text:span text:style-name="T3">m</text:span><text:span text:style-name="T1">en</text:span><text:span text:style-name="T2">t</text:span><text:span text:style-name="T1">o</text:span><text:span text:style-name="T4"> </text:span><text:span text:style-name="T1">e</text:span><text:span text:style-name="T3"> </text:span><text:span text:style-name="T1">i</text:span><text:span text:style-name="T23">n</text:span><text:span text:style-name="T1">t</text:span><text:span text:style-name="T3">e</text:span><text:span text:style-name="T4">g</text:span><text:span text:style-name="T1">raç</text:span><text:span text:style-name="T5">ã</text:span><text:span text:style-name="T1">o</text:span><text:span text:style-name="T17"> </text:span><text:span text:style-name="T2">c</text:span><text:span text:style-name="T4">o</text:span><text:span text:style-name="T1">m</text:span><text:span text:style-name="T3"> </text:span><text:span text:style-name="T1">sis</text:span><text:span text:style-name="T2">te</text:span><text:span text:style-name="T3">m</text:span><text:span text:style-name="T1">as lega</text:span><text:span text:style-name="T4">d</text:span><text:span text:style-name="T3">os</text:span><text:span text:style-name="T1">;</text:span></text:p>
      <text:p text:style-name="P73"><text:span text:style-name="T3">19</text:span><text:span text:style-name="T4">.</text:span><text:span text:style-name="T1">5<text:tab/>Req</text:span><text:span text:style-name="T4">u</text:span><text:span text:style-name="T1">isit</text:span><text:span text:style-name="T3">o</text:span><text:span text:style-name="T1">s</text:span><text:span text:style-name="T2"> </text:span><text:span text:style-name="T1">de</text:span><text:span text:style-name="T3"> </text:span><text:span text:style-name="T4">d</text:span><text:span text:style-name="T2">e</text:span><text:span text:style-name="T1">sen</text:span><text:span text:style-name="T4">v</text:span><text:span text:style-name="T3">o</text:span><text:span text:style-name="T5">l</text:span><text:span text:style-name="T3">v</text:span><text:span text:style-name="T1">i</text:span><text:span text:style-name="T4">m</text:span><text:span text:style-name="T1">ento</text:span><text:span text:style-name="T4"> </text:span><text:span text:style-name="T1">e</text:span><text:span text:style-name="T3"> </text:span><text:span text:style-name="T1">i</text:span><text:span text:style-name="T4">n</text:span><text:span text:style-name="T2">t</text:span><text:span text:style-name="T1">egr</text:span><text:span text:style-name="T4">a</text:span><text:span text:style-name="T1">ç</text:span><text:span text:style-name="T2">ã</text:span><text:span text:style-name="T1">o</text:span><text:span text:style-name="T3"> </text:span><text:span text:style-name="T2">c</text:span><text:span text:style-name="T3">o</text:span><text:span text:style-name="T1">m</text:span><text:span text:style-name="T4"> </text:span><text:span text:style-name="T1">sis</text:span><text:span text:style-name="T2">t</text:span><text:span text:style-name="T1">e</text:span><text:span text:style-name="T3">m</text:span><text:span text:style-name="T1">as</text:span><text:span text:style-name="T2"> </text:span><text:span text:style-name="T1">lega</text:span><text:span text:style-name="T4">do</text:span><text:span text:style-name="T1">s </text:span><text:span text:style-name="T4">e</text:span><text:span text:style-name="T1">xi</text:span><text:span text:style-name="T4">g</text:span><text:span text:style-name="T1">i</text:span><text:span text:style-name="T4">d</text:span><text:span text:style-name="T3">o</text:span><text:span text:style-name="T1">s </text:span><text:span text:style-name="T5">n</text:span><text:span text:style-name="T1">o ed</text:span><text:span text:style-name="T4">i</text:span><text:span text:style-name="T1">tal e</text:span><text:span text:style-name="T4"> </text:span><text:span text:style-name="T1">seus a</text:span><text:span text:style-name="T5">n</text:span><text:span text:style-name="T1">e</text:span><text:span text:style-name="T4">x</text:span><text:span text:style-name="T3">o</text:span><text:span text:style-name="T1">s;</text:span></text:p>
      <text:p text:style-name="P74"><text:span text:style-name="T3">19</text:span><text:span text:style-name="T4">.</text:span><text:span text:style-name="T1">6<text:tab/></text:span><text:span text:style-name="T3">P</text:span><text:span text:style-name="T1">la</text:span><text:span text:style-name="T4">n</text:span><text:span text:style-name="T1">o</text:span><text:span text:style-name="T3"> </text:span><text:span text:style-name="T1">de</text:span><text:span text:style-name="T3"> </text:span><text:span text:style-name="T5">d</text:span><text:span text:style-name="T1">es</text:span><text:span text:style-name="T3">e</text:span><text:span text:style-name="T5">n</text:span><text:span text:style-name="T3">vo</text:span><text:span text:style-name="T5">l</text:span><text:span text:style-name="T3">v</text:span><text:span text:style-name="T5">i</text:span><text:span text:style-name="T3">m</text:span><text:span text:style-name="T1">en</text:span><text:span text:style-name="T2">t</text:span><text:span text:style-name="T1">o</text:span><text:span text:style-name="T4"> </text:span><text:span text:style-name="T1">e</text:span><text:span text:style-name="T3"> </text:span><text:span text:style-name="T1">i</text:span><text:span text:style-name="T4">n</text:span><text:span text:style-name="T1">t</text:span><text:span text:style-name="T3">e</text:span><text:span text:style-name="T4">g</text:span><text:span text:style-name="T1">raç</text:span><text:span text:style-name="T5">ã</text:span><text:span text:style-name="T1">o</text:span><text:span text:style-name="T3"> </text:span><text:span text:style-name="T1">da p</text:span><text:span text:style-name="T4">l</text:span><text:span text:style-name="T1">ata</text:span><text:span text:style-name="T2">f</text:span><text:span text:style-name="T3">o</text:span><text:span text:style-name="T5">r</text:span><text:span text:style-name="T3">m</text:span><text:span text:style-name="T1">a</text:span><text:span text:style-name="T2"> </text:span><text:span text:style-name="T1">c</text:span><text:span text:style-name="T4">o</text:span><text:span text:style-name="T1">m</text:span><text:span text:style-name="T3"> </text:span><text:span text:style-name="T4">o</text:span><text:span text:style-name="T1">s sis</text:span><text:span text:style-name="T4">t</text:span><text:span text:style-name="T1">e</text:span><text:span text:style-name="T3">m</text:span><text:span text:style-name="T5">a</text:span><text:span text:style-name="T1">s lega</text:span><text:span text:style-name="T4">d</text:span><text:span text:style-name="T3">o</text:span><text:span text:style-name="T1">s </text:span><text:span text:style-name="T4">d</text:span><text:span text:style-name="T1">o</text:span><text:span text:style-name="T3"> </text:span><text:span text:style-name="T1">Ba</text:span><text:span text:style-name="T4">n</text:span><text:span text:style-name="T2">c</text:span><text:span text:style-name="T15">o</text:span><text:span text:style-name="T1">.</text:span></text:p>
      <text:p text:style-name="P48"/>
      <text:p text:style-name="P71"><text:span text:style-name="T3">20</text:span><text:span text:style-name="T1">.<text:tab/>Os </text:span><text:span text:style-name="T18"><text:s/></text:span><text:span text:style-name="T1">seg</text:span><text:span text:style-name="T4">u</text:span><text:span text:style-name="T1">i</text:span><text:span text:style-name="T4">n</text:span><text:span text:style-name="T1">t</text:span><text:span text:style-name="T4">e</text:span><text:span text:style-name="T1">s </text:span><text:span text:style-name="T18"><text:s/></text:span><text:span text:style-name="T2">c</text:span><text:span text:style-name="T3">o</text:span><text:span text:style-name="T4">n</text:span><text:span text:style-name="T1">t</text:span><text:span text:style-name="T3">e</text:span><text:span text:style-name="T4">ú</text:span><text:span text:style-name="T5">d</text:span><text:span text:style-name="T3">o</text:span><text:span text:style-name="T1">s </text:span><text:span text:style-name="T22"><text:s/></text:span><text:span text:style-name="T3">m</text:span><text:span text:style-name="T1">í</text:span><text:span text:style-name="T4">n</text:span><text:span text:style-name="T1">i</text:span><text:span text:style-name="T4">m</text:span><text:span text:style-name="T3">o</text:span><text:span text:style-name="T1">s </text:span><text:span text:style-name="T18"><text:s/></text:span><text:span text:style-name="T5">d</text:span><text:span text:style-name="T1">e</text:span><text:span text:style-name="T4">v</text:span><text:span text:style-name="T1">erão </text:span><text:span text:style-name="T22"><text:s/></text:span><text:span text:style-name="T1">es</text:span><text:span text:style-name="T3">t</text:span><text:span text:style-name="T5">a</text:span><text:span text:style-name="T1">r </text:span><text:span text:style-name="T45"><text:s/></text:span><text:span text:style-name="T4">p</text:span><text:span text:style-name="T1">res</text:span><text:span text:style-name="T3">e</text:span><text:span text:style-name="T4">n</text:span><text:span text:style-name="T1">t</text:span><text:span text:style-name="T3">e</text:span><text:span text:style-name="T1">s </text:span><text:span text:style-name="T45"><text:s/></text:span><text:span text:style-name="T4">n</text:span><text:span text:style-name="T1">o </text:span><text:span text:style-name="T19"><text:s/></text:span><text:span text:style-name="T1">trein</text:span><text:span text:style-name="T5">a</text:span><text:span text:style-name="T3">m</text:span><text:span text:style-name="T1">en</text:span><text:span text:style-name="T2">t</text:span><text:span text:style-name="T1">o </text:span><text:span text:style-name="T46"><text:s/></text:span><text:span text:style-name="T4">p</text:span><text:span text:style-name="T1">ara</text:span></text:p>
      <text:p text:style-name="P27"><text:span text:style-name="T1">T</text:span><text:span text:style-name="T3">é</text:span><text:span text:style-name="T1">cn</text:span><text:span text:style-name="T4">i</text:span><text:span text:style-name="T2">c</text:span><text:span text:style-name="T3">o</text:span><text:span text:style-name="T1">s </text:span><text:span text:style-name="T4">e</text:span><text:span text:style-name="T1">m</text:span><text:span text:style-name="T3"> </text:span><text:span text:style-name="T5">S</text:span><text:span text:style-name="T1">eg</text:span><text:span text:style-name="T4">u</text:span><text:span text:style-name="T1">ra</text:span><text:span text:style-name="T4">n</text:span><text:span text:style-name="T1">ça da</text:span><text:span text:style-name="T2"> </text:span><text:span text:style-name="T1">I</text:span><text:span text:style-name="T4">n</text:span><text:span text:style-name="T1">f</text:span><text:span text:style-name="T3">o</text:span><text:span text:style-name="T1">r</text:span><text:span text:style-name="T3">m</text:span><text:span text:style-name="T5">a</text:span><text:span text:style-name="T1">çã</text:span><text:span text:style-name="T4">o</text:span><text:span text:style-name="T1">;</text:span></text:p>
      <text:p text:style-name="P10"/>
      <text:p text:style-name="P28"><text:span text:style-name="T3">20</text:span><text:span text:style-name="T4">.</text:span><text:span text:style-name="T1">1<text:tab/>T</text:span><text:span text:style-name="T3">o</text:span><text:span text:style-name="T4">p</text:span><text:span text:style-name="T3">o</text:span><text:span text:style-name="T5">l</text:span><text:span text:style-name="T3">o</text:span><text:span text:style-name="T4">g</text:span><text:span text:style-name="T1">ia </text:span><text:span text:style-name="T4">d</text:span><text:span text:style-name="T1">a</text:span><text:span text:style-name="T15"> </text:span><text:span text:style-name="T4">p</text:span><text:span text:style-name="T1">l</text:span><text:span text:style-name="T5">a</text:span><text:span text:style-name="T1">taf</text:span><text:span text:style-name="T3">o</text:span><text:span text:style-name="T5">r</text:span><text:span text:style-name="T3">m</text:span><text:span text:style-name="T5">a</text:span><text:span text:style-name="T1">;</text:span></text:p>
      <text:p text:style-name="P28"><text:span text:style-name="T3">20</text:span><text:span text:style-name="T4">.</text:span><text:span text:style-name="T1">2<text:tab/></text:span><text:span text:style-name="T3">P</text:span><text:span text:style-name="T1">ri</text:span><text:span text:style-name="T4">n</text:span><text:span text:style-name="T1">ci</text:span><text:span text:style-name="T4">p</text:span><text:span text:style-name="T1">ais </text:span><text:span text:style-name="T2">c</text:span><text:span text:style-name="T4">o</text:span><text:span text:style-name="T3">m</text:span><text:span text:style-name="T4">p</text:span><text:span text:style-name="T3">o</text:span><text:span text:style-name="T4">n</text:span><text:span text:style-name="T1">en</text:span><text:span text:style-name="T2">t</text:span><text:span text:style-name="T1">es</text:span><text:span text:style-name="T3"> </text:span><text:span text:style-name="T5">d</text:span><text:span text:style-name="T1">e</text:span><text:span text:style-name="T2"> </text:span><text:span text:style-name="T1">Ha</text:span><text:span text:style-name="T4">rd</text:span><text:span text:style-name="T1">ware</text:span><text:span text:style-name="T4"> </text:span><text:span text:style-name="T1">e</text:span><text:span text:style-name="T3"> </text:span><text:span text:style-name="T5">S</text:span><text:span text:style-name="T3">o</text:span><text:span text:style-name="T1">ft</text:span><text:span text:style-name="T3">w</text:span><text:span text:style-name="T1">a</text:span><text:span text:style-name="T5">r</text:span><text:span text:style-name="T1">e;</text:span></text:p>
      <text:p text:style-name="P28"><text:span text:style-name="T3">20</text:span><text:span text:style-name="T4">.</text:span><text:span text:style-name="T1">3<text:tab/>Ca</text:span><text:span text:style-name="T4">n</text:span><text:span text:style-name="T1">ais </text:span><text:span text:style-name="T4">d</text:span><text:span text:style-name="T1">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</text:span><text:span text:style-name="T4">o</text:span><text:span text:style-name="T1">;</text:span></text:p>
      <text:p text:style-name="P28"><text:span text:style-name="T3">20</text:span><text:span text:style-name="T4">.</text:span><text:span text:style-name="T1">4<text:tab/>C</text:span><text:span text:style-name="T4">o</text:span><text:span text:style-name="T3">m</text:span><text:span text:style-name="T4">p</text:span><text:span text:style-name="T3">o</text:span><text:span text:style-name="T4">n</text:span><text:span text:style-name="T1">en</text:span><text:span text:style-name="T2">t</text:span><text:span text:style-name="T1">es</text:span><text:span text:style-name="T15"> </text:span><text:span text:style-name="T4">d</text:span><text:span text:style-name="T1">e</text:span><text:span text:style-name="T2"> </text:span><text:span text:style-name="T1">s</text:span><text:span text:style-name="T3">e</text:span><text:span text:style-name="T4">gu</text:span><text:span text:style-name="T1">ra</text:span><text:span text:style-name="T4">n</text:span><text:span text:style-name="T2">ç</text:span><text:span text:style-name="T1">a da </text:span><text:span text:style-name="T4">p</text:span><text:span text:style-name="T1">lata</text:span><text:span text:style-name="T5">f</text:span><text:span text:style-name="T3">o</text:span><text:span text:style-name="T1">r</text:span><text:span text:style-name="T3">m</text:span><text:span text:style-name="T5">a</text:span><text:span text:style-name="T1">;</text:span></text:p>
      <text:p text:style-name="P75"><text:span text:style-name="T3">20</text:span><text:span text:style-name="T4">.</text:span><text:span text:style-name="T1">5<text:tab/>Ferr</text:span><text:span text:style-name="T4">am</text:span><text:span text:style-name="T1">entas para</text:span><text:span text:style-name="T5"> </text:span><text:span text:style-name="T1">a</text:span><text:span text:style-name="T3"> </text:span><text:span text:style-name="T5">i</text:span><text:span text:style-name="T3">m</text:span><text:span text:style-name="T4">p</text:span><text:span text:style-name="T1">l</text:span><text:span text:style-name="T2">e</text:span><text:span text:style-name="T3">m</text:span><text:span text:style-name="T1">ent</text:span><text:span text:style-name="T2">a</text:span><text:span text:style-name="T1">ção</text:span><text:span text:style-name="T4"> </text:span><text:span text:style-name="T1">de</text:span><text:span text:style-name="T2"> </text:span><text:span text:style-name="T3">m</text:span><text:span text:style-name="T2">e</text:span><text:span text:style-name="T1">ca</text:span><text:span text:style-name="T4">n</text:span><text:span text:style-name="T1">is</text:span><text:span text:style-name="T4">m</text:span><text:span text:style-name="T3">o</text:span><text:span text:style-name="T1">s</text:span><text:span text:style-name="T2"> </text:span><text:span text:style-name="T4">d</text:span><text:span text:style-name="T1">e</text:span><text:span text:style-name="T17"> </text:span><text:span text:style-name="T1">seg</text:span><text:span text:style-name="T4">u</text:span><text:span text:style-name="T1">ra</text:span><text:span text:style-name="T4">n</text:span><text:span text:style-name="T1">ça na </text:span><text:span text:style-name="T4">p</text:span><text:span text:style-name="T1">lataf</text:span><text:span text:style-name="T3">o</text:span><text:span text:style-name="T5">r</text:span><text:span text:style-name="T3">m</text:span><text:span text:style-name="T1">a;</text:span></text:p>
      <text:p text:style-name="P29"><text:span text:style-name="T62">20</text:span><text:span text:style-name="T64">.</text:span><text:span text:style-name="T63">6<text:tab/>Aten</text:span><text:span text:style-name="T64">d</text:span><text:span text:style-name="T63">i</text:span><text:span text:style-name="T62">m</text:span><text:span text:style-name="T63">e</text:span><text:span text:style-name="T65">n</text:span><text:span text:style-name="T63">to a</text:span><text:span text:style-name="T62">o</text:span><text:span text:style-name="T63">s</text:span><text:span text:style-name="T66"> </text:span><text:span text:style-name="T63">r</text:span><text:span text:style-name="T62">e</text:span><text:span text:style-name="T64">qu</text:span><text:span text:style-name="T63">isi</text:span><text:span text:style-name="T66">t</text:span><text:span text:style-name="T64">o</text:span><text:span text:style-name="T63">s de</text:span><text:span text:style-name="T62"> </text:span><text:span text:style-name="T63">seg</text:span><text:span text:style-name="T64">u</text:span><text:span text:style-name="T63">ra</text:span><text:span text:style-name="T64">n</text:span><text:span text:style-name="T63">ça</text:span><text:span text:style-name="T66"> </text:span><text:span text:style-name="T63">do</text:span><text:span text:style-name="T64"> </text:span><text:span text:style-name="T63">Ed</text:span><text:span text:style-name="T64">i</text:span><text:span text:style-name="T63">tal p</text:span><text:span text:style-name="T66">e</text:span><text:span text:style-name="T63">la </text:span><text:span text:style-name="T64">p</text:span><text:span text:style-name="T63">lataf</text:span><text:span text:style-name="T62">o</text:span><text:span text:style-name="T65">r</text:span><text:span text:style-name="T62">m</text:span><text:span text:style-name="T64">a</text:span><text:span text:style-name="T63">;</text:span></text:p>
      <text:p text:style-name="P28"><text:span text:style-name="T3">20</text:span><text:span text:style-name="T4">.</text:span><text:span text:style-name="T1">7<text:tab/></text:span><text:span text:style-name="T3">P</text:span><text:span text:style-name="T1">la</text:span><text:span text:style-name="T4">n</text:span><text:span text:style-name="T1">o</text:span><text:span text:style-name="T3"> </text:span><text:span text:style-name="T5">d</text:span><text:span text:style-name="T1">e</text:span><text:span text:style-name="T3"> </text:span><text:span text:style-name="T4">d</text:span><text:span text:style-name="T1">e</text:span><text:span text:style-name="T2">s</text:span><text:span text:style-name="T1">en</text:span><text:span text:style-name="T2">v</text:span><text:span text:style-name="T3">o</text:span><text:span text:style-name="T1">lv</text:span><text:span text:style-name="T2">i</text:span><text:span text:style-name="T3">m</text:span><text:span text:style-name="T1">e</text:span><text:span text:style-name="T5">n</text:span><text:span text:style-name="T1">to</text:span><text:span text:style-name="T5"> </text:span><text:span text:style-name="T4">d</text:span><text:span text:style-name="T1">e</text:span><text:span text:style-name="T3"> </text:span><text:span text:style-name="T4">m</text:span><text:span text:style-name="T1">ecani</text:span><text:span text:style-name="T5">s</text:span><text:span text:style-name="T3">mo</text:span><text:span text:style-name="T1">s</text:span><text:span text:style-name="T2"> </text:span><text:span text:style-name="T1">de</text:span><text:span text:style-name="T3"> </text:span><text:span text:style-name="T2">s</text:span><text:span text:style-name="T1">eg</text:span><text:span text:style-name="T4">u</text:span><text:span text:style-name="T1">ra</text:span><text:span text:style-name="T4">n</text:span><text:span text:style-name="T1">ça para a</text:span><text:span text:style-name="T3"> </text:span><text:span text:style-name="T4">p</text:span><text:span text:style-name="T1">la</text:span><text:span text:style-name="T15">t</text:span><text:span text:style-name="T1">af</text:span><text:span text:style-name="T3">o</text:span><text:span text:style-name="T5">r</text:span><text:span text:style-name="T3">m</text:span><text:span text:style-name="T1">a.</text:span></text:p>
      <text:p text:style-name="P10"/>
      <text:p text:style-name="P52"><text:span text:style-name="T3">21</text:span><text:span text:style-name="T1">.<text:tab/>Os</text:span><text:span text:style-name="T3"> 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1">c</text:span><text:span text:style-name="T3">o</text:span><text:span text:style-name="T5">n</text:span><text:span text:style-name="T1">t</text:span><text:span text:style-name="T3">e</text:span><text:span text:style-name="T4">úd</text:span><text:span text:style-name="T3">o</text:span><text:span text:style-name="T1">s </text:span><text:span text:style-name="T3">m</text:span><text:span text:style-name="T5">í</text:span><text:span text:style-name="T4">n</text:span><text:span text:style-name="T1">i</text:span><text:span text:style-name="T3">mo</text:span><text:span text:style-name="T1">s</text:span><text:span text:style-name="T4"> d</text:span><text:span text:style-name="T1">e</text:span><text:span text:style-name="T4">v</text:span><text:span text:style-name="T1">er</text:span><text:span text:style-name="T2">ã</text:span><text:span text:style-name="T1">o</text:span><text:span text:style-name="T3"> e</text:span><text:span text:style-name="T1">s</text:span><text:span text:style-name="T2">t</text:span><text:span text:style-name="T1">ar p</text:span><text:span text:style-name="T4">r</text:span><text:span text:style-name="T1">e</text:span><text:span text:style-name="T2">se</text:span><text:span text:style-name="T4">n</text:span><text:span text:style-name="T1">t</text:span><text:span text:style-name="T3">e</text:span><text:span text:style-name="T1">s no</text:span><text:span text:style-name="T4"> </text:span><text:span text:style-name="T1">trein</text:span><text:span text:style-name="T5">a</text:span><text:span text:style-name="T3">m</text:span><text:span text:style-name="T1">en</text:span><text:span text:style-name="T2">t</text:span><text:span text:style-name="T1">o</text:span><text:span text:style-name="T17"> </text:span><text:span text:style-name="T1">Fer</text:span><text:span text:style-name="T5">ra</text:span><text:span text:style-name="T3">m</text:span><text:span text:style-name="T1">ent</text:span><text:span text:style-name="T2">a</text:span><text:span text:style-name="T1">s </text:span><text:span text:style-name="T4">d</text:span><text:span text:style-name="T1">a </text:span><text:span text:style-name="T3">P</text:span><text:span text:style-name="T1">lata</text:span><text:span text:style-name="T5">f</text:span><text:span text:style-name="T3">o</text:span><text:span text:style-name="T5">r</text:span><text:span text:style-name="T3">m</text:span><text:span text:style-name="T1">a pa</text:span><text:span text:style-name="T4">r</text:span><text:span text:style-name="T1">a</text:span><text:span text:style-name="T2"> M</text:span><text:span text:style-name="T3">o</text:span><text:span text:style-name="T4">n</text:span><text:span text:style-name="T1">it</text:span><text:span text:style-name="T4">o</text:span><text:span text:style-name="T1">ra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1">e</text:span><text:span text:style-name="T3"> </text:span><text:span text:style-name="T1">Re</text:span><text:span text:style-name="T5">d</text:span><text:span text:style-name="T1">es</text:span><text:span text:style-name="T3"> </text:span><text:span text:style-name="T5">S</text:span><text:span text:style-name="T3">o</text:span><text:span text:style-name="T1">ciais;</text:span></text:p>
      <text:p text:style-name="P10"/>
      <text:p text:style-name="P28"><text:span text:style-name="T3">21</text:span><text:span text:style-name="T4">.</text:span><text:span text:style-name="T1">1<text:tab/>S</text:span><text:span text:style-name="T2">u</text:span><text:span text:style-name="T4">p</text:span><text:span text:style-name="T3">o</text:span><text:span text:style-name="T1">rte</text:span><text:span text:style-name="T3"> </text:span><text:span text:style-name="T4">d</text:span><text:span text:style-name="T1">a p</text:span><text:span text:style-name="T4">l</text:span><text:span text:style-name="T5">a</text:span><text:span text:style-name="T1">taf</text:span><text:span text:style-name="T3">o</text:span><text:span text:style-name="T5">r</text:span><text:span text:style-name="T3">m</text:span><text:span text:style-name="T1">a</text:span><text:span text:style-name="T2"> </text:span><text:span text:style-name="T1">ao</text:span><text:span text:style-name="T4"> </text:span><text:span text:style-name="T3">mo</text:span><text:span text:style-name="T4">n</text:span><text:span text:style-name="T5">i</text:span><text:span text:style-name="T1">t</text:span><text:span text:style-name="T3">o</text:span><text:span text:style-name="T1">r</text:span><text:span text:style-name="T5">a</text:span><text:span text:style-name="T3">m</text:span><text:span text:style-name="T1">e</text:span><text:span text:style-name="T5">n</text:span><text:span text:style-name="T1">to</text:span><text:span text:style-name="T3"> </text:span><text:span text:style-name="T4">d</text:span><text:span text:style-name="T1">as R</text:span><text:span text:style-name="T3">e</text:span><text:span text:style-name="T5">d</text:span><text:span text:style-name="T1">es</text:span><text:span text:style-name="T4"> </text:span><text:span text:style-name="T1">Sociais;</text:span></text:p>
      <text:p text:style-name="P28"><text:span text:style-name="T3">21</text:span><text:span text:style-name="T4">.</text:span><text:span text:style-name="T1">2<text:tab/>C</text:span><text:span text:style-name="T4">o</text:span><text:span text:style-name="T3">m</text:span><text:span text:style-name="T4">p</text:span><text:span text:style-name="T3">o</text:span><text:span text:style-name="T4">n</text:span><text:span text:style-name="T1">en</text:span><text:span text:style-name="T2">t</text:span><text:span text:style-name="T1">es</text:span><text:span text:style-name="T3"> </text:span><text:span text:style-name="T4">d</text:span><text:span text:style-name="T1">a p</text:span><text:span text:style-name="T4">l</text:span><text:span text:style-name="T5">a</text:span><text:span text:style-name="T1">taf</text:span><text:span text:style-name="T3">o</text:span><text:span text:style-name="T5">r</text:span><text:span text:style-name="T3">m</text:span><text:span text:style-name="T1">a pa</text:span><text:span text:style-name="T4">r</text:span><text:span text:style-name="T1">a</text:span><text:span text:style-name="T2"> </text:span><text:span text:style-name="T1">o</text:span><text:span text:style-name="T4"> m</text:span><text:span text:style-name="T3">o</text:span><text:span text:style-name="T4">n</text:span><text:span text:style-name="T1">it</text:span><text:span text:style-name="T3">o</text:span><text:span text:style-name="T1">ra</text:span><text:span text:style-name="T4">m</text:span><text:span text:style-name="T1">en</text:span><text:span text:style-name="T2">t</text:span><text:span text:style-name="T1">o</text:span><text:span text:style-name="T4"> d</text:span><text:span text:style-name="T1">as</text:span><text:span text:style-name="T3"> </text:span><text:span text:style-name="T1">Redes</text:span><text:span text:style-name="T2"> </text:span><text:span text:style-name="T1">S</text:span><text:span text:style-name="T3">o</text:span><text:span text:style-name="T1">cia</text:span><text:span text:style-name="T5">i</text:span><text:span text:style-name="T3">s</text:span><text:span text:style-name="T1">;</text:span></text:p>
      <text:p text:style-name="P76"><text:span text:style-name="T3">21</text:span><text:span text:style-name="T4">.</text:span><text:span text:style-name="T1">3<text:tab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v</text:span><text:span text:style-name="T2">i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1">e</text:span><text:span text:style-name="T4"> </text:span><text:span text:style-name="T3">m</text:span><text:span text:style-name="T1">ec</text:span><text:span text:style-name="T2">a</text:span><text:span text:style-name="T4">n</text:span><text:span text:style-name="T1">is</text:span><text:span text:style-name="T3">m</text:span><text:span text:style-name="T4">o</text:span><text:span text:style-name="T1">s de</text:span><text:span text:style-name="T3"> </text:span><text:span text:style-name="T4">m</text:span><text:span text:style-name="T3">o</text:span><text:span text:style-name="T4">n</text:span><text:span text:style-name="T1">it</text:span><text:span text:style-name="T3">o</text:span><text:span text:style-name="T5">r</text:span><text:span text:style-name="T1">a</text:span><text:span text:style-name="T4">m</text:span><text:span text:style-name="T1">en</text:span><text:span text:style-name="T2">t</text:span><text:span text:style-name="T1">o </text:span><text:span text:style-name="T4">d</text:span><text:span text:style-name="T1">as R</text:span><text:span text:style-name="T3">e</text:span><text:span text:style-name="T4">d</text:span><text:span text:style-name="T1">es</text:span><text:span text:style-name="T4"> </text:span><text:span text:style-name="T1">Socia</text:span><text:span text:style-name="T5">i</text:span><text:span text:style-name="T1">s</text:span><text:span text:style-name="T15"> </text:span><text:span text:style-name="T4">n</text:span><text:span text:style-name="T1">a </text:span><text:span text:style-name="T4">p</text:span><text:span text:style-name="T1">lataf</text:span><text:span text:style-name="T3">o</text:span><text:span text:style-name="T5">r</text:span><text:span text:style-name="T3">m</text:span><text:span text:style-name="T1">a;</text:span></text:p>
      <text:p text:style-name="P29"><text:span text:style-name="T62">21</text:span><text:span text:style-name="T64">.</text:span><text:span text:style-name="T63">4<text:tab/>Aten</text:span><text:span text:style-name="T64">d</text:span><text:span text:style-name="T63">i</text:span><text:span text:style-name="T62">m</text:span><text:span text:style-name="T63">e</text:span><text:span text:style-name="T65">n</text:span><text:span text:style-name="T63">to a</text:span><text:span text:style-name="T62">o</text:span><text:span text:style-name="T63">s</text:span><text:span text:style-name="T66"> </text:span><text:span text:style-name="T63">r</text:span><text:span text:style-name="T62">e</text:span><text:span text:style-name="T64">qu</text:span><text:span text:style-name="T63">isi</text:span><text:span text:style-name="T66">t</text:span><text:span text:style-name="T64">o</text:span><text:span text:style-name="T63">s</text:span><text:span text:style-name="T62"> </text:span><text:span text:style-name="T64">d</text:span><text:span text:style-name="T63">o</text:span><text:span text:style-name="T62"> </text:span><text:span text:style-name="T63">E</text:span><text:span text:style-name="T64">d</text:span><text:span text:style-name="T65">i</text:span><text:span text:style-name="T63">tal pa</text:span><text:span text:style-name="T64">r</text:span><text:span text:style-name="T63">a</text:span><text:span text:style-name="T64"> m</text:span><text:span text:style-name="T62">o</text:span><text:span text:style-name="T64">n</text:span><text:span text:style-name="T63">it</text:span><text:span text:style-name="T62">o</text:span><text:span text:style-name="T63">r</text:span><text:span text:style-name="T65">a</text:span><text:span text:style-name="T64">m</text:span><text:span text:style-name="T63">ento</text:span><text:span text:style-name="T62"> </text:span><text:span text:style-name="T63">d</text:span><text:span text:style-name="T65">a</text:span><text:span text:style-name="T63">s Re</text:span><text:span text:style-name="T65">d</text:span><text:span text:style-name="T63">es</text:span><text:span text:style-name="T68"> </text:span><text:span text:style-name="T65">S</text:span><text:span text:style-name="T62">o</text:span><text:span text:style-name="T63">ciais</text:span></text:p>
      <text:p text:style-name="P77"><text:span text:style-name="T4">p</text:span><text:span text:style-name="T1">ela</text:span><text:span text:style-name="T3"> </text:span><text:span text:style-name="T4">p</text:span><text:span text:style-name="T1">lataf</text:span><text:span text:style-name="T2">o</text:span><text:span text:style-name="T1">r</text:span><text:span text:style-name="T3">m</text:span><text:span text:style-name="T1">a.</text:span></text:p>
      <text:p text:style-name="P10"/>
      <text:p text:style-name="P52"><text:span text:style-name="T3">22</text:span><text:span text:style-name="T1">.<text:tab/>Os</text:span><text:span text:style-name="T3"> 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1">c</text:span><text:span text:style-name="T3">o</text:span><text:span text:style-name="T5">n</text:span><text:span text:style-name="T1">t</text:span><text:span text:style-name="T3">e</text:span><text:span text:style-name="T4">úd</text:span><text:span text:style-name="T3">o</text:span><text:span text:style-name="T1">s </text:span><text:span text:style-name="T3">m</text:span><text:span text:style-name="T5">í</text:span><text:span text:style-name="T4">n</text:span><text:span text:style-name="T1">i</text:span><text:span text:style-name="T3">mo</text:span><text:span text:style-name="T1">s</text:span><text:span text:style-name="T4"> d</text:span><text:span text:style-name="T1">e</text:span><text:span text:style-name="T4">v</text:span><text:span text:style-name="T1">er</text:span><text:span text:style-name="T5">ã</text:span><text:span text:style-name="T1">o</text:span><text:span text:style-name="T15"> </text:span><text:span text:style-name="T1">es</text:span><text:span text:style-name="T4">t</text:span><text:span text:style-name="T1">ar p</text:span><text:span text:style-name="T4">r</text:span><text:span text:style-name="T1">e</text:span><text:span text:style-name="T2">se</text:span><text:span text:style-name="T4">n</text:span><text:span text:style-name="T1">t</text:span><text:span text:style-name="T3">e</text:span><text:span text:style-name="T1">s no</text:span><text:span text:style-name="T4"> </text:span><text:span text:style-name="T1">trein</text:span><text:span text:style-name="T5">a</text:span><text:span text:style-name="T3">m</text:span><text:span text:style-name="T1">en</text:span><text:span text:style-name="T2">t</text:span><text:span text:style-name="T1">o</text:span><text:span text:style-name="T17"> </text:span><text:span text:style-name="T1">Fer</text:span><text:span text:style-name="T5">ra</text:span><text:span text:style-name="T3">m</text:span><text:span text:style-name="T1">ent</text:span><text:span text:style-name="T2">a</text:span><text:span text:style-name="T1">s </text:span><text:span text:style-name="T4">d</text:span><text:span text:style-name="T1">e</text:span><text:span text:style-name="T3"> </text:span><text:span text:style-name="T1">Ges</text:span><text:span text:style-name="T4">t</text:span><text:span text:style-name="T1">ão</text:span><text:span text:style-name="T4"> </text:span><text:span text:style-name="T1">do</text:span><text:span text:style-name="T3"> </text:span><text:span text:style-name="T5">A</text:span><text:span text:style-name="T1">t</text:span><text:span text:style-name="T3">e</text:span><text:span text:style-name="T4">nd</text:span><text:span text:style-name="T1">i</text:span><text:span text:style-name="T4">m</text:span><text:span text:style-name="T1">ent</text:span><text:span text:style-name="T4">o</text:span><text:span text:style-name="T1">;</text:span></text:p>
      <text:p text:style-name="P10"/>
      <text:p text:style-name="P28"><text:span text:style-name="T3">22</text:span><text:span text:style-name="T1">.1<text:tab/>T</text:span><text:span text:style-name="T3">o</text:span><text:span text:style-name="T4">p</text:span><text:span text:style-name="T3">o</text:span><text:span text:style-name="T5">l</text:span><text:span text:style-name="T3">o</text:span><text:span text:style-name="T4">g</text:span><text:span text:style-name="T1">ia </text:span><text:span text:style-name="T4">d</text:span><text:span text:style-name="T1">a</text:span><text:span text:style-name="T2"> </text:span><text:span text:style-name="T3">P</text:span><text:span text:style-name="T1">la</text:span><text:span text:style-name="T2">t</text:span><text:span text:style-name="T1">af</text:span><text:span text:style-name="T3">o</text:span><text:span text:style-name="T5">r</text:span><text:span text:style-name="T3">m</text:span><text:span text:style-name="T5">a</text:span><text:span text:style-name="T1">;</text:span></text:p>
      <text:p text:style-name="P28"><text:span text:style-name="T3">22</text:span><text:span text:style-name="T1">.2<text:tab/></text:span><text:span text:style-name="T3">P</text:span><text:span text:style-name="T1">ri</text:span><text:span text:style-name="T4">n</text:span><text:span text:style-name="T1">ci</text:span><text:span text:style-name="T4">p</text:span><text:span text:style-name="T1">ais </text:span><text:span text:style-name="T4">co</text:span><text:span text:style-name="T3">m</text:span><text:span text:style-name="T4">p</text:span><text:span text:style-name="T3">o</text:span><text:span text:style-name="T4">n</text:span><text:span text:style-name="T1">en</text:span><text:span text:style-name="T2">t</text:span><text:span text:style-name="T1">es</text:span><text:span text:style-name="T3"> </text:span><text:span text:style-name="T5">d</text:span><text:span text:style-name="T1">e</text:span><text:span text:style-name="T2"> </text:span><text:span text:style-name="T1">Ha</text:span><text:span text:style-name="T4">rd</text:span><text:span text:style-name="T1">ware</text:span><text:span text:style-name="T4"> </text:span><text:span text:style-name="T1">e</text:span><text:span text:style-name="T3"> </text:span><text:span text:style-name="T5">S</text:span><text:span text:style-name="T3">o</text:span><text:span text:style-name="T1">ft</text:span><text:span text:style-name="T3">w</text:span><text:span text:style-name="T1">a</text:span><text:span text:style-name="T5">r</text:span><text:span text:style-name="T1">e;</text:span></text:p>
      <text:p text:style-name="P32"><text:span text:style-name="T3">22</text:span><text:span text:style-name="T1">.3<text:tab/>Ca</text:span><text:span text:style-name="T4">n</text:span><text:span text:style-name="T1">ais </text:span><text:span text:style-name="T4">d</text:span><text:span text:style-name="T1">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o;</text:span></text:p>
      <text:p text:style-name="P28"><text:span text:style-name="T3">22</text:span><text:span text:style-name="T1">.4<text:tab/></text:span><text:span text:style-name="T4">J</text:span><text:span text:style-name="T3">o</text:span><text:span text:style-name="T1">r</text:span><text:span text:style-name="T4">n</text:span><text:span text:style-name="T1">a</text:span><text:span text:style-name="T4">d</text:span><text:span text:style-name="T1">a do</text:span><text:span text:style-name="T3"> </text:span><text:span text:style-name="T1">Cl</text:span><text:span text:style-name="T2">i</text:span><text:span text:style-name="T1">ent</text:span><text:span text:style-name="T4">e</text:span><text:span text:style-name="T1">;</text:span></text:p>
      <text:p text:style-name="P29"><text:span text:style-name="T62">22</text:span><text:span text:style-name="T63">.5<text:tab/>Ca</text:span><text:span text:style-name="T64">d</text:span><text:span text:style-name="T63">astra</text:span><text:span text:style-name="T64">m</text:span><text:span text:style-name="T63">en</text:span><text:span text:style-name="T66">t</text:span><text:span text:style-name="T63">o</text:span><text:span text:style-name="T62"> </text:span><text:span text:style-name="T63">de</text:span><text:span text:style-name="T62"> </text:span><text:span text:style-name="T64">u</text:span><text:span text:style-name="T63">su</text:span><text:span text:style-name="T64">á</text:span><text:span text:style-name="T63">r</text:span><text:span text:style-name="T65">i</text:span><text:span text:style-name="T62">o</text:span><text:span text:style-name="T64">s</text:span><text:span text:style-name="T63">;</text:span></text:p>
      <text:p text:style-name="P28"><text:span text:style-name="T3">22</text:span><text:span text:style-name="T1">.6<text:tab/>Cr</text:span><text:span text:style-name="T4">i</text:span><text:span text:style-name="T1">ação</text:span><text:span text:style-name="T4"> </text:span><text:span text:style-name="T1">e</text:span><text:span text:style-name="T3"> </text:span><text:span text:style-name="T2">G</text:span><text:span text:style-name="T1">erenci</text:span><text:span text:style-name="T5">a</text:span><text:span text:style-name="T3">m</text:span><text:span text:style-name="T1">e</text:span><text:span text:style-name="T5">n</text:span><text:span text:style-name="T1">to</text:span><text:span text:style-name="T15"> </text:span><text:span text:style-name="T5">d</text:span><text:span text:style-name="T1">e</text:span><text:span text:style-name="T3"> </text:span><text:span text:style-name="T4">P</text:span><text:span text:style-name="T1">erfis de</text:span><text:span text:style-name="T2"> </text:span><text:span text:style-name="T1">A</text:span><text:span text:style-name="T4">g</text:span><text:span text:style-name="T1">entes;</text:span></text:p>
      <text:p text:style-name="P28"><text:span text:style-name="T3">22</text:span><text:span text:style-name="T1">.7<text:tab/>Cr</text:span><text:span text:style-name="T4">i</text:span><text:span text:style-name="T1">ação</text:span><text:span text:style-name="T4"> </text:span><text:span text:style-name="T1">e</text:span><text:span text:style-name="T3"> </text:span><text:span text:style-name="T2">c</text:span><text:span text:style-name="T3">o</text:span><text:span text:style-name="T4">n</text:span><text:span text:style-name="T1">fi</text:span><text:span text:style-name="T4">gu</text:span><text:span text:style-name="T1">raç</text:span><text:span text:style-name="T5">ã</text:span><text:span text:style-name="T1">o</text:span><text:span text:style-name="T3"> </text:span><text:span text:style-name="T1">de</text:span><text:span text:style-name="T2"> c</text:span><text:span text:style-name="T1">a</text:span><text:span text:style-name="T4">n</text:span><text:span text:style-name="T1">ais e</text:span><text:span text:style-name="T3"> </text:span><text:span text:style-name="T1">fi</text:span><text:span text:style-name="T4">l</text:span><text:span text:style-name="T1">as</text:span><text:span text:style-name="T2"> </text:span><text:span text:style-name="T1">d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</text:span><text:span text:style-name="T2">t</text:span><text:span text:style-name="T17">o</text:span><text:span text:style-name="T1">;</text:span></text:p>
      <text:p text:style-name="P28"><text:span text:style-name="T3">22</text:span><text:span text:style-name="T1">.8<text:tab/>Cr</text:span><text:span text:style-name="T4">i</text:span><text:span text:style-name="T1">ação</text:span><text:span text:style-name="T3"> </text:span><text:span text:style-name="T5">d</text:span><text:span text:style-name="T1">e</text:span><text:span text:style-name="T3"> </text:span><text:span text:style-name="T1">reg</text:span><text:span text:style-name="T4">r</text:span><text:span text:style-name="T5">a</text:span><text:span text:style-name="T1">s de</text:span><text:span text:style-name="T3"> </text:span><text:span text:style-name="T5">r</text:span><text:span text:style-name="T3">o</text:span><text:span text:style-name="T2">t</text:span><text:span text:style-name="T1">e</text:span><text:span text:style-name="T2">a</text:span><text:span text:style-name="T3">m</text:span><text:span text:style-name="T1">en</text:span><text:span text:style-name="T2">t</text:span><text:span text:style-name="T1">o</text:span><text:span text:style-name="T4"> </text:span><text:span text:style-name="T1">e</text:span><text:span text:style-name="T3"> </text:span><text:span text:style-name="T1">tra</text:span><text:span text:style-name="T4">n</text:span><text:span text:style-name="T1">s</text:span><text:span text:style-name="T5">b</text:span><text:span text:style-name="T3">o</text:span><text:span text:style-name="T1">r</text:span><text:span text:style-name="T4">d</text:span><text:span text:style-name="T3">o</text:span><text:span text:style-name="T1">;</text:span></text:p>
      <text:p text:style-name="P28"><text:span text:style-name="T3">22</text:span><text:span text:style-name="T1">.9<text:tab/>Cr</text:span><text:span text:style-name="T4">i</text:span><text:span text:style-name="T1">ação</text:span><text:span text:style-name="T4"> </text:span><text:span text:style-name="T1">e</text:span><text:span text:style-name="T3"> </text:span><text:span text:style-name="T1">al</text:span><text:span text:style-name="T2">t</text:span><text:span text:style-name="T1">eraç</text:span><text:span text:style-name="T2">ã</text:span><text:span text:style-name="T1">o</text:span><text:span text:style-name="T3"> </text:span><text:span text:style-name="T1">de</text:span><text:span text:style-name="T2"> </text:span><text:span text:style-name="T1">fl</text:span><text:span text:style-name="T4">u</text:span><text:span text:style-name="T2">x</text:span><text:span text:style-name="T3">o</text:span><text:span text:style-name="T1">s de</text:span><text:span text:style-name="T2"> </text:span><text:span text:style-name="T3">t</text:span><text:span text:style-name="T1">ra</text:span><text:span text:style-name="T4">b</text:span><text:span text:style-name="T1">al</text:span><text:span text:style-name="T4">h</text:span><text:span text:style-name="T3">o</text:span><text:span text:style-name="T1">;</text:span></text:p>
      <text:p text:style-name="P28"><text:span text:style-name="T3">22</text:span><text:span text:style-name="T1">.</text:span><text:span text:style-name="T2">1</text:span><text:span text:style-name="T1">0<text:tab/>Cr</text:span><text:span text:style-name="T4">i</text:span><text:span text:style-name="T1">ação</text:span><text:span text:style-name="T4"> </text:span><text:span text:style-name="T1">e</text:span><text:span text:style-name="T3"> </text:span><text:span text:style-name="T1">al</text:span><text:span text:style-name="T2">t</text:span><text:span text:style-name="T1">eraç</text:span><text:span text:style-name="T2">ã</text:span><text:span text:style-name="T1">o</text:span><text:span text:style-name="T16"> </text:span><text:span text:style-name="T4">d</text:span><text:span text:style-name="T1">e</text:span><text:span text:style-name="T2"> </text:span><text:span text:style-name="T1">UR</text:span><text:span text:style-name="T2">A</text:span><text:span text:style-name="T1">s. F</text:span><text:span text:style-name="T2">u</text:span><text:span text:style-name="T4">n</text:span><text:span text:style-name="T1">ci</text:span><text:span text:style-name="T3">o</text:span><text:span text:style-name="T4">n</text:span><text:span text:style-name="T1">ali</text:span><text:span text:style-name="T4">d</text:span><text:span text:style-name="T1">a</text:span><text:span text:style-name="T4">d</text:span><text:span text:style-name="T1">es</text:span><text:span text:style-name="T3"> </text:span><text:span text:style-name="T4">d</text:span><text:span text:style-name="T1">e</text:span><text:span text:style-name="T2"> </text:span><text:span text:style-name="T1">URA</text:span><text:span text:style-name="T2">s</text:span><text:span text:style-name="T1">;</text:span></text:p>
      <text:p text:style-name="P28"><text:span text:style-name="T3">22</text:span><text:span text:style-name="T1">.</text:span><text:span text:style-name="T2">1</text:span><text:span text:style-name="T1">1<text:tab/>F</text:span><text:span text:style-name="T2">u</text:span><text:span text:style-name="T4">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3"> </text:span><text:span text:style-name="T4">d</text:span><text:span text:style-name="T1">o</text:span><text:span text:style-name="T4"> </text:span><text:span text:style-name="T1">fr</text:span><text:span text:style-name="T3">o</text:span><text:span text:style-name="T4">n</text:span><text:span text:style-name="T1">t</text:span><text:span text:style-name="T2"> </text:span><text:span text:style-name="T4">en</text:span><text:span text:style-name="T1">d</text:span><text:span text:style-name="T4"> </text:span><text:span text:style-name="T1">d</text:span><text:span text:style-name="T3">o</text:span><text:span text:style-name="T1">s age</text:span><text:span text:style-name="T4">n</text:span><text:span text:style-name="T2">t</text:span><text:span text:style-name="T1">e</text:span><text:span text:style-name="T15">s</text:span><text:span text:style-name="T1">;</text:span></text:p>
      <text:p text:style-name="P28"><text:span text:style-name="T3">22</text:span><text:span text:style-name="T1">.</text:span><text:span text:style-name="T2">1</text:span><text:span text:style-name="T1">2<text:tab/>Orientaç</text:span><text:span text:style-name="T2">ã</text:span><text:span text:style-name="T1">o</text:span><text:span text:style-name="T4"> </text:span><text:span text:style-name="T1">e</text:span><text:span text:style-name="T3"> </text:span><text:span text:style-name="T1">a</text:span><text:span text:style-name="T4">p</text:span><text:span text:style-name="T3">o</text:span><text:span text:style-name="T5">i</text:span><text:span text:style-name="T1">o</text:span><text:span text:style-name="T3"> </text:span><text:span text:style-name="T2">a</text:span><text:span text:style-name="T1">o</text:span><text:span text:style-name="T3"> </text:span><text:span text:style-name="T2">a</text:span><text:span text:style-name="T1">t</text:span><text:span text:style-name="T3">e</text:span><text:span text:style-name="T5">n</text:span><text:span text:style-name="T4">d</text:span><text:span text:style-name="T1">i</text:span><text:span text:style-name="T3">m</text:span><text:span text:style-name="T1">en</text:span><text:span text:style-name="T2">t</text:span><text:span text:style-name="T1">o</text:span><text:span text:style-name="T3"> </text:span><text:span text:style-name="T1">usa</text:span><text:span text:style-name="T4">nd</text:span><text:span text:style-name="T1">o</text:span><text:span text:style-name="T4"> </text:span><text:span text:style-name="T15">a</text:span><text:span text:style-name="T1">s</text:span><text:span text:style-name="T3"> </text:span><text:span text:style-name="T4">b</text:span><text:span text:style-name="T1">a</text:span><text:span text:style-name="T2">s</text:span><text:span text:style-name="T1">es</text:span><text:span text:style-name="T3"> </text:span><text:span text:style-name="T5">d</text:span><text:span text:style-name="T1">e</text:span><text:span text:style-name="T3"> </text:span><text:span text:style-name="T2">c</text:span><text:span text:style-name="T3">o</text:span><text:span text:style-name="T4">nh</text:span><text:span text:style-name="T1">ec</text:span><text:span text:style-name="T2">i</text:span><text:span text:style-name="T3">m</text:span><text:span text:style-name="T1">en</text:span><text:span text:style-name="T2">t</text:span><text:span text:style-name="T15">o</text:span><text:span text:style-name="T1">;</text:span></text:p>
      <text:p text:style-name="P28"><text:span text:style-name="T3">22</text:span><text:span text:style-name="T1">.</text:span><text:span text:style-name="T2">1</text:span><text:span text:style-name="T1">3<text:tab/>Categ</text:span><text:span text:style-name="T3">o</text:span><text:span text:style-name="T1">ri</text:span><text:span text:style-name="T4">z</text:span><text:span text:style-name="T5">a</text:span><text:span text:style-name="T1">ç</text:span><text:span text:style-name="T4">õ</text:span><text:span text:style-name="T1">es</text:span><text:span text:style-name="T15"> </text:span><text:span text:style-name="T4">d</text:span><text:span text:style-name="T1">o</text:span><text:span text:style-name="T4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</text:span><text:span text:style-name="T4">o</text:span><text:span text:style-name="T1">;</text:span></text:p>
      <text:p text:style-name="P33"><text:span text:style-name="T3">22</text:span><text:span text:style-name="T1">.</text:span><text:span text:style-name="T2">1</text:span><text:span text:style-name="T1">4<text:tab/>Esta</text:span><text:span text:style-name="T4">d</text:span><text:span text:style-name="T3">o</text:span><text:span text:style-name="T1">s</text:span><text:span text:style-name="T2"> </text:span><text:span text:style-name="T15">“</text:span><text:span text:style-name="T5">n</text:span><text:span text:style-name="T3">o</text:span><text:span text:style-name="T1">t</text:span><text:span text:style-name="T3"> </text:span><text:span text:style-name="T5">r</text:span><text:span text:style-name="T1">ead</text:span><text:span text:style-name="T2">y</text:span><text:span text:style-name="T1">”</text:span><text:span text:style-name="T4"> </text:span><text:span text:style-name="T1">e</text:span><text:span text:style-name="T3"> </text:span><text:span text:style-name="T4">d</text:span><text:span text:style-name="T1">e</text:span><text:span text:style-name="T3"> </text:span><text:span text:style-name="T5">p</text:span><text:span text:style-name="T1">a</text:span><text:span text:style-name="T4">u</text:span><text:span text:style-name="T1">sa d</text:span><text:span text:style-name="T3">o</text:span><text:span text:style-name="T1">s a</text:span><text:span text:style-name="T5">g</text:span><text:span text:style-name="T1">ente</text:span><text:span text:style-name="T3">s</text:span><text:span text:style-name="T1">;</text:span></text:p>
      <text:p text:style-name="P28"><text:span text:style-name="T3">22</text:span><text:span text:style-name="T1">.</text:span><text:span text:style-name="T2">1</text:span><text:span text:style-name="T1">5<text:tab/>F</text:span><text:span text:style-name="T2">u</text:span><text:span text:style-name="T4">n</text:span><text:span text:style-name="T1">ç</text:span><text:span text:style-name="T3">õ</text:span><text:span text:style-name="T1">es</text:span><text:span text:style-name="T3"> </text:span><text:span text:style-name="T4">d</text:span><text:span text:style-name="T1">e</text:span><text:span text:style-name="T2"> </text:span><text:span text:style-name="T15">o</text:span><text:span text:style-name="T4">b</text:span><text:span text:style-name="T2">s</text:span><text:span text:style-name="T1">er</text:span><text:span text:style-name="T3">v</text:span><text:span text:style-name="T5">a</text:span><text:span text:style-name="T1">çã</text:span><text:span text:style-name="T4">o</text:span><text:span text:style-name="T1">,</text:span><text:span text:style-name="T3"> </text:span><text:span text:style-name="T1">a</text:span><text:span text:style-name="T5">p</text:span><text:span text:style-name="T3">o</text:span><text:span text:style-name="T1">io</text:span><text:span text:style-name="T4"> </text:span><text:span text:style-name="T1">e</text:span><text:span text:style-name="T3"> </text:span><text:span text:style-name="T1">in</text:span><text:span text:style-name="T5">t</text:span><text:span text:style-name="T1">eraç</text:span><text:span text:style-name="T2">ã</text:span><text:span text:style-name="T1">o</text:span><text:span text:style-name="T3"> e</text:span><text:span text:style-name="T5">n</text:span><text:span text:style-name="T1">tre</text:span><text:span text:style-name="T3"> </text:span><text:span text:style-name="T5">g</text:span><text:span text:style-name="T1">es</text:span><text:span text:style-name="T4">to</text:span><text:span text:style-name="T1">res</text:span><text:span text:style-name="T3"> </text:span><text:span text:style-name="T1">e</text:span><text:span text:style-name="T2"> </text:span><text:span text:style-name="T1">age</text:span><text:span text:style-name="T4">n</text:span><text:span text:style-name="T1">t</text:span><text:span text:style-name="T3">e</text:span><text:span text:style-name="T1">s;</text:span></text:p>
      <text:p text:style-name="P28"><text:span text:style-name="T3">22</text:span><text:span text:style-name="T1">.</text:span><text:span text:style-name="T2">1</text:span><text:span text:style-name="T1">6<text:tab/>Aten</text:span><text:span text:style-name="T4">d</text:span><text:span text:style-name="T1">i</text:span><text:span text:style-name="T3">m</text:span><text:span text:style-name="T1">e</text:span><text:span text:style-name="T5">n</text:span><text:span text:style-name="T1">t</text:span><text:span text:style-name="T3">o</text:span><text:span text:style-name="T1">s</text:span><text:span text:style-name="T2"> </text:span><text:span text:style-name="T1">de</text:span><text:span text:style-name="T3"> </text:span><text:span text:style-name="T4">p</text:span><text:span text:style-name="T1">e</text:span><text:span text:style-name="T2">s</text:span><text:span text:style-name="T1">s</text:span><text:span text:style-name="T3">o</text:span><text:span text:style-name="T5">a</text:span><text:span text:style-name="T1">s</text:span><text:span text:style-name="T2"> </text:span><text:span text:style-name="T4">d</text:span><text:span text:style-name="T1">iferencia</text:span><text:span text:style-name="T4">d</text:span><text:span text:style-name="T1">a</text:span><text:span text:style-name="T15">s</text:span><text:span text:style-name="T1">;</text:span></text:p>
      <text:p text:style-name="P28"><text:span text:style-name="T3">22</text:span><text:span text:style-name="T1">.</text:span><text:span text:style-name="T2">1</text:span><text:span text:style-name="T1">7<text:tab/></text:span><text:span text:style-name="T3">P</text:span><text:span text:style-name="T1">erfis </text:span><text:span text:style-name="T5">d</text:span><text:span text:style-name="T3">o</text:span><text:span text:style-name="T1">s a</text:span><text:span text:style-name="T5">g</text:span><text:span text:style-name="T1">entes</text:span><text:span text:style-name="T4"> </text:span><text:span text:style-name="T1">e</text:span><text:span text:style-name="T3"> </text:span><text:span text:style-name="T4">a</text:span><text:span text:style-name="T1">ç</text:span><text:span text:style-name="T4">õ</text:span><text:span text:style-name="T1">es</text:span><text:span text:style-name="T4"> </text:span><text:span text:style-name="T1">a</text:span><text:span text:style-name="T4">u</text:span><text:span text:style-name="T1">t</text:span><text:span text:style-name="T3">o</text:span><text:span text:style-name="T1">ri</text:span><text:span text:style-name="T4">z</text:span><text:span text:style-name="T1">a</text:span><text:span text:style-name="T4">d</text:span><text:span text:style-name="T1">as;</text:span></text:p>
      <text:p text:style-name="P29"><text:span text:style-name="T62">22</text:span><text:span text:style-name="T63">.</text:span><text:span text:style-name="T66">1</text:span><text:span text:style-name="T63">8<text:tab/>Trat</text:span><text:span text:style-name="T66">a</text:span><text:span text:style-name="T62">m</text:span><text:span text:style-name="T63">en</text:span><text:span text:style-name="T66">t</text:span><text:span text:style-name="T63">o</text:span><text:span text:style-name="T62"> </text:span><text:span text:style-name="T63">das </text:span><text:span text:style-name="T65">d</text:span><text:span text:style-name="T63">e</text:span><text:span text:style-name="T62">m</text:span><text:span text:style-name="T63">a</text:span><text:span text:style-name="T64">nd</text:span><text:span text:style-name="T63">as</text:span><text:span text:style-name="T69"> </text:span><text:span text:style-name="T63">a</text:span><text:span text:style-name="T64">n</text:span><text:span text:style-name="T62">ô</text:span><text:span text:style-name="T64">n</text:span><text:span text:style-name="T63">i</text:span><text:span text:style-name="T62">m</text:span><text:span text:style-name="T63">as</text:span><text:span text:style-name="T66"> </text:span><text:span text:style-name="T63">e</text:span><text:span text:style-name="T64"> </text:span><text:span text:style-name="T63">c</text:span><text:span text:style-name="T62">o</text:span><text:span text:style-name="T64">n</text:span><text:span text:style-name="T63">fi</text:span><text:span text:style-name="T64">d</text:span><text:span text:style-name="T63">encia</text:span><text:span text:style-name="T64">i</text:span><text:span text:style-name="T63">s;</text:span></text:p>
      <text:p text:style-name="P28"><text:span text:style-name="T3">22</text:span><text:span text:style-name="T1">.</text:span><text:span text:style-name="T2">1</text:span><text:span text:style-name="T1">9<text:tab/>Aten</text:span><text:span text:style-name="T4">d</text:span><text:span text:style-name="T1">i</text:span><text:span text:style-name="T3">m</text:span><text:span text:style-name="T1">e</text:span><text:span text:style-name="T5">n</text:span><text:span text:style-name="T1">to</text:span><text:span text:style-name="T15"> </text:span><text:span text:style-name="T1">n</text:span><text:span text:style-name="T5">ã</text:span><text:span text:style-name="T1">o</text:span><text:span text:style-name="T3"> </text:span><text:span text:style-name="T1">h</text:span><text:span text:style-name="T5">u</text:span><text:span text:style-name="T3">m</text:span><text:span text:style-name="T1">a</text:span><text:span text:style-name="T4">n</text:span><text:span text:style-name="T1">o</text:span><text:span text:style-name="T5"> </text:span><text:span text:style-name="T1">(URA r</text:span><text:span text:style-name="T2">e</text:span><text:span text:style-name="T1">cept</text:span><text:span text:style-name="T2">i</text:span><text:span text:style-name="T3">v</text:span><text:span text:style-name="T1">a e</text:span><text:span text:style-name="T4"> </text:span><text:span text:style-name="T1">c</text:span><text:span text:style-name="T4">h</text:span><text:span text:style-name="T1">at</text:span><text:span text:style-name="T5">b</text:span><text:span text:style-name="T3">o</text:span><text:span text:style-name="T1">ts);</text:span></text:p>
      <text:p text:style-name="P28"><text:span text:style-name="T3">22</text:span><text:span text:style-name="T4">.</text:span><text:span text:style-name="T2">2</text:span><text:span text:style-name="T1">0<text:tab/></text:span><text:span text:style-name="T3">D</text:span><text:span text:style-name="T1">as</text:span><text:span text:style-name="T4">hb</text:span><text:span text:style-name="T3">o</text:span><text:span text:style-name="T1">ar</text:span><text:span text:style-name="T4">d</text:span><text:span text:style-name="T1">s</text:span><text:span text:style-name="T2"> </text:span><text:span text:style-name="T1">dis</text:span><text:span text:style-name="T4">p</text:span><text:span text:style-name="T3">o</text:span><text:span text:style-name="T4">n</text:span><text:span text:style-name="T1">í</text:span><text:span text:style-name="T2">v</text:span><text:span text:style-name="T1">ei</text:span><text:span text:style-name="T3">s</text:span><text:span text:style-name="T1">;</text:span></text:p>
      <text:p text:style-name="P28"><text:span text:style-name="T3">22</text:span><text:span text:style-name="T1">.</text:span><text:span text:style-name="T2">2</text:span><text:span text:style-name="T1">1<text:tab/>Cr</text:span><text:span text:style-name="T4">i</text:span><text:span text:style-name="T1">ação</text:span><text:span text:style-name="T3"> </text:span><text:span text:style-name="T5">d</text:span><text:span text:style-name="T1">e</text:span><text:span text:style-name="T3"> </text:span><text:span text:style-name="T4">nov</text:span><text:span text:style-name="T3">o</text:span><text:span text:style-name="T1">s das</text:span><text:span text:style-name="T4">h</text:span><text:span text:style-name="T5">b</text:span><text:span text:style-name="T3">o</text:span><text:span text:style-name="T1">a</text:span><text:span text:style-name="T5">r</text:span><text:span text:style-name="T4">d</text:span><text:span text:style-name="T3">s</text:span><text:span text:style-name="T1">;</text:span></text:p>
      <text:p text:style-name="P28"><text:span text:style-name="T3">22</text:span><text:span text:style-name="T1">.</text:span><text:span text:style-name="T2">2</text:span><text:span text:style-name="T1">2<text:tab/>Rela</text:span><text:span text:style-name="T2">t</text:span><text:span text:style-name="T3">ó</text:span><text:span text:style-name="T1">rios</text:span><text:span text:style-name="T4"> </text:span><text:span text:style-name="T3">D</text:span><text:span text:style-name="T1">is</text:span><text:span text:style-name="T23">p</text:span><text:span text:style-name="T3">o</text:span><text:span text:style-name="T1">ní</text:span><text:span text:style-name="T2">v</text:span><text:span text:style-name="T1">eis;</text:span></text:p>
      <text:p text:style-name="P28"><text:span text:style-name="T3">22</text:span><text:span text:style-name="T1">.</text:span><text:span text:style-name="T2">2</text:span><text:span text:style-name="T1">3<text:tab/>Geraç</text:span><text:span text:style-name="T2">ã</text:span><text:span text:style-name="T1">o</text:span><text:span text:style-name="T3"> </text:span><text:span text:style-name="T1">de</text:span><text:span text:style-name="T3"> </text:span><text:span text:style-name="T5">N</text:span><text:span text:style-name="T4">o</text:span><text:span text:style-name="T3">vo</text:span><text:span text:style-name="T1">s</text:span><text:span text:style-name="T2"> </text:span><text:span text:style-name="T1">R</text:span><text:span text:style-name="T3">e</text:span><text:span text:style-name="T1">l</text:span><text:span text:style-name="T5">a</text:span><text:span text:style-name="T1">t</text:span><text:span text:style-name="T3">ó</text:span><text:span text:style-name="T1">r</text:span><text:span text:style-name="T5">i</text:span><text:span text:style-name="T3">o</text:span><text:span text:style-name="T15">s</text:span><text:span text:style-name="T1">;</text:span></text:p>
      <text:p text:style-name="P28"><text:span text:style-name="T3">22</text:span><text:span text:style-name="T1">.</text:span><text:span text:style-name="T2">2</text:span><text:span text:style-name="T1">4<text:tab/>Cálc</text:span><text:span text:style-name="T4">u</text:span><text:span text:style-name="T1">l</text:span><text:span text:style-name="T3">o</text:span><text:span text:style-name="T1">s</text:span><text:span text:style-name="T2"> </text:span><text:span text:style-name="T1">e</text:span><text:span text:style-name="T3"> </text:span><text:span text:style-name="T2">e</text:span><text:span text:style-name="T1">xi</text:span><text:span text:style-name="T4">b</text:span><text:span text:style-name="T1">ição </text:span><text:span text:style-name="T4">d</text:span><text:span text:style-name="T1">e</text:span><text:span text:style-name="T3"> </text:span><text:span text:style-name="T1">i</text:span><text:span text:style-name="T4">nd</text:span><text:span text:style-name="T1">i</text:span><text:span text:style-name="T5">c</text:span><text:span text:style-name="T1">a</text:span><text:span text:style-name="T4">d</text:span><text:span text:style-name="T3">o</text:span><text:span text:style-name="T1">re</text:span><text:span text:style-name="T2">s</text:span><text:span text:style-name="T1">;</text:span></text:p>
      <text:p text:style-name="P28"><text:span text:style-name="T3">22</text:span><text:span text:style-name="T1">.</text:span><text:span text:style-name="T2">2</text:span><text:span text:style-name="T1">5<text:tab/>Rela</text:span><text:span text:style-name="T2">t</text:span><text:span text:style-name="T3">ó</text:span><text:span text:style-name="T1">rios</text:span><text:span text:style-name="T4"> </text:span><text:span text:style-name="T1">de</text:span><text:span text:style-name="T3"> </text:span><text:span text:style-name="T4">p</text:span><text:span text:style-name="T1">er</text:span><text:span text:style-name="T2">f</text:span><text:span text:style-name="T3">o</text:span><text:span text:style-name="T5">r</text:span><text:span text:style-name="T3">m</text:span><text:span text:style-name="T1">a</text:span><text:span text:style-name="T4">n</text:span><text:span text:style-name="T1">ce</text:span><text:span text:style-name="T5"> </text:span><text:span text:style-name="T4">d</text:span><text:span text:style-name="T1">as </text:span><text:span text:style-name="T3">o</text:span><text:span text:style-name="T4">p</text:span><text:span text:style-name="T1">er</text:span><text:span text:style-name="T2">a</text:span><text:span text:style-name="T1">ç</text:span><text:span text:style-name="T4">õ</text:span><text:span text:style-name="T1">e</text:span><text:span text:style-name="T16">s</text:span><text:span text:style-name="T1">;</text:span></text:p>
      <text:p text:style-name="P28"><text:span text:style-name="T3">22</text:span><text:span text:style-name="T1">.</text:span><text:span text:style-name="T2">2</text:span><text:span text:style-name="T1">6<text:tab/>Rela</text:span><text:span text:style-name="T2">t</text:span><text:span text:style-name="T3">ó</text:span><text:span text:style-name="T1">rios</text:span><text:span text:style-name="T4"> </text:span><text:span text:style-name="T1">de</text:span><text:span text:style-name="T3"> </text:span><text:span text:style-name="T4">p</text:span><text:span text:style-name="T1">er</text:span><text:span text:style-name="T2">f</text:span><text:span text:style-name="T3">o</text:span><text:span text:style-name="T5">r</text:span><text:span text:style-name="T3">m</text:span><text:span text:style-name="T1">a</text:span><text:span text:style-name="T4">n</text:span><text:span text:style-name="T1">ce</text:span><text:span text:style-name="T2"> </text:span><text:span text:style-name="T4">d</text:span><text:span text:style-name="T3">o</text:span><text:span text:style-name="T1">s age</text:span><text:span text:style-name="T4">n</text:span><text:span text:style-name="T2">t</text:span><text:span text:style-name="T1">e</text:span><text:span text:style-name="T3">s</text:span><text:span text:style-name="T1">;</text:span></text:p>
      <text:p text:style-name="P28"><text:span text:style-name="T3">22</text:span><text:span text:style-name="T1">.</text:span><text:span text:style-name="T2">2</text:span><text:span text:style-name="T1">7<text:tab/>Geraç</text:span><text:span text:style-name="T2">ã</text:span><text:span text:style-name="T1">o</text:span><text:span text:style-name="T3"> </text:span><text:span text:style-name="T1">de</text:span><text:span text:style-name="T3"> </text:span><text:span text:style-name="T4">b</text:span><text:span text:style-name="T5">a</text:span><text:span text:style-name="T1">ses</text:span><text:span text:style-name="T3"> </text:span><text:span text:style-name="T5">d</text:span><text:span text:style-name="T1">e</text:span><text:span text:style-name="T3"> </text:span><text:span text:style-name="T4">d</text:span><text:span text:style-name="T1">a</text:span><text:span text:style-name="T4">d</text:span><text:span text:style-name="T3">o</text:span><text:span text:style-name="T1">s</text:span><text:span text:style-name="T2"> </text:span><text:span text:style-name="T1">para</text:span><text:span text:style-name="T4"> </text:span><text:span text:style-name="T3">ó</text:span><text:span text:style-name="T1">r</text:span><text:span text:style-name="T4">g</text:span><text:span text:style-name="T5">ã</text:span><text:span text:style-name="T3">o</text:span><text:span text:style-name="T1">s </text:span><text:span text:style-name="T5">d</text:span><text:span text:style-name="T1">e</text:span><text:span text:style-name="T3"> </text:span><text:span text:style-name="T1">fisca</text:span><text:span text:style-name="T4">l</text:span><text:span text:style-name="T1">i</text:span><text:span text:style-name="T4">z</text:span><text:span text:style-name="T1">aç</text:span><text:span text:style-name="T2">ã</text:span><text:span text:style-name="T15">o</text:span><text:span text:style-name="T1">;</text:span></text:p>
      <text:p text:style-name="P30"><text:span text:style-name="T62">22</text:span><text:span text:style-name="T63">.</text:span><text:span text:style-name="T66">2</text:span><text:span text:style-name="T63">8<text:tab/>Uso</text:span><text:span text:style-name="T62"> </text:span><text:span text:style-name="T65">d</text:span><text:span text:style-name="T63">o</text:span><text:span text:style-name="T62"> t</text:span><text:span text:style-name="T63">ar</text:span><text:span text:style-name="T64">i</text:span><text:span text:style-name="T65">f</text:span><text:span text:style-name="T63">a</text:span><text:span text:style-name="T64">d</text:span><text:span text:style-name="T62">o</text:span><text:span text:style-name="T63">r </text:span><text:span text:style-name="T65">d</text:span><text:span text:style-name="T63">e</text:span><text:span text:style-name="T62"> </text:span><text:span text:style-name="T63">ch</text:span><text:span text:style-name="T65">a</text:span><text:span text:style-name="T62">m</text:span><text:span text:style-name="T65">a</text:span><text:span text:style-name="T64">d</text:span><text:span text:style-name="T63">as;</text:span></text:p>
      <text:p text:style-name="P28"><text:span text:style-name="T3">22</text:span><text:span text:style-name="T1">.</text:span><text:span text:style-name="T2">2</text:span><text:span text:style-name="T1">9<text:tab/>Uso</text:span><text:span text:style-name="T3"> </text:span><text:span text:style-name="T5">d</text:span><text:span text:style-name="T1">o</text:span><text:span text:style-name="T3"> </text:span><text:span text:style-name="T1">gr</text:span><text:span text:style-name="T5">a</text:span><text:span text:style-name="T3">v</text:span><text:span text:style-name="T1">a</text:span><text:span text:style-name="T4">d</text:span><text:span text:style-name="T3">o</text:span><text:span text:style-name="T1">r </text:span><text:span text:style-name="T5">d</text:span><text:span text:style-name="T1">e</text:span><text:span text:style-name="T3"> </text:span><text:span text:style-name="T1">ch</text:span><text:span text:style-name="T5">a</text:span><text:span text:style-name="T3">m</text:span><text:span text:style-name="T5">a</text:span><text:span text:style-name="T4">d</text:span><text:span text:style-name="T1">as;</text:span></text:p>
      <text:p text:style-name="P28"><text:span text:style-name="T3">22</text:span><text:span text:style-name="T1">.</text:span><text:span text:style-name="T2">3</text:span><text:span text:style-name="T1">0<text:tab/></text:span><text:span text:style-name="T3">Mo</text:span><text:span text:style-name="T4">n</text:span><text:span text:style-name="T1">i</text:span><text:span text:style-name="T2">t</text:span><text:span text:style-name="T3">o</text:span><text:span text:style-name="T1">r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1">usa</text:span><text:span text:style-name="T4">n</text:span><text:span text:style-name="T5">d</text:span><text:span text:style-name="T1">o</text:span><text:span text:style-name="T3"> </text:span><text:span text:style-name="T1">a</text:span><text:span text:style-name="T4"> P</text:span><text:span text:style-name="T1">lataf</text:span><text:span text:style-name="T3">o</text:span><text:span text:style-name="T5">r</text:span><text:span text:style-name="T3">m</text:span><text:span text:style-name="T1">a.</text:span></text:p>
      <text:p text:style-name="P10"/>
      <text:p text:style-name="P25"><text:span text:style-name="T3">23</text:span><text:span text:style-name="T1">.<text:tab/>Os <text:s/></text:span><text:span text:style-name="T28"><text:s/></text:span><text:span text:style-name="T1">seg</text:span><text:span text:style-name="T4">u</text:span><text:span text:style-name="T1">i</text:span><text:span text:style-name="T4">n</text:span><text:span text:style-name="T2">t</text:span><text:span text:style-name="T1">es <text:s text:c="2"/></text:span><text:span text:style-name="T3"><text:s/></text:span><text:span text:style-name="T2">c</text:span><text:span text:style-name="T3">o</text:span><text:span text:style-name="T4">n</text:span><text:span text:style-name="T2">t</text:span><text:span text:style-name="T1">eú</text:span><text:span text:style-name="T4">d</text:span><text:span text:style-name="T3">o</text:span><text:span text:style-name="T1">s <text:s/></text:span><text:span text:style-name="T14"><text:s/></text:span><text:span text:style-name="T3">m</text:span><text:span text:style-name="T1">í</text:span><text:span text:style-name="T4">n</text:span><text:span text:style-name="T5">i</text:span><text:span text:style-name="T3">m</text:span><text:span text:style-name="T4">o</text:span><text:span text:style-name="T1">s<text:tab/></text:span><text:span text:style-name="T4">d</text:span><text:span text:style-name="T2">e</text:span><text:span text:style-name="T3">v</text:span><text:span text:style-name="T1">er</text:span><text:span text:style-name="T2">ã</text:span><text:span text:style-name="T1">o <text:s/></text:span><text:span text:style-name="T14"><text:s/></text:span><text:span text:style-name="T1">es</text:span><text:span text:style-name="T4">t</text:span><text:span text:style-name="T1">ar <text:s/></text:span><text:span text:style-name="T28"><text:s/></text:span><text:span text:style-name="T4">p</text:span><text:span text:style-name="T1">res</text:span><text:span text:style-name="T3">e</text:span><text:span text:style-name="T4">n</text:span><text:span text:style-name="T2">t</text:span><text:span text:style-name="T1">es <text:s text:c="2"/></text:span><text:span text:style-name="T3"><text:s/></text:span><text:span text:style-name="T5">n</text:span><text:span text:style-name="T1">o <text:s/></text:span><text:span text:style-name="T14"><text:s/></text:span><text:span text:style-name="T1">t</text:span><text:span text:style-name="T16">r</text:span><text:span text:style-name="T1">ei</text:span><text:span text:style-name="T4">n</text:span><text:span text:style-name="T5">a</text:span><text:span text:style-name="T3">m</text:span><text:span text:style-name="T1">en</text:span><text:span text:style-name="T2">t</text:span><text:span text:style-name="T1">o</text:span></text:p>
      <text:p text:style-name="P27"><text:span text:style-name="T1">Aten</text:span><text:span text:style-name="T4">d</text:span><text:span text:style-name="T1">i</text:span><text:span text:style-name="T3">m</text:span><text:span text:style-name="T1">e</text:span><text:span text:style-name="T5">n</text:span><text:span text:style-name="T1">to</text:span><text:span text:style-name="T15"> </text:span><text:span text:style-name="T5">d</text:span><text:span text:style-name="T3">o</text:span><text:span text:style-name="T1">s</text:span><text:span text:style-name="T4"> </text:span><text:span text:style-name="T1">Ca</text:span><text:span text:style-name="T4">n</text:span><text:span text:style-name="T1">ais A</text:span><text:span text:style-name="T5">t</text:span><text:span text:style-name="T1">iv</text:span><text:span text:style-name="T15">o</text:span><text:span text:style-name="T2">s</text:span><text:span text:style-name="T1">;</text:span></text:p>
      <text:p text:style-name="P10"/>
      <text:p text:style-name="P28"><text:span text:style-name="T3">23</text:span><text:span text:style-name="T1">.1<text:tab/>T</text:span><text:span text:style-name="T3">o</text:span><text:span text:style-name="T4">p</text:span><text:span text:style-name="T3">o</text:span><text:span text:style-name="T5">l</text:span><text:span text:style-name="T3">o</text:span><text:span text:style-name="T4">g</text:span><text:span text:style-name="T1">ia </text:span><text:span text:style-name="T4">d</text:span><text:span text:style-name="T1">a</text:span><text:span text:style-name="T2"> </text:span><text:span text:style-name="T3">P</text:span><text:span text:style-name="T1">la</text:span><text:span text:style-name="T2">t</text:span><text:span text:style-name="T1">af</text:span><text:span text:style-name="T3">o</text:span><text:span text:style-name="T5">r</text:span><text:span text:style-name="T3">m</text:span><text:span text:style-name="T5">a</text:span><text:span text:style-name="T1">;</text:span></text:p>
      <text:p text:style-name="P28"><text:span text:style-name="T3">23</text:span><text:span text:style-name="T1">.2<text:tab/></text:span><text:span text:style-name="T3">P</text:span><text:span text:style-name="T1">ri</text:span><text:span text:style-name="T4">n</text:span><text:span text:style-name="T1">ci</text:span><text:span text:style-name="T4">p</text:span><text:span text:style-name="T1">ais </text:span><text:span text:style-name="T2">c</text:span><text:span text:style-name="T4">o</text:span><text:span text:style-name="T3">m</text:span><text:span text:style-name="T4">p</text:span><text:span text:style-name="T3">o</text:span><text:span text:style-name="T4">n</text:span><text:span text:style-name="T1">en</text:span><text:span text:style-name="T2">t</text:span><text:span text:style-name="T1">es</text:span><text:span text:style-name="T3"> </text:span><text:span text:style-name="T5">d</text:span><text:span text:style-name="T1">e</text:span><text:span text:style-name="T2"> </text:span><text:span text:style-name="T1">Ha</text:span><text:span text:style-name="T4">rd</text:span><text:span text:style-name="T1">ware</text:span><text:span text:style-name="T4"> </text:span><text:span text:style-name="T1">e</text:span><text:span text:style-name="T3"> </text:span><text:span text:style-name="T5">S</text:span><text:span text:style-name="T3">o</text:span><text:span text:style-name="T1">ft</text:span><text:span text:style-name="T3">w</text:span><text:span text:style-name="T1">a</text:span><text:span text:style-name="T5">r</text:span><text:span text:style-name="T1">e;</text:span></text:p>
      <text:p text:style-name="P29"><text:span text:style-name="T62">23</text:span><text:span text:style-name="T63">.3<text:tab/></text:span><text:span text:style-name="T64">J</text:span><text:span text:style-name="T62">o</text:span><text:span text:style-name="T63">r</text:span><text:span text:style-name="T64">n</text:span><text:span text:style-name="T63">a</text:span><text:span text:style-name="T64">d</text:span><text:span text:style-name="T63">a do</text:span><text:span text:style-name="T62"> </text:span><text:span text:style-name="T63">Cl</text:span><text:span text:style-name="T66">i</text:span><text:span text:style-name="T63">ent</text:span><text:span text:style-name="T66">e</text:span><text:span text:style-name="T63">;</text:span></text:p>
      <text:p text:style-name="P28"><text:span text:style-name="T3">23</text:span><text:span text:style-name="T1">.4<text:tab/>Ca</text:span><text:span text:style-name="T4">n</text:span><text:span text:style-name="T1">ais </text:span><text:span text:style-name="T4">d</text:span><text:span text:style-name="T1">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o at</text:span><text:span text:style-name="T2">i</text:span><text:span text:style-name="T4">v</text:span><text:span text:style-name="T3">o</text:span><text:span text:style-name="T1">;</text:span></text:p>
      <text:p text:style-name="P28"><text:span text:style-name="T3">23</text:span><text:span text:style-name="T1">.5<text:tab/>F</text:span><text:span text:style-name="T4">lu</text:span><text:span text:style-name="T1">x</text:span><text:span text:style-name="T3">o</text:span><text:span text:style-name="T1">s de</text:span><text:span text:style-name="T2"> </text:span><text:span text:style-name="T3">t</text:span><text:span text:style-name="T1">ra</text:span><text:span text:style-name="T4">b</text:span><text:span text:style-name="T1">al</text:span><text:span text:style-name="T4">h</text:span><text:span text:style-name="T1">o</text:span><text:span text:style-name="T4"> </text:span><text:span text:style-name="T1">d</text:span><text:span text:style-name="T3">o</text:span><text:span text:style-name="T1">s</text:span><text:span text:style-name="T2"> </text:span><text:span text:style-name="T1">at</text:span><text:span text:style-name="T2">e</text:span><text:span text:style-name="T4">nd</text:span><text:span text:style-name="T1">i</text:span><text:span text:style-name="T3">m</text:span><text:span text:style-name="T1">en</text:span><text:span text:style-name="T2">t</text:span><text:span text:style-name="T3">o</text:span><text:span text:style-name="T1">s a</text:span><text:span text:style-name="T3">t</text:span><text:span text:style-name="T5">i</text:span><text:span text:style-name="T4">v</text:span><text:span text:style-name="T3">o</text:span><text:span text:style-name="T1">s;</text:span></text:p>
      <text:p text:style-name="P28"><text:span text:style-name="T3">23</text:span><text:span text:style-name="T1">.6<text:tab/></text:span><text:span text:style-name="T3">P</text:span><text:span text:style-name="T1">erfil </text:span><text:span text:style-name="T5">d</text:span><text:span text:style-name="T3">o</text:span><text:span text:style-name="T1">s</text:span><text:span text:style-name="T15"> </text:span><text:span text:style-name="T1">A</text:span><text:span text:style-name="T4">g</text:span><text:span text:style-name="T1">e</text:span><text:span text:style-name="T5">n</text:span><text:span text:style-name="T1">t</text:span><text:span text:style-name="T3">e</text:span><text:span text:style-name="T1">s </text:span><text:span text:style-name="T5">d</text:span><text:span text:style-name="T3">o</text:span><text:span text:style-name="T1">s </text:span><text:span text:style-name="T2">c</text:span><text:span text:style-name="T1">a</text:span><text:span text:style-name="T4">n</text:span><text:span text:style-name="T1">ais ati</text:span><text:span text:style-name="T4">v</text:span><text:span text:style-name="T3">o</text:span><text:span text:style-name="T1">s</text:span><text:span text:style-name="T4"> </text:span><text:span text:style-name="T1">e</text:span><text:span text:style-name="T3"> </text:span><text:span text:style-name="T1">a</text:span><text:span text:style-name="T2">ç</text:span><text:span text:style-name="T3">õ</text:span><text:span text:style-name="T2">e</text:span><text:span text:style-name="T1">s au</text:span><text:span text:style-name="T2">t</text:span><text:span text:style-name="T3">o</text:span><text:span text:style-name="T1">ri</text:span><text:span text:style-name="T4">z</text:span><text:span text:style-name="T1">a</text:span><text:span text:style-name="T4">d</text:span><text:span text:style-name="T5">a</text:span><text:span text:style-name="T3">s</text:span><text:span text:style-name="T1">;</text:span></text:p>
      <text:p text:style-name="P28"><text:span text:style-name="T3">23</text:span><text:span text:style-name="T1">.7<text:tab/>F</text:span><text:span text:style-name="T2">u</text:span><text:span text:style-name="T4">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3"> </text:span><text:span text:style-name="T4">d</text:span><text:span text:style-name="T1">o</text:span><text:span text:style-name="T4"> </text:span><text:span text:style-name="T1">fr</text:span><text:span text:style-name="T3">o</text:span><text:span text:style-name="T4">n</text:span><text:span text:style-name="T1">t</text:span><text:span text:style-name="T2"> </text:span><text:span text:style-name="T4">en</text:span><text:span text:style-name="T1">d</text:span><text:span text:style-name="T4"> </text:span><text:span text:style-name="T1">para</text:span><text:span text:style-name="T4"> </text:span><text:span text:style-name="T1">aten</text:span><text:span text:style-name="T4">d</text:span><text:span text:style-name="T1">i</text:span><text:span text:style-name="T4">m</text:span><text:span text:style-name="T1">en</text:span><text:span text:style-name="T2">t</text:span><text:span text:style-name="T16">o</text:span><text:span text:style-name="T1">s</text:span><text:span text:style-name="T3"> </text:span><text:span text:style-name="T1">at</text:span><text:span text:style-name="T2">i</text:span><text:span text:style-name="T4">v</text:span><text:span text:style-name="T3">o</text:span><text:span text:style-name="T1">s;</text:span></text:p>
      <text:p text:style-name="P28"><text:span text:style-name="T3">23</text:span><text:span text:style-name="T1">.8<text:tab/>Aten</text:span><text:span text:style-name="T4">d</text:span><text:span text:style-name="T1">i</text:span><text:span text:style-name="T3">m</text:span><text:span text:style-name="T1">e</text:span><text:span text:style-name="T5">n</text:span><text:span text:style-name="T1">t</text:span><text:span text:style-name="T15">o</text:span><text:span text:style-name="T1">s</text:span><text:span text:style-name="T2"> </text:span><text:span text:style-name="T1">at</text:span><text:span text:style-name="T2">i</text:span><text:span text:style-name="T3">vo</text:span><text:span text:style-name="T1">s</text:span><text:span text:style-name="T2"> </text:span><text:span text:style-name="T4">u</text:span><text:span text:style-name="T1">sa</text:span><text:span text:style-name="T4">nd</text:span><text:span text:style-name="T1">o</text:span><text:span text:style-name="T3"> </text:span><text:span text:style-name="T1">as</text:span><text:span text:style-name="T3"> </text:span><text:span text:style-name="T4">b</text:span><text:span text:style-name="T5">a</text:span><text:span text:style-name="T1">s</text:span><text:span text:style-name="T3">e</text:span><text:span text:style-name="T1">s</text:span><text:span text:style-name="T3"> </text:span><text:span text:style-name="T5">d</text:span><text:span text:style-name="T1">e</text:span><text:span text:style-name="T3"> </text:span><text:span text:style-name="T2">c</text:span><text:span text:style-name="T3">o</text:span><text:span text:style-name="T4">nh</text:span><text:span text:style-name="T1">ec</text:span><text:span text:style-name="T2">i</text:span><text:span text:style-name="T3">m</text:span><text:span text:style-name="T1">en</text:span><text:span text:style-name="T2">t</text:span><text:span text:style-name="T3">o</text:span><text:span text:style-name="T1">;</text:span></text:p>
      <text:p text:style-name="P28"><text:span text:style-name="T3">23</text:span><text:span text:style-name="T1">.9<text:tab/>Aten</text:span><text:span text:style-name="T4">d</text:span><text:span text:style-name="T1">i</text:span><text:span text:style-name="T3">m</text:span><text:span text:style-name="T1">e</text:span><text:span text:style-name="T5">n</text:span><text:span text:style-name="T1">t</text:span><text:span text:style-name="T15">o</text:span><text:span text:style-name="T1">s</text:span><text:span text:style-name="T2"> </text:span><text:span text:style-name="T1">at</text:span><text:span text:style-name="T2">i</text:span><text:span text:style-name="T3">vo</text:span><text:span text:style-name="T1">s</text:span><text:span text:style-name="T2"> </text:span><text:span text:style-name="T4">u</text:span><text:span text:style-name="T1">sa</text:span><text:span text:style-name="T4">nd</text:span><text:span text:style-name="T1">o</text:span><text:span text:style-name="T3"> </text:span><text:span text:style-name="T1">a</text:span><text:span text:style-name="T3"> </text:span><text:span text:style-name="T4">b</text:span><text:span text:style-name="T1">a</text:span><text:span text:style-name="T2">s</text:span><text:span text:style-name="T1">e</text:span><text:span text:style-name="T3"> </text:span><text:span text:style-name="T4">d</text:span><text:span text:style-name="T1">e</text:span><text:span text:style-name="T2"> </text:span><text:span text:style-name="T1">ca</text:span><text:span text:style-name="T2">t</text:span><text:span text:style-name="T1">eg</text:span><text:span text:style-name="T3">o</text:span><text:span text:style-name="T1">ri</text:span><text:span text:style-name="T4">z</text:span><text:span text:style-name="T1">a</text:span><text:span text:style-name="T2">ç</text:span><text:span text:style-name="T3">õ</text:span><text:span text:style-name="T1">e</text:span><text:span text:style-name="T2">s</text:span><text:span text:style-name="T1">;</text:span></text:p>
      <text:p text:style-name="P28"><text:span text:style-name="T3">23</text:span><text:span text:style-name="T1">.</text:span><text:span text:style-name="T2">1</text:span><text:span text:style-name="T1">0<text:tab/>Esta</text:span><text:span text:style-name="T4">d</text:span><text:span text:style-name="T3">o</text:span><text:span text:style-name="T1">s</text:span><text:span text:style-name="T2"> </text:span><text:span text:style-name="T15">“</text:span><text:span text:style-name="T5">n</text:span><text:span text:style-name="T3">o</text:span><text:span text:style-name="T1">t</text:span><text:span text:style-name="T3"> </text:span><text:span text:style-name="T5">r</text:span><text:span text:style-name="T1">ead</text:span><text:span text:style-name="T2">y</text:span><text:span text:style-name="T1">”</text:span><text:span text:style-name="T4"> </text:span><text:span text:style-name="T1">e</text:span><text:span text:style-name="T3"> </text:span><text:span text:style-name="T15">d</text:span><text:span text:style-name="T1">e</text:span><text:span text:style-name="T3"> </text:span><text:span text:style-name="T5">p</text:span><text:span text:style-name="T1">a</text:span><text:span text:style-name="T4">u</text:span><text:span text:style-name="T1">sa d</text:span><text:span text:style-name="T3">o</text:span><text:span text:style-name="T1">s a</text:span><text:span text:style-name="T5">g</text:span><text:span text:style-name="T1">ente</text:span><text:span text:style-name="T2">s</text:span><text:span text:style-name="T1">;</text:span></text:p>
      <text:p text:style-name="P28"><text:span text:style-name="T3">23</text:span><text:span text:style-name="T1">.</text:span><text:span text:style-name="T2">1</text:span><text:span text:style-name="T1">1<text:tab/></text:span><text:span text:style-name="T4">H</text:span><text:span text:style-name="T1">i</text:span><text:span text:style-name="T4">g</text:span><text:span text:style-name="T1">ie</text:span><text:span text:style-name="T4">n</text:span><text:span text:style-name="T1">i</text:span><text:span text:style-name="T4">z</text:span><text:span text:style-name="T1">ação</text:span><text:span text:style-name="T3"> </text:span><text:span text:style-name="T1">de</text:span><text:span text:style-name="T3"> </text:span><text:span text:style-name="T4">b</text:span><text:span text:style-name="T5">a</text:span><text:span text:style-name="T1">se</text:span><text:span text:style-name="T4">s</text:span><text:span text:style-name="T1">;</text:span></text:p>
      <text:p text:style-name="P28"><text:span text:style-name="T3">23</text:span><text:span text:style-name="T1">.</text:span><text:span text:style-name="T2">1</text:span><text:span text:style-name="T1">2<text:tab/></text:span><text:span text:style-name="T3">D</text:span><text:span text:style-name="T1">isca</text:span><text:span text:style-name="T5">d</text:span><text:span text:style-name="T3">o</text:span><text:span text:style-name="T1">r i</text:span><text:span text:style-name="T4">n</text:span><text:span text:style-name="T1">t</text:span><text:span text:style-name="T3">e</text:span><text:span text:style-name="T1">li</text:span><text:span text:style-name="T4">g</text:span><text:span text:style-name="T1">e</text:span><text:span text:style-name="T5">n</text:span><text:span text:style-name="T1">te</text:span><text:span text:style-name="T4"> </text:span><text:span text:style-name="T1">e</text:span><text:span text:style-name="T3"> </text:span><text:span text:style-name="T2">s</text:span><text:span text:style-name="T3">o</text:span><text:span text:style-name="T1">f</text:span><text:span text:style-name="T2">t</text:span><text:span text:style-name="T4">ph</text:span><text:span text:style-name="T3">o</text:span><text:span text:style-name="T4">n</text:span><text:span text:style-name="T1">e;</text:span></text:p>
      <text:p text:style-name="P29"><text:span text:style-name="T62">23</text:span><text:span text:style-name="T63">.</text:span><text:span text:style-name="T66">1</text:span><text:span text:style-name="T63">3<text:tab/>Aten</text:span><text:span text:style-name="T64">d</text:span><text:span text:style-name="T63">i</text:span><text:span text:style-name="T62">m</text:span><text:span text:style-name="T63">e</text:span><text:span text:style-name="T65">n</text:span><text:span text:style-name="T63">t</text:span><text:span text:style-name="T62">o</text:span><text:span text:style-name="T63">s</text:span><text:span text:style-name="T66"> </text:span><text:span text:style-name="T63">usa</text:span><text:span text:style-name="T64">nd</text:span><text:span text:style-name="T63">o</text:span><text:span text:style-name="T68"> </text:span><text:span text:style-name="T65">U</text:span><text:span text:style-name="T63">RA</text:span><text:span text:style-name="T65"> </text:span><text:span text:style-name="T63">ativ</text:span><text:span text:style-name="T66">a</text:span><text:span text:style-name="T63">;</text:span></text:p>
      <text:p text:style-name="P28"><text:span text:style-name="T3">23</text:span><text:span text:style-name="T1">.</text:span><text:span text:style-name="T2">1</text:span><text:span text:style-name="T1">4<text:tab/>Re</text:span><text:span text:style-name="T3">c</text:span><text:span text:style-name="T1">eb</text:span><text:span text:style-name="T5">i</text:span><text:span text:style-name="T3">m</text:span><text:span text:style-name="T1">en</text:span><text:span text:style-name="T2">t</text:span><text:span text:style-name="T3">o</text:span><text:span text:style-name="T1">,</text:span><text:span text:style-name="T2"> </text:span><text:span text:style-name="T1">enf</text:span><text:span text:style-name="T4">i</text:span><text:span text:style-name="T1">leir</text:span><text:span text:style-name="T5">a</text:span><text:span text:style-name="T3">m</text:span><text:span text:style-name="T1">e</text:span><text:span text:style-name="T5">n</text:span><text:span text:style-name="T1">to e</text:span><text:span text:style-name="T3"> </text:span><text:span text:style-name="T1">reg</text:span><text:span text:style-name="T4">i</text:span><text:span text:style-name="T2">s</text:span><text:span text:style-name="T1">tro</text:span><text:span text:style-name="T4"> </text:span><text:span text:style-name="T1">de</text:span><text:span text:style-name="T3"> </text:span><text:span text:style-name="T2">e</text:span><text:span text:style-name="T3">m</text:span><text:span text:style-name="T1">is</text:span><text:span text:style-name="T5">s</text:span><text:span text:style-name="T1">ão</text:span><text:span text:style-name="T3"> </text:span><text:span text:style-name="T5">d</text:span><text:span text:style-name="T1">e</text:span><text:span text:style-name="T2"> </text:span><text:span text:style-name="T1">b</text:span><text:span text:style-name="T3">o</text:span><text:span text:style-name="T1">le</text:span><text:span text:style-name="T2">t</text:span><text:span text:style-name="T4">o</text:span><text:span text:style-name="T1">;</text:span></text:p>
      <text:p text:style-name="P28"><text:span text:style-name="T3">23</text:span><text:span text:style-name="T1">.</text:span><text:span text:style-name="T2">1</text:span><text:span text:style-name="T1">5<text:tab/>Ca</text:span><text:span text:style-name="T3">m</text:span><text:span text:style-name="T4">p</text:span><text:span text:style-name="T1">a</text:span><text:span text:style-name="T4">nh</text:span><text:span text:style-name="T1">as</text:span><text:span text:style-name="T3"> </text:span><text:span text:style-name="T1">i</text:span><text:span text:style-name="T4">n</text:span><text:span text:style-name="T1">st</text:span><text:span text:style-name="T2">i</text:span><text:span text:style-name="T1">tucio</text:span><text:span text:style-name="T4">n</text:span><text:span text:style-name="T1">ais</text:span><text:span text:style-name="T5"> </text:span><text:span text:style-name="T1">e</text:span><text:span text:style-name="T4"> </text:span><text:span text:style-name="T1">pesq</text:span><text:span text:style-name="T4">u</text:span><text:span text:style-name="T1">isas de</text:span><text:span text:style-name="T2"> </text:span><text:span text:style-name="T1">satisfaç</text:span><text:span text:style-name="T5">ã</text:span><text:span text:style-name="T4">o</text:span><text:span text:style-name="T1">;</text:span></text:p>
      <text:p text:style-name="P28"><text:span text:style-name="T3">23</text:span><text:span text:style-name="T1">.</text:span><text:span text:style-name="T2">1</text:span><text:span text:style-name="T1">6<text:tab/>Geraç</text:span><text:span text:style-name="T2">ã</text:span><text:span text:style-name="T1">o</text:span><text:span text:style-name="T3"> </text:span><text:span text:style-name="T1">de</text:span><text:span text:style-name="T3"> </text:span><text:span text:style-name="T5">r</text:span><text:span text:style-name="T1">ela</text:span><text:span text:style-name="T2">t</text:span><text:span text:style-name="T3">ó</text:span><text:span text:style-name="T1">r</text:span><text:span text:style-name="T5">i</text:span><text:span text:style-name="T3">o</text:span><text:span text:style-name="T1">s de</text:span><text:span text:style-name="T15"> </text:span><text:span text:style-name="T5">r</text:span><text:span text:style-name="T2">e</text:span><text:span text:style-name="T1">su</text:span><text:span text:style-name="T4">l</text:span><text:span text:style-name="T1">tad</text:span><text:span text:style-name="T3">o</text:span><text:span text:style-name="T1">s de</text:span><text:span text:style-name="T4"> </text:span><text:span text:style-name="T1">c</text:span><text:span text:style-name="T2">a</text:span><text:span text:style-name="T3">m</text:span><text:span text:style-name="T4">p</text:span><text:span text:style-name="T1">a</text:span><text:span text:style-name="T4">nh</text:span><text:span text:style-name="T1">as.</text:span></text:p>
      <text:p text:style-name="P10"/>
      <text:p text:style-name="P25"><text:span text:style-name="T3">24</text:span><text:span text:style-name="T1">.<text:tab/>Os <text:s/></text:span><text:span text:style-name="T28"><text:s/></text:span><text:span text:style-name="T1">seg</text:span><text:span text:style-name="T4">u</text:span><text:span text:style-name="T1">i</text:span><text:span text:style-name="T4">n</text:span><text:span text:style-name="T2">t</text:span><text:span text:style-name="T1">es <text:s text:c="2"/></text:span><text:span text:style-name="T3"><text:s/></text:span><text:span text:style-name="T2">c</text:span><text:span text:style-name="T3">o</text:span><text:span text:style-name="T4">n</text:span><text:span text:style-name="T2">t</text:span><text:span text:style-name="T1">eú</text:span><text:span text:style-name="T4">d</text:span><text:span text:style-name="T3">o</text:span><text:span text:style-name="T1">s <text:s/></text:span><text:span text:style-name="T14"><text:s/></text:span><text:span text:style-name="T3">m</text:span><text:span text:style-name="T1">í</text:span><text:span text:style-name="T4">n</text:span><text:span text:style-name="T5">i</text:span><text:span text:style-name="T3">m</text:span><text:span text:style-name="T4">o</text:span><text:span text:style-name="T1">s<text:tab/></text:span><text:span text:style-name="T4">d</text:span><text:span text:style-name="T2">e</text:span><text:span text:style-name="T3">v</text:span><text:span text:style-name="T1">er</text:span><text:span text:style-name="T2">ã</text:span><text:span text:style-name="T1">o <text:s/></text:span><text:span text:style-name="T14"><text:s/></text:span><text:span text:style-name="T1">es</text:span><text:span text:style-name="T4">t</text:span><text:span text:style-name="T1">ar <text:s/></text:span><text:span text:style-name="T28"><text:s/></text:span><text:span text:style-name="T4">p</text:span><text:span text:style-name="T1">res</text:span><text:span text:style-name="T3">e</text:span><text:span text:style-name="T4">n</text:span><text:span text:style-name="T2">t</text:span><text:span text:style-name="T1">es <text:s text:c="2"/></text:span><text:span text:style-name="T3"><text:s/></text:span><text:span text:style-name="T5">n</text:span><text:span text:style-name="T1">o <text:s/></text:span><text:span text:style-name="T14"><text:s/></text:span><text:span text:style-name="T1">trein</text:span><text:span text:style-name="T5">a</text:span><text:span text:style-name="T3">m</text:span><text:span text:style-name="T1">en</text:span><text:span text:style-name="T2">t</text:span><text:span text:style-name="T1">o</text:span></text:p>
      <text:p text:style-name="P27"><text:span text:style-name="T1">Aten</text:span><text:span text:style-name="T4">d</text:span><text:span text:style-name="T1">i</text:span><text:span text:style-name="T3">m</text:span><text:span text:style-name="T1">e</text:span><text:span text:style-name="T5">n</text:span><text:span text:style-name="T1">to</text:span><text:span text:style-name="T15"> </text:span><text:span text:style-name="T5">d</text:span><text:span text:style-name="T3">o</text:span><text:span text:style-name="T1">s</text:span><text:span text:style-name="T4"> </text:span><text:span text:style-name="T1">Ca</text:span><text:span text:style-name="T4">n</text:span><text:span text:style-name="T1">ais</text:span><text:span text:style-name="T2"> M</text:span><text:span text:style-name="T4">u</text:span><text:span text:style-name="T1">lti</text:span><text:span text:style-name="T3">m</text:span><text:span text:style-name="T1">e</text:span><text:span text:style-name="T2">i</text:span><text:span text:style-name="T3">o</text:span><text:span text:style-name="T1">s;</text:span></text:p>
      <text:p text:style-name="P38"/>
      <text:p text:style-name="P28"><text:span text:style-name="T3">24</text:span><text:span text:style-name="T1">.1<text:tab/>T</text:span><text:span text:style-name="T3">o</text:span><text:span text:style-name="T4">p</text:span><text:span text:style-name="T3">o</text:span><text:span text:style-name="T5">l</text:span><text:span text:style-name="T3">o</text:span><text:span text:style-name="T4">g</text:span><text:span text:style-name="T1">ia </text:span><text:span text:style-name="T4">d</text:span><text:span text:style-name="T1">a</text:span><text:span text:style-name="T2"> </text:span><text:span text:style-name="T3">P</text:span><text:span text:style-name="T1">la</text:span><text:span text:style-name="T2">t</text:span><text:span text:style-name="T1">af</text:span><text:span text:style-name="T3">o</text:span><text:span text:style-name="T5">r</text:span><text:span text:style-name="T3">m</text:span><text:span text:style-name="T5">a</text:span><text:span text:style-name="T1">;</text:span></text:p>
      <text:p text:style-name="P28"><text:span text:style-name="T3">24</text:span><text:span text:style-name="T1">.2<text:tab/></text:span><text:span text:style-name="T3">P</text:span><text:span text:style-name="T1">ri</text:span><text:span text:style-name="T4">n</text:span><text:span text:style-name="T1">ci</text:span><text:span text:style-name="T4">p</text:span><text:span text:style-name="T1">ais </text:span><text:span text:style-name="T2">c</text:span><text:span text:style-name="T4">o</text:span><text:span text:style-name="T3">m</text:span><text:span text:style-name="T4">p</text:span><text:span text:style-name="T3">o</text:span><text:span text:style-name="T4">n</text:span><text:span text:style-name="T1">en</text:span><text:span text:style-name="T2">t</text:span><text:span text:style-name="T1">es</text:span><text:span text:style-name="T3"> </text:span><text:span text:style-name="T5">d</text:span><text:span text:style-name="T1">e</text:span><text:span text:style-name="T2"> </text:span><text:span text:style-name="T1">Ha</text:span><text:span text:style-name="T4">rd</text:span><text:span text:style-name="T1">ware</text:span><text:span text:style-name="T4"> </text:span><text:span text:style-name="T1">e</text:span><text:span text:style-name="T3"> </text:span><text:span text:style-name="T5">S</text:span><text:span text:style-name="T3">o</text:span><text:span text:style-name="T1">ft</text:span><text:span text:style-name="T3">w</text:span><text:span text:style-name="T1">a</text:span><text:span text:style-name="T5">r</text:span><text:span text:style-name="T1">e;</text:span></text:p>
      <text:p text:style-name="P29"><text:span text:style-name="T62">24</text:span><text:span text:style-name="T63">.3<text:tab/></text:span><text:span text:style-name="T64">J</text:span><text:span text:style-name="T62">o</text:span><text:span text:style-name="T63">r</text:span><text:span text:style-name="T64">n</text:span><text:span text:style-name="T63">a</text:span><text:span text:style-name="T64">d</text:span><text:span text:style-name="T63">a do</text:span><text:span text:style-name="T62"> </text:span><text:span text:style-name="T63">Cl</text:span><text:span text:style-name="T66">i</text:span><text:span text:style-name="T63">ent</text:span><text:span text:style-name="T66">e</text:span><text:span text:style-name="T63">;</text:span></text:p>
      <text:p text:style-name="P28"><text:span text:style-name="T3">24</text:span><text:span text:style-name="T1">.4<text:tab/>Ca</text:span><text:span text:style-name="T4">n</text:span><text:span text:style-name="T1">ais </text:span><text:span text:style-name="T4">d</text:span><text:span text:style-name="T1">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o </text:span><text:span text:style-name="T3">m</text:span><text:span text:style-name="T5">u</text:span><text:span text:style-name="T1">lti</text:span><text:span text:style-name="T3">m</text:span><text:span text:style-name="T1">e</text:span><text:span text:style-name="T2">i</text:span><text:span text:style-name="T3">o</text:span><text:span text:style-name="T2">s</text:span><text:span text:style-name="T1">;</text:span></text:p>
      <text:p text:style-name="P28"><text:span text:style-name="T3">24</text:span><text:span text:style-name="T1">.5<text:tab/>F</text:span><text:span text:style-name="T4">lu</text:span><text:span text:style-name="T1">x</text:span><text:span text:style-name="T3">o</text:span><text:span text:style-name="T1">s de</text:span><text:span text:style-name="T2"> </text:span><text:span text:style-name="T3">t</text:span><text:span text:style-name="T1">ra</text:span><text:span text:style-name="T4">b</text:span><text:span text:style-name="T1">al</text:span><text:span text:style-name="T4">h</text:span><text:span text:style-name="T1">o</text:span><text:span text:style-name="T4"> </text:span><text:span text:style-name="T1">d</text:span><text:span text:style-name="T3">o</text:span><text:span text:style-name="T1">s</text:span><text:span text:style-name="T2"> </text:span><text:span text:style-name="T1">at</text:span><text:span text:style-name="T2">e</text:span><text:span text:style-name="T4">nd</text:span><text:span text:style-name="T1">i</text:span><text:span text:style-name="T3">m</text:span><text:span text:style-name="T1">en</text:span><text:span text:style-name="T2">t</text:span><text:span text:style-name="T3">o</text:span><text:span text:style-name="T1">s</text:span><text:span text:style-name="T3"> m</text:span><text:span text:style-name="T4">u</text:span><text:span text:style-name="T1">lt</text:span><text:span text:style-name="T2">i</text:span><text:span text:style-name="T3">m</text:span><text:span text:style-name="T1">e</text:span><text:span text:style-name="T2">i</text:span><text:span text:style-name="T3">o</text:span><text:span text:style-name="T1">s;</text:span></text:p>
      <text:p text:style-name="P28"><text:span text:style-name="T3">24</text:span><text:span text:style-name="T1">.6<text:tab/></text:span><text:span text:style-name="T3">P</text:span><text:span text:style-name="T1">erfil </text:span><text:span text:style-name="T5">d</text:span><text:span text:style-name="T3">o</text:span><text:span text:style-name="T1">s A</text:span><text:span text:style-name="T4">g</text:span><text:span text:style-name="T1">e</text:span><text:span text:style-name="T5">n</text:span><text:span text:style-name="T1">t</text:span><text:span text:style-name="T3">e</text:span><text:span text:style-name="T1">s </text:span><text:span text:style-name="T5">d</text:span><text:span text:style-name="T3">o</text:span><text:span text:style-name="T1">s </text:span><text:span text:style-name="T2">c</text:span><text:span text:style-name="T1">a</text:span><text:span text:style-name="T4">n</text:span><text:span text:style-name="T1">ais</text:span><text:span text:style-name="T3"> m</text:span><text:span text:style-name="T4">u</text:span><text:span text:style-name="T1">lt</text:span><text:span text:style-name="T2">i</text:span><text:span text:style-name="T3">m</text:span><text:span text:style-name="T1">e</text:span><text:span text:style-name="T2">i</text:span><text:span text:style-name="T3">o</text:span><text:span text:style-name="T1">s</text:span><text:span text:style-name="T2"> </text:span><text:span text:style-name="T1">e</text:span><text:span text:style-name="T3"> a</text:span><text:span text:style-name="T2">ç</text:span><text:span text:style-name="T3">õ</text:span><text:span text:style-name="T2">e</text:span><text:span text:style-name="T1">s au</text:span><text:span text:style-name="T2">t</text:span><text:span text:style-name="T3">o</text:span><text:span text:style-name="T5">r</text:span><text:span text:style-name="T1">i</text:span><text:span text:style-name="T4">z</text:span><text:span text:style-name="T1">a</text:span><text:span text:style-name="T4">d</text:span><text:span text:style-name="T1">as;</text:span></text:p>
      <text:p text:style-name="P28"><text:span text:style-name="T3">24</text:span><text:span text:style-name="T1">.7<text:tab/>Trat</text:span><text:span text:style-name="T2">a</text:span><text:span text:style-name="T3">m</text:span><text:span text:style-name="T1">en</text:span><text:span text:style-name="T2">t</text:span><text:span text:style-name="T1">o</text:span><text:span text:style-name="T3"> </text:span><text:span text:style-name="T1">das </text:span><text:span text:style-name="T5">d</text:span><text:span text:style-name="T1">e</text:span><text:span text:style-name="T3">m</text:span><text:span text:style-name="T1">a</text:span><text:span text:style-name="T4">nd</text:span><text:span text:style-name="T1">as</text:span><text:span text:style-name="T23"> </text:span><text:span text:style-name="T1">a</text:span><text:span text:style-name="T4">n</text:span><text:span text:style-name="T3">ô</text:span><text:span text:style-name="T4">n</text:span><text:span text:style-name="T1">i</text:span><text:span text:style-name="T3">m</text:span><text:span text:style-name="T1">as</text:span><text:span text:style-name="T2"> </text:span><text:span text:style-name="T1">e</text:span><text:span text:style-name="T4"> </text:span><text:span text:style-name="T1">c</text:span><text:span text:style-name="T3">o</text:span><text:span text:style-name="T4">n</text:span><text:span text:style-name="T1">fi</text:span><text:span text:style-name="T4">d</text:span><text:span text:style-name="T1">encia</text:span><text:span text:style-name="T4">i</text:span><text:span text:style-name="T2">s</text:span><text:span text:style-name="T1">;</text:span></text:p>
      <text:p text:style-name="P28"><text:span text:style-name="T3">24</text:span><text:span text:style-name="T1">.8<text:tab/>F</text:span><text:span text:style-name="T2">u</text:span><text:span text:style-name="T4">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3"> </text:span><text:span text:style-name="T4">d</text:span><text:span text:style-name="T1">o</text:span><text:span text:style-name="T4"> </text:span><text:span text:style-name="T1">fr</text:span><text:span text:style-name="T3">o</text:span><text:span text:style-name="T4">n</text:span><text:span text:style-name="T1">t</text:span><text:span text:style-name="T2"> </text:span><text:span text:style-name="T4">en</text:span><text:span text:style-name="T1">d</text:span><text:span text:style-name="T4"> </text:span><text:span text:style-name="T1">para</text:span><text:span text:style-name="T4"> </text:span><text:span text:style-name="T1">aten</text:span><text:span text:style-name="T4">d</text:span><text:span text:style-name="T1">i</text:span><text:span text:style-name="T4">m</text:span><text:span text:style-name="T1">en</text:span><text:span text:style-name="T2">t</text:span><text:span text:style-name="T3">o</text:span><text:span text:style-name="T1">s </text:span><text:span text:style-name="T3">m</text:span><text:span text:style-name="T4">u</text:span><text:span text:style-name="T1">l</text:span><text:span text:style-name="T2">t</text:span><text:span text:style-name="T1">i</text:span><text:span text:style-name="T3">m</text:span><text:span text:style-name="T1">e</text:span><text:span text:style-name="T2">i</text:span><text:span text:style-name="T3">os</text:span><text:span text:style-name="T1">;</text:span></text:p>
      <text:p text:style-name="P28"><text:span text:style-name="T3">24</text:span><text:span text:style-name="T1">.9<text:tab/>Aten</text:span><text:span text:style-name="T4">d</text:span><text:span text:style-name="T1">i</text:span><text:span text:style-name="T3">m</text:span><text:span text:style-name="T1">e</text:span><text:span text:style-name="T5">n</text:span><text:span text:style-name="T1">t</text:span><text:span text:style-name="T15">o</text:span><text:span text:style-name="T1">s</text:span><text:span text:style-name="T2"> </text:span><text:span text:style-name="T3">m</text:span><text:span text:style-name="T4">u</text:span><text:span text:style-name="T1">lt</text:span><text:span text:style-name="T2">i</text:span><text:span text:style-name="T4">m</text:span><text:span text:style-name="T1">ei</text:span><text:span text:style-name="T3">o</text:span><text:span text:style-name="T1">s</text:span><text:span text:style-name="T23"> </text:span><text:span text:style-name="T4">u</text:span><text:span text:style-name="T1">sa</text:span><text:span text:style-name="T4">nd</text:span><text:span text:style-name="T1">o</text:span><text:span text:style-name="T3"> </text:span><text:span text:style-name="T1">as</text:span><text:span text:style-name="T3"> </text:span><text:span text:style-name="T4">b</text:span><text:span text:style-name="T1">a</text:span><text:span text:style-name="T2">s</text:span><text:span text:style-name="T1">es</text:span><text:span text:style-name="T3"> </text:span><text:span text:style-name="T4">d</text:span><text:span text:style-name="T1">e</text:span><text:span text:style-name="T2"> </text:span><text:span text:style-name="T1">c</text:span><text:span text:style-name="T3">o</text:span><text:span text:style-name="T4">n</text:span><text:span text:style-name="T5">h</text:span><text:span text:style-name="T1">e</text:span><text:span text:style-name="T2">c</text:span><text:span text:style-name="T1">i</text:span><text:span text:style-name="T3">m</text:span><text:span text:style-name="T1">en</text:span><text:span text:style-name="T2">t</text:span><text:span text:style-name="T3">o</text:span><text:span text:style-name="T1">;</text:span></text:p>
      <text:p text:style-name="P28"><text:span text:style-name="T3">24</text:span><text:span text:style-name="T1">.</text:span><text:span text:style-name="T2">1</text:span><text:span text:style-name="T1">0<text:tab/>Aten</text:span><text:span text:style-name="T4">d</text:span><text:span text:style-name="T1">i</text:span><text:span text:style-name="T3">m</text:span><text:span text:style-name="T1">e</text:span><text:span text:style-name="T5">n</text:span><text:span text:style-name="T1">t</text:span><text:span text:style-name="T15">o</text:span><text:span text:style-name="T1">s</text:span><text:span text:style-name="T2"> </text:span><text:span text:style-name="T3">m</text:span><text:span text:style-name="T4">u</text:span><text:span text:style-name="T1">lt</text:span><text:span text:style-name="T2">i</text:span><text:span text:style-name="T4">m</text:span><text:span text:style-name="T1">ei</text:span><text:span text:style-name="T3">o</text:span><text:span text:style-name="T1">s</text:span><text:span text:style-name="T23"> </text:span><text:span text:style-name="T4">u</text:span><text:span text:style-name="T1">sa</text:span><text:span text:style-name="T4">nd</text:span><text:span text:style-name="T1">o</text:span><text:span text:style-name="T3"> </text:span><text:span text:style-name="T1">a</text:span><text:span text:style-name="T3"> </text:span><text:span text:style-name="T4">b</text:span><text:span text:style-name="T1">ase</text:span><text:span text:style-name="T2"> </text:span><text:span text:style-name="T1">de</text:span><text:span text:style-name="T3"> </text:span><text:span text:style-name="T2">c</text:span><text:span text:style-name="T1">at</text:span><text:span text:style-name="T3">e</text:span><text:span text:style-name="T5">g</text:span><text:span text:style-name="T3">o</text:span><text:span text:style-name="T1">ri</text:span><text:span text:style-name="T23">z</text:span><text:span text:style-name="T1">aç</text:span><text:span text:style-name="T3">õ</text:span><text:span text:style-name="T2">e</text:span><text:span text:style-name="T1">s;</text:span></text:p>
      <text:p text:style-name="P28"><text:span text:style-name="T3">24</text:span><text:span text:style-name="T1">.</text:span><text:span text:style-name="T2">1</text:span><text:span text:style-name="T1">1<text:tab/>Esta</text:span><text:span text:style-name="T4">d</text:span><text:span text:style-name="T3">o</text:span><text:span text:style-name="T1">s</text:span><text:span text:style-name="T2"> </text:span><text:span text:style-name="T15">“</text:span><text:span text:style-name="T5">n</text:span><text:span text:style-name="T3">o</text:span><text:span text:style-name="T1">t</text:span><text:span text:style-name="T3"> </text:span><text:span text:style-name="T5">r</text:span><text:span text:style-name="T1">ead</text:span><text:span text:style-name="T2">y</text:span><text:span text:style-name="T1">”</text:span><text:span text:style-name="T4"> </text:span><text:span text:style-name="T1">e</text:span><text:span text:style-name="T3"> </text:span><text:span text:style-name="T4">d</text:span><text:span text:style-name="T1">e</text:span><text:span text:style-name="T3"> </text:span><text:span text:style-name="T5">p</text:span><text:span text:style-name="T1">a</text:span><text:span text:style-name="T4">u</text:span><text:span text:style-name="T1">sa d</text:span><text:span text:style-name="T3">o</text:span><text:span text:style-name="T1">s a</text:span><text:span text:style-name="T5">g</text:span><text:span text:style-name="T1">ente</text:span><text:span text:style-name="T2">s</text:span><text:span text:style-name="T1">;</text:span></text:p>
      <text:p text:style-name="P34"><text:span text:style-name="T3">24</text:span><text:span text:style-name="T1">.</text:span><text:span text:style-name="T2">1</text:span><text:span text:style-name="T1">2<text:tab/>I</text:span><text:span text:style-name="T4">n</text:span><text:span text:style-name="T1">t</text:span><text:span text:style-name="T3">e</text:span><text:span text:style-name="T4">g</text:span><text:span text:style-name="T1">ração</text:span><text:span text:style-name="T4"> </text:span><text:span text:style-name="T1">do</text:span><text:span text:style-name="T4"> </text:span><text:span text:style-name="T1">canal</text:span><text:span text:style-name="T2"> </text:span><text:span text:style-name="T3">“</text:span><text:span text:style-name="T1">F</text:span><text:span text:style-name="T4">a</text:span><text:span text:style-name="T1">le </text:span><text:span text:style-name="T2">C</text:span><text:span text:style-name="T3">o</text:span><text:span text:style-name="T4">n</text:span><text:span text:style-name="T3">o</text:span><text:span text:style-name="T2">s</text:span><text:span text:style-name="T1">c</text:span><text:span text:style-name="T4">o</text:span><text:span text:style-name="T1">”</text:span><text:span text:style-name="T3"> </text:span><text:span text:style-name="T2">c</text:span><text:span text:style-name="T4">o</text:span><text:span text:style-name="T1">m</text:span><text:span text:style-name="T3"> </text:span><text:span text:style-name="T1">a</text:span><text:span text:style-name="T4"> </text:span><text:span text:style-name="T3">P</text:span><text:span text:style-name="T1">lata</text:span><text:span text:style-name="T5">f</text:span><text:span text:style-name="T3">o</text:span><text:span text:style-name="T5">r</text:span><text:span text:style-name="T3">m</text:span><text:span text:style-name="T5">a</text:span><text:span text:style-name="T1">;</text:span></text:p>
      <text:p text:style-name="P28"><text:span text:style-name="T3">24</text:span><text:span text:style-name="T1">.</text:span><text:span text:style-name="T2">1</text:span><text:span text:style-name="T1">3<text:tab/>Cr</text:span><text:span text:style-name="T4">i</text:span><text:span text:style-name="T1">ação</text:span><text:span text:style-name="T3"> </text:span><text:span text:style-name="T5">d</text:span><text:span text:style-name="T1">e</text:span><text:span text:style-name="T3"> </text:span><text:span text:style-name="T4">d</text:span><text:span text:style-name="T2">e</text:span><text:span text:style-name="T3">m</text:span><text:span text:style-name="T1">a</text:span><text:span text:style-name="T4">nd</text:span><text:span text:style-name="T1">as</text:span><text:span text:style-name="T2"> </text:span><text:span text:style-name="T3">o</text:span><text:span text:style-name="T1">ri</text:span><text:span text:style-name="T4">g</text:span><text:span text:style-name="T5">i</text:span><text:span text:style-name="T4">n</text:span><text:span text:style-name="T1">a</text:span><text:span text:style-name="T4">d</text:span><text:span text:style-name="T1">as </text:span><text:span text:style-name="T3">e</text:span><text:span text:style-name="T1">m</text:span><text:span text:style-name="T4"> </text:span><text:span text:style-name="T1">sit</text:span><text:span text:style-name="T4">e</text:span><text:span text:style-name="T1">s </text:span><text:span text:style-name="T4">e</text:span><text:span text:style-name="T1">x</text:span><text:span text:style-name="T3">t</text:span><text:span text:style-name="T1">er</text:span><text:span text:style-name="T5">n</text:span><text:span text:style-name="T3">o</text:span><text:span text:style-name="T1">s;</text:span></text:p>
      <text:p text:style-name="P28"><text:span text:style-name="T3">24</text:span><text:span text:style-name="T1">.</text:span><text:span text:style-name="T2">1</text:span><text:span text:style-name="T1">4<text:tab/>Utili</text:span><text:span text:style-name="T4">z</text:span><text:span text:style-name="T1">ação</text:span><text:span text:style-name="T3"> </text:span><text:span text:style-name="T5">d</text:span><text:span text:style-name="T1">o</text:span><text:span text:style-name="T4"> m</text:span><text:span text:style-name="T3">ó</text:span><text:span text:style-name="T4">du</text:span><text:span text:style-name="T1">lo</text:span><text:span text:style-name="T3"> </text:span><text:span text:style-name="T1">de</text:span><text:span text:style-name="T2"> </text:span><text:span text:style-name="T1">r</text:span><text:span text:style-name="T2">e</text:span><text:span text:style-name="T4">d</text:span><text:span text:style-name="T1">es</text:span><text:span text:style-name="T3"> </text:span><text:span text:style-name="T1">s</text:span><text:span text:style-name="T4">o</text:span><text:span text:style-name="T1">ciais;</text:span></text:p>
      <text:p text:style-name="P28"><text:span text:style-name="T3">24</text:span><text:span text:style-name="T1">.</text:span><text:span text:style-name="T2">1</text:span><text:span text:style-name="T1">5<text:tab/>Aten</text:span><text:span text:style-name="T4">d</text:span><text:span text:style-name="T1">i</text:span><text:span text:style-name="T3">m</text:span><text:span text:style-name="T1">e</text:span><text:span text:style-name="T5">n</text:span><text:span text:style-name="T1">t</text:span><text:span text:style-name="T3">o</text:span><text:span text:style-name="T1">s</text:span><text:span text:style-name="T2"> </text:span><text:span text:style-name="T1">usa</text:span><text:span text:style-name="T4">nd</text:span><text:span text:style-name="T1">o ch</text:span><text:span text:style-name="T4">a</text:span><text:span text:style-name="T2">t</text:span><text:span text:style-name="T1">s e</text:span><text:span text:style-name="T15"> </text:span><text:span text:style-name="T1">ch</text:span><text:span text:style-name="T5">a</text:span><text:span text:style-name="T1">tb</text:span><text:span text:style-name="T3">o</text:span><text:span text:style-name="T1">t</text:span><text:span text:style-name="T2">s</text:span><text:span text:style-name="T1">;</text:span></text:p>
      <text:p text:style-name="P29"><text:span text:style-name="T62">24</text:span><text:span text:style-name="T63">.</text:span><text:span text:style-name="T66">1</text:span><text:span text:style-name="T63">6<text:tab/>Geraç</text:span><text:span text:style-name="T66">ã</text:span><text:span text:style-name="T63">o</text:span><text:span text:style-name="T62"> </text:span><text:span text:style-name="T63">de</text:span><text:span text:style-name="T62"> </text:span><text:span text:style-name="T65">r</text:span><text:span text:style-name="T63">ela</text:span><text:span text:style-name="T66">t</text:span><text:span text:style-name="T62">ó</text:span><text:span text:style-name="T63">r</text:span><text:span text:style-name="T65">i</text:span><text:span text:style-name="T62">o</text:span><text:span text:style-name="T63">s de</text:span><text:span text:style-name="T62"> </text:span><text:span text:style-name="T65">r</text:span><text:span text:style-name="T66">e</text:span><text:span text:style-name="T63">su</text:span><text:span text:style-name="T64">l</text:span><text:span text:style-name="T63">tad</text:span><text:span text:style-name="T62">o</text:span><text:span text:style-name="T63">s de</text:span><text:span text:style-name="T66"> </text:span><text:span text:style-name="T63">aten</text:span><text:span text:style-name="T64">d</text:span><text:span text:style-name="T65">i</text:span><text:span text:style-name="T62">m</text:span><text:span text:style-name="T63">en</text:span><text:span text:style-name="T66">t</text:span><text:span text:style-name="T62">o</text:span><text:span text:style-name="T63">s</text:span><text:span text:style-name="T66"> </text:span><text:span text:style-name="T62">m</text:span><text:span text:style-name="T64">u</text:span><text:span text:style-name="T63">lt</text:span><text:span text:style-name="T66">i</text:span><text:span text:style-name="T62">m</text:span><text:span text:style-name="T63">e</text:span><text:span text:style-name="T66">i</text:span><text:span text:style-name="T62">o</text:span><text:span text:style-name="T63">s.</text:span></text:p>
      <text:p text:style-name="P10"/>
      <text:p text:style-name="P78"><text:span text:style-name="T3">25</text:span><text:span text:style-name="T1">.<text:tab/>Os <text:s/></text:span><text:span text:style-name="T28"><text:s/></text:span><text:span text:style-name="T1">seg</text:span><text:span text:style-name="T4">u</text:span><text:span text:style-name="T1">i</text:span><text:span text:style-name="T4">n</text:span><text:span text:style-name="T2">t</text:span><text:span text:style-name="T1">es <text:s text:c="2"/></text:span><text:span text:style-name="T3"><text:s/></text:span><text:span text:style-name="T2">c</text:span><text:span text:style-name="T3">o</text:span><text:span text:style-name="T4">n</text:span><text:span text:style-name="T2">t</text:span><text:span text:style-name="T1">eú</text:span><text:span text:style-name="T4">d</text:span><text:span text:style-name="T3">o</text:span><text:span text:style-name="T1">s <text:s/></text:span><text:span text:style-name="T14"><text:s/></text:span><text:span text:style-name="T3">m</text:span><text:span text:style-name="T1">í</text:span><text:span text:style-name="T4">n</text:span><text:span text:style-name="T5">i</text:span><text:span text:style-name="T3">m</text:span><text:span text:style-name="T4">o</text:span><text:span text:style-name="T1">s<text:tab/></text:span><text:span text:style-name="T4">d</text:span><text:span text:style-name="T2">e</text:span><text:span text:style-name="T3">v</text:span><text:span text:style-name="T1">er</text:span><text:span text:style-name="T2">ã</text:span><text:span text:style-name="T1">o <text:s/></text:span><text:span text:style-name="T14"><text:s/></text:span><text:span text:style-name="T1">es</text:span><text:span text:style-name="T4">t</text:span><text:span text:style-name="T1">ar <text:s/></text:span><text:span text:style-name="T28"><text:s/></text:span><text:span text:style-name="T4">p</text:span><text:span text:style-name="T1">res</text:span><text:span text:style-name="T3">e</text:span><text:span text:style-name="T4">n</text:span><text:span text:style-name="T2">t</text:span><text:span text:style-name="T1">es <text:s text:c="2"/></text:span><text:span text:style-name="T3"><text:s/></text:span><text:span text:style-name="T5">n</text:span><text:span text:style-name="T1">o <text:s/></text:span><text:span text:style-name="T14"><text:s/></text:span><text:span text:style-name="T1">trein</text:span><text:span text:style-name="T5">a</text:span><text:span text:style-name="T3">m</text:span><text:span text:style-name="T1">en</text:span><text:span text:style-name="T2">t</text:span><text:span text:style-name="T1">o</text:span></text:p>
      <text:p text:style-name="P27"><text:span text:style-name="T1">Aten</text:span><text:span text:style-name="T4">d</text:span><text:span text:style-name="T1">i</text:span><text:span text:style-name="T3">m</text:span><text:span text:style-name="T1">e</text:span><text:span text:style-name="T5">n</text:span><text:span text:style-name="T1">to</text:span><text:span text:style-name="T15"> </text:span><text:span text:style-name="T5">d</text:span><text:span text:style-name="T3">o</text:span><text:span text:style-name="T1">s</text:span><text:span text:style-name="T4"> </text:span><text:span text:style-name="T1">Ca</text:span><text:span text:style-name="T4">n</text:span><text:span text:style-name="T1">ais </text:span><text:span text:style-name="T2">R</text:span><text:span text:style-name="T1">ec</text:span><text:span text:style-name="T3">e</text:span><text:span text:style-name="T4">p</text:span><text:span text:style-name="T1">t</text:span><text:span text:style-name="T2">i</text:span><text:span text:style-name="T3">vo</text:span><text:span text:style-name="T1">s</text:span><text:span text:style-name="T4"> </text:span><text:span text:style-name="T1">- </text:span><text:span text:style-name="T5">V</text:span><text:span text:style-name="T3">o</text:span><text:span text:style-name="T4">z</text:span><text:span text:style-name="T1">;</text:span></text:p>
      <text:p text:style-name="P10"/>
      <text:p text:style-name="P28"><text:span text:style-name="T3">25</text:span><text:span text:style-name="T1">.1<text:tab/>T</text:span><text:span text:style-name="T3">o</text:span><text:span text:style-name="T4">p</text:span><text:span text:style-name="T3">o</text:span><text:span text:style-name="T5">l</text:span><text:span text:style-name="T3">o</text:span><text:span text:style-name="T4">g</text:span><text:span text:style-name="T1">ia </text:span><text:span text:style-name="T4">d</text:span><text:span text:style-name="T1">a</text:span><text:span text:style-name="T2"> </text:span><text:span text:style-name="T3">P</text:span><text:span text:style-name="T1">la</text:span><text:span text:style-name="T2">t</text:span><text:span text:style-name="T1">af</text:span><text:span text:style-name="T3">o</text:span><text:span text:style-name="T5">r</text:span><text:span text:style-name="T3">m</text:span><text:span text:style-name="T5">a</text:span><text:span text:style-name="T1">;</text:span></text:p>
      <text:p text:style-name="P28"><text:span text:style-name="T3">25</text:span><text:span text:style-name="T1">.2<text:tab/></text:span><text:span text:style-name="T3">P</text:span><text:span text:style-name="T1">ri</text:span><text:span text:style-name="T4">n</text:span><text:span text:style-name="T1">ci</text:span><text:span text:style-name="T4">p</text:span><text:span text:style-name="T1">ais </text:span><text:span text:style-name="T2">c</text:span><text:span text:style-name="T4">o</text:span><text:span text:style-name="T3">m</text:span><text:span text:style-name="T4">p</text:span><text:span text:style-name="T3">o</text:span><text:span text:style-name="T4">n</text:span><text:span text:style-name="T1">en</text:span><text:span text:style-name="T2">t</text:span><text:span text:style-name="T1">es</text:span><text:span text:style-name="T3"> </text:span><text:span text:style-name="T5">d</text:span><text:span text:style-name="T1">e</text:span><text:span text:style-name="T2"> </text:span><text:span text:style-name="T1">Ha</text:span><text:span text:style-name="T4">rd</text:span><text:span text:style-name="T1">ware</text:span><text:span text:style-name="T4"> </text:span><text:span text:style-name="T1">e</text:span><text:span text:style-name="T3"> </text:span><text:span text:style-name="T5">S</text:span><text:span text:style-name="T3">o</text:span><text:span text:style-name="T1">ft</text:span><text:span text:style-name="T3">w</text:span><text:span text:style-name="T1">a</text:span><text:span text:style-name="T5">r</text:span><text:span text:style-name="T1">e;</text:span></text:p>
      <text:p text:style-name="P28"><text:span text:style-name="T3">25</text:span><text:span text:style-name="T1">.3<text:tab/></text:span><text:span text:style-name="T4">J</text:span><text:span text:style-name="T3">o</text:span><text:span text:style-name="T1">r</text:span><text:span text:style-name="T4">n</text:span><text:span text:style-name="T1">a</text:span><text:span text:style-name="T4">d</text:span><text:span text:style-name="T1">a do</text:span><text:span text:style-name="T3"> </text:span><text:span text:style-name="T1">Cl</text:span><text:span text:style-name="T2">i</text:span><text:span text:style-name="T1">ent</text:span><text:span text:style-name="T2">e</text:span><text:span text:style-name="T1">;</text:span></text:p>
      <text:p text:style-name="P28"><text:span text:style-name="T3">25</text:span><text:span text:style-name="T1">.4<text:tab/>Ca</text:span><text:span text:style-name="T4">n</text:span><text:span text:style-name="T1">ais </text:span><text:span text:style-name="T4">d</text:span><text:span text:style-name="T1">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o re</text:span><text:span text:style-name="T2">c</text:span><text:span text:style-name="T1">epti</text:span><text:span text:style-name="T4">v</text:span><text:span text:style-name="T3">o</text:span><text:span text:style-name="T1">s</text:span><text:span text:style-name="T3"> </text:span><text:span text:style-name="T1">-</text:span><text:span text:style-name="T2"> </text:span><text:span text:style-name="T4">v</text:span><text:span text:style-name="T3">o</text:span><text:span text:style-name="T4">z</text:span><text:span text:style-name="T1">;</text:span></text:p>
      <text:p text:style-name="P28"><text:span text:style-name="T3">25</text:span><text:span text:style-name="T1">.5<text:tab/>F</text:span><text:span text:style-name="T4">lu</text:span><text:span text:style-name="T1">x</text:span><text:span text:style-name="T3">o</text:span><text:span text:style-name="T1">s de</text:span><text:span text:style-name="T2"> </text:span><text:span text:style-name="T3">t</text:span><text:span text:style-name="T1">ra</text:span><text:span text:style-name="T4">b</text:span><text:span text:style-name="T1">al</text:span><text:span text:style-name="T4">h</text:span><text:span text:style-name="T1">o</text:span><text:span text:style-name="T4"> </text:span><text:span text:style-name="T1">d</text:span><text:span text:style-name="T3">o</text:span><text:span text:style-name="T1">s</text:span><text:span text:style-name="T2"> </text:span><text:span text:style-name="T1">at</text:span><text:span text:style-name="T2">e</text:span><text:span text:style-name="T4">nd</text:span><text:span text:style-name="T1">i</text:span><text:span text:style-name="T3">m</text:span><text:span text:style-name="T1">en</text:span><text:span text:style-name="T2">t</text:span><text:span text:style-name="T3">o</text:span><text:span text:style-name="T1">s r</text:span><text:span text:style-name="T4">e</text:span><text:span text:style-name="T1">cept</text:span><text:span text:style-name="T2">i</text:span><text:span text:style-name="T3">v</text:span><text:span text:style-name="T4">o</text:span><text:span text:style-name="T1">s</text:span><text:span text:style-name="T16"> </text:span><text:span text:style-name="T1">-</text:span><text:span text:style-name="T2"> </text:span><text:span text:style-name="T3">vo</text:span><text:span text:style-name="T5">z</text:span><text:span text:style-name="T1">;</text:span></text:p>
      <text:p text:style-name="P30"><text:span text:style-name="T62">25</text:span><text:span text:style-name="T63">.6<text:tab/></text:span><text:span text:style-name="T62">P</text:span><text:span text:style-name="T63">erfil </text:span><text:span text:style-name="T65">d</text:span><text:span text:style-name="T62">o</text:span><text:span text:style-name="T63">s A</text:span><text:span text:style-name="T64">g</text:span><text:span text:style-name="T63">e</text:span><text:span text:style-name="T65">n</text:span><text:span text:style-name="T63">t</text:span><text:span text:style-name="T62">e</text:span><text:span text:style-name="T63">s </text:span><text:span text:style-name="T65">d</text:span><text:span text:style-name="T62">o</text:span><text:span text:style-name="T63">s </text:span><text:span text:style-name="T66">c</text:span><text:span text:style-name="T63">a</text:span><text:span text:style-name="T64">n</text:span><text:span text:style-name="T63">ais rec</text:span><text:span text:style-name="T62">e</text:span><text:span text:style-name="T65">p</text:span><text:span text:style-name="T63">ti</text:span><text:span text:style-name="T64">v</text:span><text:span text:style-name="T62">o</text:span><text:span text:style-name="T63">s –</text:span><text:span text:style-name="T62"> </text:span><text:span text:style-name="T64">v</text:span><text:span text:style-name="T62">o</text:span><text:span text:style-name="T63">z</text:span><text:span text:style-name="T66"> </text:span><text:span text:style-name="T63">e</text:span><text:span text:style-name="T62"> </text:span><text:span text:style-name="T63">a</text:span><text:span text:style-name="T66">ç</text:span><text:span text:style-name="T62">õ</text:span><text:span text:style-name="T63">es</text:span><text:span text:style-name="T69"> </text:span><text:span text:style-name="T63">a</text:span><text:span text:style-name="T64">u</text:span><text:span text:style-name="T63">t</text:span><text:span text:style-name="T62">o</text:span><text:span text:style-name="T63">ri</text:span><text:span text:style-name="T64">z</text:span><text:span text:style-name="T63">a</text:span><text:span text:style-name="T64">d</text:span><text:span text:style-name="T63">a</text:span><text:span text:style-name="T62">s</text:span><text:span text:style-name="T63">;</text:span></text:p>
      <text:p text:style-name="P28"><text:span text:style-name="T3">25</text:span><text:span text:style-name="T1">.7<text:tab/>Trat</text:span><text:span text:style-name="T2">a</text:span><text:span text:style-name="T3">m</text:span><text:span text:style-name="T1">en</text:span><text:span text:style-name="T2">t</text:span><text:span text:style-name="T1">o</text:span><text:span text:style-name="T3"> </text:span><text:span text:style-name="T1">das </text:span><text:span text:style-name="T5">d</text:span><text:span text:style-name="T1">e</text:span><text:span text:style-name="T3">m</text:span><text:span text:style-name="T1">a</text:span><text:span text:style-name="T4">nd</text:span><text:span text:style-name="T1">as</text:span><text:span text:style-name="T23"> </text:span><text:span text:style-name="T1">a</text:span><text:span text:style-name="T4">n</text:span><text:span text:style-name="T3">ô</text:span><text:span text:style-name="T4">n</text:span><text:span text:style-name="T1">i</text:span><text:span text:style-name="T3">m</text:span><text:span text:style-name="T1">as</text:span><text:span text:style-name="T2"> </text:span><text:span text:style-name="T1">e</text:span><text:span text:style-name="T4"> </text:span><text:span text:style-name="T1">c</text:span><text:span text:style-name="T3">o</text:span><text:span text:style-name="T4">n</text:span><text:span text:style-name="T1">fi</text:span><text:span text:style-name="T4">d</text:span><text:span text:style-name="T1">encia</text:span><text:span text:style-name="T4">i</text:span><text:span text:style-name="T1">s</text:span></text:p>
      <text:p text:style-name="P28"><text:span text:style-name="T3">25</text:span><text:span text:style-name="T1">.8<text:tab/>F</text:span><text:span text:style-name="T2">u</text:span><text:span text:style-name="T4">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3"> </text:span><text:span text:style-name="T4">d</text:span><text:span text:style-name="T1">o</text:span><text:span text:style-name="T4"> </text:span><text:span text:style-name="T1">fr</text:span><text:span text:style-name="T3">o</text:span><text:span text:style-name="T4">n</text:span><text:span text:style-name="T1">t</text:span><text:span text:style-name="T2"> </text:span><text:span text:style-name="T4">en</text:span><text:span text:style-name="T1">d</text:span><text:span text:style-name="T4"> </text:span><text:span text:style-name="T1">para</text:span><text:span text:style-name="T4"> </text:span><text:span text:style-name="T1">aten</text:span><text:span text:style-name="T4">d</text:span><text:span text:style-name="T1">i</text:span><text:span text:style-name="T4">m</text:span><text:span text:style-name="T15">e</text:span><text:span text:style-name="T4">n</text:span><text:span text:style-name="T2">t</text:span><text:span text:style-name="T3">o</text:span><text:span text:style-name="T1">s r</text:span><text:span text:style-name="T4">e</text:span><text:span text:style-name="T1">c</text:span><text:span text:style-name="T2">e</text:span><text:span text:style-name="T4">p</text:span><text:span text:style-name="T1">ti</text:span><text:span text:style-name="T3">vo</text:span><text:span text:style-name="T1">s</text:span><text:span text:style-name="T4"> </text:span><text:span text:style-name="T1">-</text:span><text:span text:style-name="T2"> </text:span><text:span text:style-name="T3">vo</text:span><text:span text:style-name="T4">z</text:span><text:span text:style-name="T1">;</text:span></text:p>
      <text:p text:style-name="P28"><text:span text:style-name="T3">25</text:span><text:span text:style-name="T1">.9<text:tab/>Aten</text:span><text:span text:style-name="T4">d</text:span><text:span text:style-name="T1">i</text:span><text:span text:style-name="T3">m</text:span><text:span text:style-name="T1">e</text:span><text:span text:style-name="T5">n</text:span><text:span text:style-name="T1">t</text:span><text:span text:style-name="T3">o</text:span><text:span text:style-name="T1">s</text:span><text:span text:style-name="T2"> </text:span><text:span text:style-name="T1">r</text:span><text:span text:style-name="T3">e</text:span><text:span text:style-name="T2">c</text:span><text:span text:style-name="T1">epti</text:span><text:span text:style-name="T4">v</text:span><text:span text:style-name="T3">o</text:span><text:span text:style-name="T1">s</text:span><text:span text:style-name="T15"> </text:span><text:span text:style-name="T1">-</text:span><text:span text:style-name="T47"> </text:span><text:span text:style-name="T3">vo</text:span><text:span text:style-name="T1">z</text:span><text:span text:style-name="T4"> </text:span><text:span text:style-name="T1">usa</text:span><text:span text:style-name="T4">n</text:span><text:span text:style-name="T5">d</text:span><text:span text:style-name="T1">o</text:span><text:span text:style-name="T3"> a</text:span><text:span text:style-name="T1">s</text:span><text:span text:style-name="T3"> </text:span><text:span text:style-name="T4">b</text:span><text:span text:style-name="T5">a</text:span><text:span text:style-name="T1">s</text:span><text:span text:style-name="T3">e</text:span><text:span text:style-name="T1">s</text:span><text:span text:style-name="T3"> </text:span><text:span text:style-name="T5">d</text:span><text:span text:style-name="T1">e</text:span><text:span text:style-name="T3"> </text:span><text:span text:style-name="T2">c</text:span><text:span text:style-name="T3">o</text:span><text:span text:style-name="T5">n</text:span><text:span text:style-name="T4">h</text:span><text:span text:style-name="T1">eci</text:span><text:span text:style-name="T4">m</text:span><text:span text:style-name="T1">ent</text:span><text:span text:style-name="T4">o</text:span><text:span text:style-name="T1">;</text:span></text:p>
      <text:p text:style-name="P28"><text:span text:style-name="T3">25</text:span><text:span text:style-name="T1">.</text:span><text:span text:style-name="T2">1</text:span><text:span text:style-name="T1">0<text:tab/>Aten</text:span><text:span text:style-name="T4">d</text:span><text:span text:style-name="T1">i</text:span><text:span text:style-name="T3">m</text:span><text:span text:style-name="T1">e</text:span><text:span text:style-name="T5">n</text:span><text:span text:style-name="T1">t</text:span><text:span text:style-name="T3">o</text:span><text:span text:style-name="T1">s</text:span><text:span text:style-name="T4"> </text:span><text:span text:style-name="T1">re</text:span><text:span text:style-name="T2">c</text:span><text:span text:style-name="T1">epti</text:span><text:span text:style-name="T4">v</text:span><text:span text:style-name="T3">o</text:span><text:span text:style-name="T1">s</text:span><text:span text:style-name="T3"> </text:span><text:span text:style-name="T1">-</text:span><text:span text:style-name="T47"> </text:span><text:span text:style-name="T3">vo</text:span><text:span text:style-name="T1">z </text:span><text:span text:style-name="T4">u</text:span><text:span text:style-name="T1">sa</text:span><text:span text:style-name="T4">n</text:span><text:span text:style-name="T5">d</text:span><text:span text:style-name="T1">o</text:span><text:span text:style-name="T3"> </text:span><text:span text:style-name="T1">a</text:span><text:span text:style-name="T3"> </text:span><text:span text:style-name="T4">b</text:span><text:span text:style-name="T1">a</text:span><text:span text:style-name="T2">s</text:span><text:span text:style-name="T1">e</text:span><text:span text:style-name="T3"> </text:span><text:span text:style-name="T4">d</text:span><text:span text:style-name="T1">e</text:span><text:span text:style-name="T2"> </text:span><text:span text:style-name="T1">ca</text:span><text:span text:style-name="T2">t</text:span><text:span text:style-name="T1">eg</text:span><text:span text:style-name="T3">o</text:span><text:span text:style-name="T1">ri</text:span><text:span text:style-name="T4">z</text:span><text:span text:style-name="T1">aç</text:span><text:span text:style-name="T4">õ</text:span><text:span text:style-name="T1">es;</text:span></text:p>
      <text:p text:style-name="P28"><text:span text:style-name="T3">25</text:span><text:span text:style-name="T1">.</text:span><text:span text:style-name="T2">1</text:span><text:span text:style-name="T1">1<text:tab/>Esta</text:span><text:span text:style-name="T4">d</text:span><text:span text:style-name="T3">o</text:span><text:span text:style-name="T1">s</text:span><text:span text:style-name="T2"> </text:span><text:span text:style-name="T15">“</text:span><text:span text:style-name="T5">n</text:span><text:span text:style-name="T3">o</text:span><text:span text:style-name="T1">t</text:span><text:span text:style-name="T3"> </text:span><text:span text:style-name="T5">r</text:span><text:span text:style-name="T1">ead</text:span><text:span text:style-name="T2">y</text:span><text:span text:style-name="T1">”</text:span><text:span text:style-name="T4"> </text:span><text:span text:style-name="T1">e</text:span><text:span text:style-name="T3"> </text:span><text:span text:style-name="T4">d</text:span><text:span text:style-name="T1">e</text:span><text:span text:style-name="T3"> </text:span><text:span text:style-name="T5">p</text:span><text:span text:style-name="T1">a</text:span><text:span text:style-name="T4">u</text:span><text:span text:style-name="T1">sa d</text:span><text:span text:style-name="T3">o</text:span><text:span text:style-name="T1">s a</text:span><text:span text:style-name="T5">g</text:span><text:span text:style-name="T1">ente</text:span><text:span text:style-name="T2">s</text:span><text:span text:style-name="T1">;</text:span></text:p>
      <text:p text:style-name="P28"><text:span text:style-name="T3">25</text:span><text:span text:style-name="T1">.</text:span><text:span text:style-name="T2">1</text:span><text:span text:style-name="T1">2<text:tab/>Uso</text:span><text:span text:style-name="T3"> </text:span><text:span text:style-name="T5">d</text:span><text:span text:style-name="T1">o</text:span><text:span text:style-name="T15"> </text:span><text:span text:style-name="T2">s</text:span><text:span text:style-name="T3">o</text:span><text:span text:style-name="T1">ftp</text:span><text:span text:style-name="T4">h</text:span><text:span text:style-name="T3">o</text:span><text:span text:style-name="T5">n</text:span><text:span text:style-name="T1">e;</text:span></text:p>
      <text:p text:style-name="P28"><text:span text:style-name="T3">25</text:span><text:span text:style-name="T1">.</text:span><text:span text:style-name="T2">1</text:span><text:span text:style-name="T1">3<text:tab/>Aten</text:span><text:span text:style-name="T4">d</text:span><text:span text:style-name="T1">i</text:span><text:span text:style-name="T3">m</text:span><text:span text:style-name="T1">e</text:span><text:span text:style-name="T5">n</text:span><text:span text:style-name="T1">to</text:span><text:span text:style-name="T16"> </text:span><text:span text:style-name="T4">u</text:span><text:span text:style-name="T2">s</text:span><text:span text:style-name="T1">a</text:span><text:span text:style-name="T4">nd</text:span><text:span text:style-name="T1">o</text:span><text:span text:style-name="T3"> </text:span><text:span text:style-name="T1">age</text:span><text:span text:style-name="T5">n</text:span><text:span text:style-name="T2">t</text:span><text:span text:style-name="T1">e</text:span><text:span text:style-name="T3"> v</text:span><text:span text:style-name="T1">i</text:span><text:span text:style-name="T5">r</text:span><text:span text:style-name="T1">tual</text:span><text:span text:style-name="T3"> </text:span><text:span text:style-name="T4">d</text:span><text:span text:style-name="T1">a UR</text:span><text:span text:style-name="T2">A</text:span><text:span text:style-name="T1">;</text:span></text:p>
      <text:p text:style-name="P28"><text:span text:style-name="T3">25</text:span><text:span text:style-name="T1">.</text:span><text:span text:style-name="T2">1</text:span><text:span text:style-name="T1">4<text:tab/>Aten</text:span><text:span text:style-name="T4">d</text:span><text:span text:style-name="T1">i</text:span><text:span text:style-name="T3">m</text:span><text:span text:style-name="T1">e</text:span><text:span text:style-name="T5">n</text:span><text:span text:style-name="T1">t</text:span><text:span text:style-name="T3">o</text:span><text:span text:style-name="T1">s</text:span><text:span text:style-name="T2"> </text:span><text:span text:style-name="T1">usa</text:span><text:span text:style-name="T4">nd</text:span><text:span text:style-name="T1">o</text:span><text:span text:style-name="T3"> </text:span><text:span text:style-name="T2">U</text:span><text:span text:style-name="T1">RA</text:span><text:span text:style-name="T4"> </text:span><text:span text:style-name="T1">rec</text:span><text:span text:style-name="T3">e</text:span><text:span text:style-name="T4">p</text:span><text:span text:style-name="T1">t</text:span><text:span text:style-name="T2">i</text:span><text:span text:style-name="T3">v</text:span><text:span text:style-name="T5">a</text:span><text:span text:style-name="T1">;</text:span></text:p>
      <text:p text:style-name="P29"><text:span text:style-name="T62">25</text:span><text:span text:style-name="T63">.</text:span><text:span text:style-name="T66">1</text:span><text:span text:style-name="T63">5<text:tab/></text:span><text:span text:style-name="T62">P</text:span><text:span text:style-name="T63">r</text:span><text:span text:style-name="T62">é</text:span><text:span text:style-name="T63">-a</text:span><text:span text:style-name="T66">t</text:span><text:span text:style-name="T63">en</text:span><text:span text:style-name="T64">d</text:span><text:span text:style-name="T63">i</text:span><text:span text:style-name="T64">m</text:span><text:span text:style-name="T63">ent</text:span><text:span text:style-name="T62">o</text:span><text:span text:style-name="T63">s</text:span><text:span text:style-name="T66"> </text:span><text:span text:style-name="T63">da UR</text:span><text:span text:style-name="T66">A</text:span><text:span text:style-name="T63">;</text:span></text:p>
      <text:p text:style-name="P28"><text:span text:style-name="T3">25</text:span><text:span text:style-name="T1">.</text:span><text:span text:style-name="T2">1</text:span><text:span text:style-name="T1">6<text:tab/>Geraç</text:span><text:span text:style-name="T2">ã</text:span><text:span text:style-name="T1">o</text:span><text:span text:style-name="T3"> </text:span><text:span text:style-name="T1">de</text:span><text:span text:style-name="T3"> </text:span><text:span text:style-name="T5">r</text:span><text:span text:style-name="T1">ela</text:span><text:span text:style-name="T2">t</text:span><text:span text:style-name="T3">ó</text:span><text:span text:style-name="T1">r</text:span><text:span text:style-name="T5">i</text:span><text:span text:style-name="T3">o</text:span><text:span text:style-name="T1">s de</text:span><text:span text:style-name="T3"> </text:span><text:span text:style-name="T5">r</text:span><text:span text:style-name="T2">e</text:span><text:span text:style-name="T1">su</text:span><text:span text:style-name="T4">l</text:span><text:span text:style-name="T1">tad</text:span><text:span text:style-name="T3">o</text:span><text:span text:style-name="T1">s</text:span><text:span text:style-name="T16"> </text:span><text:span text:style-name="T5">d</text:span><text:span text:style-name="T3">o</text:span><text:span text:style-name="T1">s </text:span><text:span text:style-name="T2">a</text:span><text:span text:style-name="T1">t</text:span><text:span text:style-name="T3">e</text:span><text:span text:style-name="T4">nd</text:span><text:span text:style-name="T1">i</text:span><text:span text:style-name="T4">m</text:span><text:span text:style-name="T1">ent</text:span><text:span text:style-name="T4">o</text:span><text:span text:style-name="T1">s</text:span><text:span text:style-name="T2"> </text:span><text:span text:style-name="T1">r</text:span><text:span text:style-name="T3">e</text:span><text:span text:style-name="T1">cept</text:span><text:span text:style-name="T2">i</text:span><text:span text:style-name="T4">v</text:span><text:span text:style-name="T3">o</text:span><text:span text:style-name="T1">s</text:span><text:span text:style-name="T15"> </text:span><text:span text:style-name="T1">–</text:span><text:span text:style-name="T4"> v</text:span><text:span text:style-name="T3">o</text:span><text:span text:style-name="T4">z</text:span><text:span text:style-name="T1">.</text:span></text:p>
      <text:p text:style-name="P10"/>
      <text:p text:style-name="P79"><text:span text:style-name="T3">26</text:span><text:span text:style-name="T1">.<text:tab/>Os <text:s/></text:span><text:span text:style-name="T28"><text:s/></text:span><text:span text:style-name="T1">seg</text:span><text:span text:style-name="T4">u</text:span><text:span text:style-name="T1">i</text:span><text:span text:style-name="T4">n</text:span><text:span text:style-name="T2">t</text:span><text:span text:style-name="T1">es <text:s text:c="2"/></text:span><text:span text:style-name="T3"><text:s/></text:span><text:span text:style-name="T2">c</text:span><text:span text:style-name="T3">o</text:span><text:span text:style-name="T4">n</text:span><text:span text:style-name="T2">t</text:span><text:span text:style-name="T1">eú</text:span><text:span text:style-name="T4">d</text:span><text:span text:style-name="T3">o</text:span><text:span text:style-name="T1">s <text:s/></text:span><text:span text:style-name="T14"><text:s/></text:span><text:span text:style-name="T3">m</text:span><text:span text:style-name="T1">í</text:span><text:span text:style-name="T4">n</text:span><text:span text:style-name="T5">i</text:span><text:span text:style-name="T3">m</text:span><text:span text:style-name="T4">o</text:span><text:span text:style-name="T1">s<text:tab/></text:span><text:span text:style-name="T4">d</text:span><text:span text:style-name="T2">e</text:span><text:span text:style-name="T3">v</text:span><text:span text:style-name="T1">er</text:span><text:span text:style-name="T2">ã</text:span><text:span text:style-name="T1">o <text:s/></text:span><text:span text:style-name="T14"><text:s/></text:span><text:span text:style-name="T1">es</text:span><text:span text:style-name="T4">t</text:span><text:span text:style-name="T1">ar <text:s/></text:span><text:span text:style-name="T28"><text:s/></text:span><text:span text:style-name="T4">p</text:span><text:span text:style-name="T1">res</text:span><text:span text:style-name="T3">e</text:span><text:span text:style-name="T4">n</text:span><text:span text:style-name="T2">t</text:span><text:span text:style-name="T1">es <text:s text:c="2"/></text:span><text:span text:style-name="T3"><text:s/></text:span><text:span text:style-name="T5">n</text:span><text:span text:style-name="T1">o <text:s/></text:span><text:span text:style-name="T14"><text:s/></text:span><text:span text:style-name="T1">trein</text:span><text:span text:style-name="T5">a</text:span><text:span text:style-name="T3">m</text:span><text:span text:style-name="T1">e</text:span><text:span text:style-name="T16">n</text:span><text:span text:style-name="T2">to</text:span></text:p>
      <text:p text:style-name="P27"><text:span text:style-name="T1">Aten</text:span><text:span text:style-name="T4">d</text:span><text:span text:style-name="T1">i</text:span><text:span text:style-name="T3">m</text:span><text:span text:style-name="T1">e</text:span><text:span text:style-name="T5">n</text:span><text:span text:style-name="T1">to</text:span><text:span text:style-name="T15"> </text:span><text:span text:style-name="T5">d</text:span><text:span text:style-name="T1">e</text:span><text:span text:style-name="T4"> </text:span><text:span text:style-name="T3">2</text:span><text:span text:style-name="T1">º. e</text:span><text:span text:style-name="T4"> </text:span><text:span text:style-name="T3">3</text:span><text:span text:style-name="T1">º.</text:span><text:span text:style-name="T4"> n</text:span><text:span text:style-name="T1">ív</text:span><text:span text:style-name="T3">e</text:span><text:span text:style-name="T1">is.</text:span></text:p>
      <text:p text:style-name="P10"/>
      <text:p text:style-name="P28"><text:span text:style-name="T3">26</text:span><text:span text:style-name="T1">.1<text:tab/>T</text:span><text:span text:style-name="T3">o</text:span><text:span text:style-name="T4">p</text:span><text:span text:style-name="T3">o</text:span><text:span text:style-name="T5">l</text:span><text:span text:style-name="T3">o</text:span><text:span text:style-name="T4">g</text:span><text:span text:style-name="T1">ia </text:span><text:span text:style-name="T4">d</text:span><text:span text:style-name="T1">a</text:span><text:span text:style-name="T2"> </text:span><text:span text:style-name="T3">P</text:span><text:span text:style-name="T1">la</text:span><text:span text:style-name="T2">t</text:span><text:span text:style-name="T1">af</text:span><text:span text:style-name="T3">o</text:span><text:span text:style-name="T5">r</text:span><text:span text:style-name="T3">m</text:span><text:span text:style-name="T5">a</text:span><text:span text:style-name="T1">;</text:span></text:p>
      <text:p text:style-name="P28"><text:span text:style-name="T3">26</text:span><text:span text:style-name="T1">.2<text:tab/></text:span><text:span text:style-name="T3">P</text:span><text:span text:style-name="T1">ri</text:span><text:span text:style-name="T4">n</text:span><text:span text:style-name="T1">ci</text:span><text:span text:style-name="T4">p</text:span><text:span text:style-name="T1">ais </text:span><text:span text:style-name="T2">c</text:span><text:span text:style-name="T4">o</text:span><text:span text:style-name="T3">m</text:span><text:span text:style-name="T4">p</text:span><text:span text:style-name="T3">o</text:span><text:span text:style-name="T4">n</text:span><text:span text:style-name="T1">en</text:span><text:span text:style-name="T2">t</text:span><text:span text:style-name="T1">es</text:span><text:span text:style-name="T3"> </text:span><text:span text:style-name="T5">d</text:span><text:span text:style-name="T1">e</text:span><text:span text:style-name="T2"> </text:span><text:span text:style-name="T1">Ha</text:span><text:span text:style-name="T4">rd</text:span><text:span text:style-name="T1">ware</text:span><text:span text:style-name="T4"> </text:span><text:span text:style-name="T1">e</text:span><text:span text:style-name="T3"> </text:span><text:span text:style-name="T5">S</text:span><text:span text:style-name="T3">o</text:span><text:span text:style-name="T1">ft</text:span><text:span text:style-name="T3">w</text:span><text:span text:style-name="T1">a</text:span><text:span text:style-name="T5">r</text:span><text:span text:style-name="T1">e;</text:span></text:p>
      <text:p text:style-name="P28"><text:span text:style-name="T3">26</text:span><text:span text:style-name="T1">.3<text:tab/></text:span><text:span text:style-name="T4">J</text:span><text:span text:style-name="T3">o</text:span><text:span text:style-name="T1">r</text:span><text:span text:style-name="T4">n</text:span><text:span text:style-name="T1">a</text:span><text:span text:style-name="T4">d</text:span><text:span text:style-name="T1">a do</text:span><text:span text:style-name="T3"> </text:span><text:span text:style-name="T1">Cl</text:span><text:span text:style-name="T2">i</text:span><text:span text:style-name="T1">ent</text:span><text:span text:style-name="T2">e</text:span><text:span text:style-name="T1">;</text:span></text:p>
      <text:p text:style-name="P28"><text:span text:style-name="T3">26</text:span><text:span text:style-name="T1">.4<text:tab/>Ca</text:span><text:span text:style-name="T4">n</text:span><text:span text:style-name="T1">ais </text:span><text:span text:style-name="T4">d</text:span><text:span text:style-name="T1">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</text:span><text:span text:style-name="T4">o</text:span><text:span text:style-name="T1">;</text:span></text:p>
      <text:p text:style-name="P29"><text:span text:style-name="T62">26</text:span><text:span text:style-name="T63">.5<text:tab/>F</text:span><text:span text:style-name="T64">lu</text:span><text:span text:style-name="T63">x</text:span><text:span text:style-name="T62">o</text:span><text:span text:style-name="T63">s de</text:span><text:span text:style-name="T66"> </text:span><text:span text:style-name="T62">t</text:span><text:span text:style-name="T63">ra</text:span><text:span text:style-name="T64">b</text:span><text:span text:style-name="T63">al</text:span><text:span text:style-name="T64">h</text:span><text:span text:style-name="T63">o</text:span><text:span text:style-name="T64"> </text:span><text:span text:style-name="T63">d</text:span><text:span text:style-name="T62">o</text:span><text:span text:style-name="T63">s</text:span><text:span text:style-name="T66"> </text:span><text:span text:style-name="T63">at</text:span><text:span text:style-name="T66">e</text:span><text:span text:style-name="T64">nd</text:span><text:span text:style-name="T63">i</text:span><text:span text:style-name="T62">m</text:span><text:span text:style-name="T63">en</text:span><text:span text:style-name="T66">t</text:span><text:span text:style-name="T62">o</text:span><text:span text:style-name="T63">s de</text:span><text:span text:style-name="T64"> </text:span><text:span text:style-name="T62">2</text:span><text:span text:style-name="T63">º.</text:span><text:span text:style-name="T66"> </text:span><text:span text:style-name="T63">e</text:span><text:span text:style-name="T64"> </text:span><text:span text:style-name="T62">3</text:span><text:span text:style-name="T63">º. ní</text:span><text:span text:style-name="T66">ve</text:span><text:span text:style-name="T63">is;</text:span></text:p>
      <text:p text:style-name="P28"><text:span text:style-name="T3">26</text:span><text:span text:style-name="T1">.6<text:tab/></text:span><text:span text:style-name="T3">P</text:span><text:span text:style-name="T1">erfil </text:span><text:span text:style-name="T5">d</text:span><text:span text:style-name="T3">o</text:span><text:span text:style-name="T1">s</text:span><text:span text:style-name="T15"> </text:span><text:span text:style-name="T1">A</text:span><text:span text:style-name="T4">g</text:span><text:span text:style-name="T1">e</text:span><text:span text:style-name="T5">n</text:span><text:span text:style-name="T1">t</text:span><text:span text:style-name="T3">e</text:span><text:span text:style-name="T1">s </text:span><text:span text:style-name="T5">d</text:span><text:span text:style-name="T1">e</text:span><text:span text:style-name="T3"> </text:span><text:span text:style-name="T2">2</text:span><text:span text:style-name="T1">º. e</text:span><text:span text:style-name="T4"> </text:span><text:span text:style-name="T3">3</text:span><text:span text:style-name="T1">º. ní</text:span><text:span text:style-name="T2">v</text:span><text:span text:style-name="T1">eis e</text:span><text:span text:style-name="T3"> </text:span><text:span text:style-name="T1">a</text:span><text:span text:style-name="T2">ç</text:span><text:span text:style-name="T3">õ</text:span><text:span text:style-name="T1">es</text:span><text:span text:style-name="T2"> </text:span><text:span text:style-name="T1">aut</text:span><text:span text:style-name="T3">o</text:span><text:span text:style-name="T1">ri</text:span><text:span text:style-name="T4">z</text:span><text:span text:style-name="T1">a</text:span><text:span text:style-name="T5">d</text:span><text:span text:style-name="T1">as;</text:span></text:p>
      <text:p text:style-name="P28"><text:span text:style-name="T3">26</text:span><text:span text:style-name="T1">.7<text:tab/>Trat</text:span><text:span text:style-name="T2">a</text:span><text:span text:style-name="T3">m</text:span><text:span text:style-name="T1">en</text:span><text:span text:style-name="T2">t</text:span><text:span text:style-name="T1">o</text:span><text:span text:style-name="T3"> </text:span><text:span text:style-name="T1">das </text:span><text:span text:style-name="T5">d</text:span><text:span text:style-name="T1">e</text:span><text:span text:style-name="T3">m</text:span><text:span text:style-name="T1">a</text:span><text:span text:style-name="T4">nd</text:span><text:span text:style-name="T1">as</text:span><text:span text:style-name="T23"> </text:span><text:span text:style-name="T1">a</text:span><text:span text:style-name="T4">n</text:span><text:span text:style-name="T3">ô</text:span><text:span text:style-name="T4">n</text:span><text:span text:style-name="T1">i</text:span><text:span text:style-name="T3">m</text:span><text:span text:style-name="T1">as</text:span><text:span text:style-name="T2"> </text:span><text:span text:style-name="T1">e</text:span><text:span text:style-name="T4"> </text:span><text:span text:style-name="T1">c</text:span><text:span text:style-name="T3">o</text:span><text:span text:style-name="T4">n</text:span><text:span text:style-name="T1">fi</text:span><text:span text:style-name="T4">d</text:span><text:span text:style-name="T1">encia</text:span><text:span text:style-name="T4">i</text:span><text:span text:style-name="T2">s</text:span><text:span text:style-name="T1">;</text:span></text:p>
      <text:p text:style-name="P28"><text:span text:style-name="T3">26</text:span><text:span text:style-name="T1">.8<text:tab/>F</text:span><text:span text:style-name="T2">u</text:span><text:span text:style-name="T4">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3"> </text:span><text:span text:style-name="T4">d</text:span><text:span text:style-name="T1">o</text:span><text:span text:style-name="T4"> </text:span><text:span text:style-name="T1">fr</text:span><text:span text:style-name="T3">o</text:span><text:span text:style-name="T4">n</text:span><text:span text:style-name="T1">t</text:span><text:span text:style-name="T2"> </text:span><text:span text:style-name="T4">en</text:span><text:span text:style-name="T1">d</text:span><text:span text:style-name="T4"> </text:span><text:span text:style-name="T1">para</text:span><text:span text:style-name="T4"> </text:span><text:span text:style-name="T1">aten</text:span><text:span text:style-name="T4">d</text:span><text:span text:style-name="T1">i</text:span><text:span text:style-name="T4">m</text:span><text:span text:style-name="T1">en</text:span><text:span text:style-name="T2">t</text:span><text:span text:style-name="T3">o</text:span><text:span text:style-name="T1">s de</text:span><text:span text:style-name="T2"> </text:span><text:span text:style-name="T4">2</text:span><text:span text:style-name="T1">º. e</text:span><text:span text:style-name="T4"> </text:span><text:span text:style-name="T3">3</text:span><text:span text:style-name="T1">º. ní</text:span><text:span text:style-name="T2">v</text:span><text:span text:style-name="T1">eis;</text:span></text:p>
      <text:p text:style-name="P28"><text:span text:style-name="T3">26</text:span><text:span text:style-name="T1">.9<text:tab/>Esta</text:span><text:span text:style-name="T4">d</text:span><text:span text:style-name="T3">o</text:span><text:span text:style-name="T1">s</text:span><text:span text:style-name="T2"> </text:span><text:span text:style-name="T15">“</text:span><text:span text:style-name="T5">n</text:span><text:span text:style-name="T3">o</text:span><text:span text:style-name="T1">t</text:span><text:span text:style-name="T3"> </text:span><text:span text:style-name="T5">r</text:span><text:span text:style-name="T1">ead</text:span><text:span text:style-name="T2">y</text:span><text:span text:style-name="T1">”</text:span><text:span text:style-name="T4"> </text:span><text:span text:style-name="T1">e</text:span><text:span text:style-name="T3"> </text:span><text:span text:style-name="T4">d</text:span><text:span text:style-name="T1">e</text:span><text:span text:style-name="T3"> </text:span><text:span text:style-name="T5">p</text:span><text:span text:style-name="T1">a</text:span><text:span text:style-name="T4">u</text:span><text:span text:style-name="T1">sa;</text:span></text:p>
      <text:p text:style-name="P28"><text:span text:style-name="T3">26</text:span><text:span text:style-name="T1">.</text:span><text:span text:style-name="T2">1</text:span><text:span text:style-name="T1">0<text:tab/>Re</text:span><text:span text:style-name="T3">c</text:span><text:span text:style-name="T1">a</text:span><text:span text:style-name="T2">t</text:span><text:span text:style-name="T1">eg</text:span><text:span text:style-name="T3">o</text:span><text:span text:style-name="T1">ri</text:span><text:span text:style-name="T4">z</text:span><text:span text:style-name="T1">aç</text:span><text:span text:style-name="T2">ã</text:span><text:span text:style-name="T1">o</text:span><text:span text:style-name="T3"> </text:span><text:span text:style-name="T1">de</text:span><text:span text:style-name="T2"> </text:span><text:span text:style-name="T15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3">o</text:span><text:span text:style-name="T1">s usa</text:span><text:span text:style-name="T4">n</text:span><text:span text:style-name="T5">d</text:span><text:span text:style-name="T1">o</text:span><text:span text:style-name="T3"> a</text:span><text:span text:style-name="T1">s</text:span><text:span text:style-name="T2"> </text:span><text:span text:style-name="T4">b</text:span><text:span text:style-name="T1">ases</text:span><text:span text:style-name="T3"> </text:span><text:span text:style-name="T5">d</text:span><text:span text:style-name="T1">e</text:span><text:span text:style-name="T2"> </text:span><text:span text:style-name="T1">c</text:span><text:span text:style-name="T3">o</text:span><text:span text:style-name="T4">nh</text:span><text:span text:style-name="T1">ec</text:span><text:span text:style-name="T2">i</text:span><text:span text:style-name="T4">m</text:span><text:span text:style-name="T1">ent</text:span><text:span text:style-name="T4">o</text:span><text:span text:style-name="T1">;</text:span></text:p>
      <text:p text:style-name="P28"><text:span text:style-name="T3">26</text:span><text:span text:style-name="T1">.</text:span><text:span text:style-name="T2">1</text:span><text:span text:style-name="T1">1<text:tab/>Re</text:span><text:span text:style-name="T3">c</text:span><text:span text:style-name="T1">a</text:span><text:span text:style-name="T2">t</text:span><text:span text:style-name="T1">eg</text:span><text:span text:style-name="T3">o</text:span><text:span text:style-name="T1">ri</text:span><text:span text:style-name="T4">z</text:span><text:span text:style-name="T1">aç</text:span><text:span text:style-name="T2">ã</text:span><text:span text:style-name="T1">o</text:span><text:span text:style-name="T3"> </text:span><text:span text:style-name="T1">de</text:span><text:span text:style-name="T2"> </text:span><text:span text:style-name="T15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3">o</text:span><text:span text:style-name="T1">s usa</text:span><text:span text:style-name="T4">n</text:span><text:span text:style-name="T5">d</text:span><text:span text:style-name="T1">o</text:span><text:span text:style-name="T3"> </text:span><text:span text:style-name="T1">a</text:span><text:span text:style-name="T3"> </text:span><text:span text:style-name="T4">b</text:span><text:span text:style-name="T1">a</text:span><text:span text:style-name="T2">s</text:span><text:span text:style-name="T1">e</text:span><text:span text:style-name="T3"> </text:span><text:span text:style-name="T4">d</text:span><text:span text:style-name="T1">e</text:span><text:span text:style-name="T2"> c</text:span><text:span text:style-name="T1">at</text:span><text:span text:style-name="T3">e</text:span><text:span text:style-name="T4">g</text:span><text:span text:style-name="T3">o</text:span><text:span text:style-name="T1">ri</text:span><text:span text:style-name="T4">z</text:span><text:span text:style-name="T1">a</text:span><text:span text:style-name="T2">ç</text:span><text:span text:style-name="T3">õ</text:span><text:span text:style-name="T2">e</text:span><text:span text:style-name="T1">s;</text:span></text:p>
      <text:p text:style-name="P28"><text:span text:style-name="T3">26</text:span><text:span text:style-name="T1">.</text:span><text:span text:style-name="T2">1</text:span><text:span text:style-name="T1">2<text:tab/>Re</text:span><text:span text:style-name="T3">c</text:span><text:span text:style-name="T1">eb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de</text:span><text:span text:style-name="T2"> </text:span><text:span text:style-name="T1">d</text:span><text:span text:style-name="T2">e</text:span><text:span text:style-name="T3">m</text:span><text:span text:style-name="T1">a</text:span><text:span text:style-name="T4">nd</text:span><text:span text:style-name="T1">as</text:span><text:span text:style-name="T2"> </text:span><text:span text:style-name="T1">para</text:span><text:span text:style-name="T4"> </text:span><text:span text:style-name="T3">t</text:span><text:span text:style-name="T1">rat</text:span><text:span text:style-name="T5">a</text:span><text:span text:style-name="T1">ti</text:span><text:span text:style-name="T3">v</text:span><text:span text:style-name="T5">a</text:span><text:span text:style-name="T1">;</text:span></text:p>
      <text:p text:style-name="P32"><text:span text:style-name="T3">26</text:span><text:span text:style-name="T1">.</text:span><text:span text:style-name="T2">1</text:span><text:span text:style-name="T1">3<text:tab/>A</text:span><text:span text:style-name="T4">l</text:span><text:span text:style-name="T1">t</text:span><text:span text:style-name="T3">e</text:span><text:span text:style-name="T1">ra</text:span><text:span text:style-name="T5">ç</text:span><text:span text:style-name="T3">õ</text:span><text:span text:style-name="T1">es</text:span><text:span text:style-name="T3"> </text:span><text:span text:style-name="T5">d</text:span><text:span text:style-name="T1">e</text:span><text:span text:style-name="T3"> </text:span><text:span text:style-name="T2">w</text:span><text:span text:style-name="T3">o</text:span><text:span text:style-name="T1">rkf</text:span><text:span text:style-name="T5">l</text:span><text:span text:style-name="T4">o</text:span><text:span text:style-name="T1">ws</text:span><text:span text:style-name="T3"> </text:span><text:span text:style-name="T1">e</text:span><text:span text:style-name="T23"> </text:span><text:span text:style-name="T4">d</text:span><text:span text:style-name="T1">es</text:span><text:span text:style-name="T3">t</text:span><text:span text:style-name="T1">i</text:span><text:span text:style-name="T4">n</text:span><text:span text:style-name="T1">atár</text:span><text:span text:style-name="T5">i</text:span><text:span text:style-name="T3">o</text:span><text:span text:style-name="T1">s,</text:span></text:p>
      <text:p text:style-name="P28"><text:span text:style-name="T3">26</text:span><text:span text:style-name="T1">.</text:span><text:span text:style-name="T2">1</text:span><text:span text:style-name="T1">4<text:tab/>Re</text:span><text:span text:style-name="T3">e</text:span><text:span text:style-name="T4">n</text:span><text:span text:style-name="T1">c</text:span><text:span text:style-name="T2">a</text:span><text:span text:style-name="T3">m</text:span><text:span text:style-name="T1">i</text:span><text:span text:style-name="T4">nh</text:span><text:span text:style-name="T1">a</text:span><text:span text:style-name="T4">m</text:span><text:span text:style-name="T1">en</text:span><text:span text:style-name="T2">t</text:span><text:span text:style-name="T1">o</text:span><text:span text:style-name="T3"> </text:span><text:span text:style-name="T1">e</text:span><text:span text:style-name="T4"> </text:span><text:span text:style-name="T1">de</text:span><text:span text:style-name="T4">vo</text:span><text:span text:style-name="T1">l</text:span><text:span text:style-name="T4">u</text:span><text:span text:style-name="T1">ção</text:span><text:span text:style-name="T3"> </text:span><text:span text:style-name="T1">de</text:span><text:span text:style-name="T2"> </text:span><text:span text:style-name="T1">d</text:span><text:span text:style-name="T2">e</text:span><text:span text:style-name="T3">m</text:span><text:span text:style-name="T1">a</text:span><text:span text:style-name="T4">nd</text:span><text:span text:style-name="T1">as;</text:span></text:p>
      <text:p text:style-name="P29"><text:span text:style-name="T62">26</text:span><text:span text:style-name="T63">.</text:span><text:span text:style-name="T66">1</text:span><text:span text:style-name="T63">5<text:tab/>Resp</text:span><text:span text:style-name="T62">o</text:span><text:span text:style-name="T66">s</text:span><text:span text:style-name="T63">ta</text:span><text:span text:style-name="T62"> </text:span><text:span text:style-name="T63">fi</text:span><text:span text:style-name="T64">n</text:span><text:span text:style-name="T63">al a</text:span><text:span text:style-name="T66"> </text:span><text:span text:style-name="T63">d</text:span><text:span text:style-name="T66">e</text:span><text:span text:style-name="T62">m</text:span><text:span text:style-name="T63">a</text:span><text:span text:style-name="T64">nd</text:span><text:span text:style-name="T63">as;</text:span></text:p>
      <text:p text:style-name="P28"><text:span text:style-name="T3">26</text:span><text:span text:style-name="T1">.</text:span><text:span text:style-name="T2">1</text:span><text:span text:style-name="T1">6<text:tab/>Geraç</text:span><text:span text:style-name="T2">ã</text:span><text:span text:style-name="T1">o</text:span><text:span text:style-name="T3"> </text:span><text:span text:style-name="T1">de</text:span><text:span text:style-name="T3"> </text:span><text:span text:style-name="T5">r</text:span><text:span text:style-name="T1">ela</text:span><text:span text:style-name="T2">t</text:span><text:span text:style-name="T3">ó</text:span><text:span text:style-name="T1">r</text:span><text:span text:style-name="T5">i</text:span><text:span text:style-name="T3">o</text:span><text:span text:style-name="T1">s de</text:span><text:span text:style-name="T3"> </text:span><text:span text:style-name="T5">r</text:span><text:span text:style-name="T2">e</text:span><text:span text:style-name="T1">su</text:span><text:span text:style-name="T4">l</text:span><text:span text:style-name="T1">tad</text:span><text:span text:style-name="T3">o</text:span><text:span text:style-name="T1">s de</text:span><text:span text:style-name="T2"> </text:span><text:span text:style-name="T1">aten</text:span><text:span text:style-name="T4">d</text:span><text:span text:style-name="T5">i</text:span><text:span text:style-name="T3">m</text:span><text:span text:style-name="T1">en</text:span><text:span text:style-name="T2">t</text:span><text:span text:style-name="T3">o</text:span><text:span text:style-name="T1">s</text:span><text:span text:style-name="T3"> </text:span><text:span text:style-name="T4">d</text:span><text:span text:style-name="T1">e</text:span><text:span text:style-name="T3"> 2</text:span><text:span text:style-name="T1">º.</text:span><text:span text:style-name="T2"> </text:span><text:span text:style-name="T1">e</text:span><text:span text:style-name="T4"> </text:span><text:span text:style-name="T3">3</text:span><text:span text:style-name="T1">º. ní</text:span><text:span text:style-name="T2">v</text:span><text:span text:style-name="T1">eis.</text:span></text:p>
      <text:p text:style-name="P10"/>
      <text:p text:style-name="P80"><text:span text:style-name="T3">27</text:span><text:span text:style-name="T1">.<text:tab/>A car</text:span><text:span text:style-name="T4">g</text:span><text:span text:style-name="T1">a h</text:span><text:span text:style-name="T3">o</text:span><text:span text:style-name="T1">rá</text:span><text:span text:style-name="T4">r</text:span><text:span text:style-name="T5">i</text:span><text:span text:style-name="T1">a</text:span><text:span text:style-name="T3"> </text:span><text:span text:style-name="T4">p</text:span><text:span text:style-name="T1">ara</text:span><text:span text:style-name="T2"> </text:span><text:span text:style-name="T3">o</text:span><text:span text:style-name="T1">s</text:span><text:span text:style-name="T2"> </text:span><text:span text:style-name="T1">e</text:span><text:span text:style-name="T4">v</text:span><text:span text:style-name="T2">e</text:span><text:span text:style-name="T4">n</text:span><text:span text:style-name="T1">t</text:span><text:span text:style-name="T3">o</text:span><text:span text:style-name="T1">s de</text:span><text:span text:style-name="T2"> </text:span><text:span text:style-name="T3">t</text:span><text:span text:style-name="T1">rei</text:span><text:span text:style-name="T4">n</text:span><text:span text:style-name="T5">a</text:span><text:span text:style-name="T3">m</text:span><text:span text:style-name="T1">e</text:span><text:span text:style-name="T5">n</text:span><text:span text:style-name="T1">to</text:span><text:span text:style-name="T3"> </text:span><text:span text:style-name="T1">será</text:span><text:span text:style-name="T3"> </text:span><text:span text:style-name="T5">d</text:span><text:span text:style-name="T1">e,</text:span><text:span text:style-name="T3"> </text:span><text:span text:style-name="T4">n</text:span><text:span text:style-name="T1">o</text:span><text:span text:style-name="T4"> </text:span><text:span text:style-name="T15">m</text:span><text:span text:style-name="T1">í</text:span><text:span text:style-name="T4">n</text:span><text:span text:style-name="T5">i</text:span><text:span text:style-name="T4">m</text:span><text:span text:style-name="T3">o</text:span><text:span text:style-name="T1">,</text:span><text:span text:style-name="T3"> </text:span><text:span text:style-name="T2">1</text:span><text:span text:style-name="T1">2</text:span><text:span text:style-name="T15"> </text:span><text:span text:style-name="T5">h</text:span><text:span text:style-name="T3">o</text:span><text:span text:style-name="T1">ras </text:span><text:span text:style-name="T2">s</text:span><text:span text:style-name="T1">e</text:span><text:span text:style-name="T5">n</text:span><text:span text:style-name="T4">d</text:span><text:span text:style-name="T3">o</text:span><text:span text:style-name="T1">:</text:span></text:p>
      <text:p text:style-name="P10"/>
      <text:p text:style-name="P28"><text:span text:style-name="T3">27</text:span><text:span text:style-name="T4">.</text:span><text:span text:style-name="T1">1<text:tab/>2</text:span><text:span text:style-name="T15"> </text:span><text:span text:style-name="T4">h</text:span><text:span text:style-name="T3">o</text:span><text:span text:style-name="T1">r</text:span><text:span text:style-name="T5">a</text:span><text:span text:style-name="T1">s </text:span><text:span text:style-name="T4">e</text:span><text:span text:style-name="T1">m</text:span><text:span text:style-name="T4"> </text:span><text:span text:style-name="T3">v</text:span><text:span text:style-name="T1">í</text:span><text:span text:style-name="T4">d</text:span><text:span text:style-name="T2">e</text:span><text:span text:style-name="T1">o</text:span><text:span text:style-name="T3"> </text:span><text:span text:style-name="T2">c</text:span><text:span text:style-name="T3">o</text:span><text:span text:style-name="T4">n</text:span><text:span text:style-name="T1">fe</text:span><text:span text:style-name="T2">r</text:span><text:span text:style-name="T1">ência;</text:span></text:p>
      <text:p text:style-name="P28"><text:span text:style-name="T3">27</text:span><text:span text:style-name="T4">.</text:span><text:span text:style-name="T1">2<text:tab/></text:span><text:span text:style-name="T3">1</text:span><text:span text:style-name="T1">0</text:span><text:span text:style-name="T15"> </text:span><text:span text:style-name="T5">h</text:span><text:span text:style-name="T3">o</text:span><text:span text:style-name="T1">ras p</text:span><text:span text:style-name="T5">r</text:span><text:span text:style-name="T1">e</text:span><text:span text:style-name="T3">s</text:span><text:span text:style-name="T1">encia</text:span><text:span text:style-name="T4">i</text:span><text:span text:style-name="T2">s</text:span><text:span text:style-name="T1">, s</text:span><text:span text:style-name="T3">e</text:span><text:span text:style-name="T4">n</text:span><text:span text:style-name="T5">d</text:span><text:span text:style-name="T1">o</text:span><text:span text:style-name="T15"> </text:span><text:span text:style-name="T4">d</text:span><text:span text:style-name="T1">es</text:span><text:span text:style-name="T2">s</text:span><text:span text:style-name="T1">as:</text:span></text:p>
      <text:p text:style-name="P10"/>
      <text:p text:style-name="P81"><text:span text:style-name="T3">27</text:span><text:span text:style-name="T4">.</text:span><text:span text:style-name="T3">2</text:span><text:span text:style-name="T5">.</text:span><text:span text:style-name="T1">1 <text:s/></text:span><text:span text:style-name="T3"><text:s/></text:span><text:span text:style-name="T1">2</text:span><text:span text:style-name="T15"> </text:span><text:span text:style-name="T4">h</text:span><text:span text:style-name="T3">o</text:span><text:span text:style-name="T1">r</text:span><text:span text:style-name="T5">a</text:span><text:span text:style-name="T1">s </text:span><text:span text:style-name="T4">t</text:span><text:span text:style-name="T1">e</text:span><text:span text:style-name="T15">ó</text:span><text:span text:style-name="T1">ri</text:span><text:span text:style-name="T5">c</text:span><text:span text:style-name="T1">as </text:span><text:span text:style-name="T4">e</text:span><text:span text:style-name="T1">m</text:span><text:span text:style-name="T4"> </text:span><text:span text:style-name="T1">sala </text:span><text:span text:style-name="T4">d</text:span><text:span text:style-name="T1">e</text:span><text:span text:style-name="T2"> </text:span><text:span text:style-name="T1">au</text:span><text:span text:style-name="T4">l</text:span><text:span text:style-name="T3">a</text:span><text:span text:style-name="T1">;</text:span></text:p>
      <text:p text:style-name="P63"><text:span text:style-name="T3">27</text:span><text:span text:style-name="T4">.</text:span><text:span text:style-name="T3">2</text:span><text:span text:style-name="T5">.</text:span><text:span text:style-name="T1">2 <text:s/></text:span><text:span text:style-name="T3"><text:s/></text:span><text:span text:style-name="T1">8</text:span><text:span text:style-name="T3"> </text:span><text:span text:style-name="T1">h</text:span><text:span text:style-name="T3">o</text:span><text:span text:style-name="T1">r</text:span><text:span text:style-name="T5">a</text:span><text:span text:style-name="T1">s prátic</text:span><text:span text:style-name="T5">a</text:span><text:span text:style-name="T1">s</text:span><text:span text:style-name="T3"> </text:span><text:span text:style-name="T4">o</text:span><text:span text:style-name="T1">rie</text:span><text:span text:style-name="T4">n</text:span><text:span text:style-name="T1">tadas</text:span><text:span text:style-name="T2"> </text:span><text:span text:style-name="T4">p</text:span><text:span text:style-name="T3">o</text:span><text:span text:style-name="T1">r i</text:span><text:span text:style-name="T4">n</text:span><text:span text:style-name="T1">stru</text:span><text:span text:style-name="T2">t</text:span><text:span text:style-name="T3">o</text:span><text:span text:style-name="T1">r.</text:span></text:p>
      <text:p text:style-name="P38"/>
      <text:p text:style-name="P70"><text:span text:style-name="T3">28</text:span><text:span text:style-name="T1">. <text:s text:c="6"/></text:span><text:span text:style-name="T37"><text:s/></text:span><text:span text:style-name="T4">N</text:span><text:span text:style-name="T1">o </text:span><text:span text:style-name="T32"><text:s/></text:span><text:span text:style-name="T1">caso </text:span><text:span text:style-name="T32"><text:s/></text:span><text:span text:style-name="T5">d</text:span><text:span text:style-name="T1">o </text:span><text:span text:style-name="T32"><text:s/></text:span><text:span text:style-name="T1">trein</text:span><text:span text:style-name="T5">a</text:span><text:span text:style-name="T3">m</text:span><text:span text:style-name="T1">en</text:span><text:span text:style-name="T2">t</text:span><text:span text:style-name="T1">o </text:span><text:span text:style-name="T34"><text:s/></text:span><text:span text:style-name="T3">“</text:span><text:span text:style-name="T1">Aten</text:span><text:span text:style-name="T4">d</text:span><text:span text:style-name="T5">i</text:span><text:span text:style-name="T3">m</text:span><text:span text:style-name="T1">en</text:span><text:span text:style-name="T2">t</text:span><text:span text:style-name="T1">o </text:span><text:span text:style-name="T32"><text:s/></text:span><text:span text:style-name="T4">d</text:span><text:span text:style-name="T1">e </text:span><text:span text:style-name="T48"><text:s/></text:span><text:span text:style-name="T3">2</text:span><text:span text:style-name="T1">º. </text:span><text:span text:style-name="T48"><text:s/></text:span><text:span text:style-name="T1">e </text:span><text:span text:style-name="T17"><text:s/></text:span><text:span text:style-name="T2">3</text:span><text:span text:style-name="T1">º. </text:span><text:span text:style-name="T30"><text:s/></text:span><text:span text:style-name="T4">n</text:span><text:span text:style-name="T1">ív</text:span><text:span text:style-name="T3">e</text:span><text:span text:style-name="T1">is</text:span><text:span text:style-name="T3">”</text:span><text:span text:style-name="T1">, </text:span><text:span text:style-name="T48"><text:s/></text:span><text:span text:style-name="T4">qu</text:span><text:span text:style-name="T1">a</text:span><text:span text:style-name="T4">nd</text:span><text:span text:style-name="T1">o </text:span><text:span text:style-name="T32"><text:s/></text:span><text:span text:style-name="T2">s</text:span><text:span text:style-name="T1">e </text:span><text:span text:style-name="T48"><text:s/></text:span><text:span text:style-name="T1">tra</text:span><text:span text:style-name="T2">t</text:span><text:span text:style-name="T1">ar </text:span><text:span text:style-name="T48"><text:s/></text:span><text:span text:style-name="T4">d</text:span><text:span text:style-name="T1">e a</text:span><text:span text:style-name="T4">g</text:span><text:span text:style-name="T1">entes</text:span><text:span text:style-name="T15"> </text:span><text:span text:style-name="T4">d</text:span><text:span text:style-name="T1">e</text:span><text:span text:style-name="T3"> 3</text:span><text:span text:style-name="T1">º. </text:span><text:span text:style-name="T4">n</text:span><text:span text:style-name="T1">ív</text:span><text:span text:style-name="T3">e</text:span><text:span text:style-name="T1">l,</text:span><text:span text:style-name="T3"> </text:span><text:span text:style-name="T1">a</text:span><text:span text:style-name="T3"> </text:span><text:span text:style-name="T1">c</text:span><text:span text:style-name="T2">a</text:span><text:span text:style-name="T1">r</text:span><text:span text:style-name="T4">g</text:span><text:span text:style-name="T1">a</text:span><text:span text:style-name="T3"> </text:span><text:span text:style-name="T4">h</text:span><text:span text:style-name="T3">o</text:span><text:span text:style-name="T1">rá</text:span><text:span text:style-name="T4">r</text:span><text:span text:style-name="T1">ia</text:span><text:span text:style-name="T15"> </text:span><text:span text:style-name="T1">será</text:span><text:span text:style-name="T15"> </text:span><text:span text:style-name="T1">red</text:span><text:span text:style-name="T4">uz</text:span><text:span text:style-name="T1">i</text:span><text:span text:style-name="T4">d</text:span><text:span text:style-name="T1">a</text:span><text:span text:style-name="T16"> </text:span><text:span text:style-name="T1">para </text:span><text:span text:style-name="T3">0</text:span><text:span text:style-name="T1">2</text:span><text:span text:style-name="T15"> </text:span><text:span text:style-name="T4">h</text:span><text:span text:style-name="T3">o</text:span><text:span text:style-name="T1">ras,</text:span><text:span text:style-name="T3"> </text:span><text:span text:style-name="T1">e</text:span><text:span text:style-name="T15"> </text:span><text:span text:style-name="T1">será</text:span><text:span text:style-name="T3"> </text:span><text:span text:style-name="T1">c</text:span><text:span text:style-name="T5">u</text:span><text:span text:style-name="T3">m</text:span><text:span text:style-name="T4">p</text:span><text:span text:style-name="T1">ri</text:span><text:span text:style-name="T4">d</text:span><text:span text:style-name="T1">a i</text:span><text:span text:style-name="T4">n</text:span><text:span text:style-name="T1">t</text:span><text:span text:style-name="T3">e</text:span><text:span text:style-name="T1">ir</text:span><text:span text:style-name="T4">am</text:span><text:span text:style-name="T1">ente</text:span><text:span text:style-name="T4"> </text:span><text:span text:style-name="T1">de</text:span><text:span text:style-name="T3"> </text:span><text:span text:style-name="T5">f</text:span><text:span text:style-name="T3">o</text:span><text:span text:style-name="T1">r</text:span><text:span text:style-name="T4">m</text:span><text:span text:style-name="T1">a não-</text:span><text:span text:style-name="T4">p</text:span><text:span text:style-name="T1">res</text:span><text:span text:style-name="T3">e</text:span><text:span text:style-name="T4">n</text:span><text:span text:style-name="T1">cial </text:span><text:span text:style-name="T5">p</text:span><text:span text:style-name="T3">o</text:span><text:span text:style-name="T1">r</text:span><text:span text:style-name="T2"> </text:span><text:span text:style-name="T3">m</text:span><text:span text:style-name="T1">e</text:span><text:span text:style-name="T2">i</text:span><text:span text:style-name="T1">o</text:span><text:span text:style-name="T3"> </text:span><text:span text:style-name="T1">de</text:span><text:span text:style-name="T2"> </text:span><text:span text:style-name="T3">v</text:span><text:span text:style-name="T1">í</text:span><text:span text:style-name="T23">d</text:span><text:span text:style-name="T1">eo c</text:span><text:span text:style-name="T3">o</text:span><text:span text:style-name="T4">n</text:span><text:span text:style-name="T1">fe</text:span><text:span text:style-name="T2">r</text:span><text:span text:style-name="T1">ência.</text:span></text:p>
      <text:p text:style-name="P18"/>
      <text:p text:style-name="P7"/>
      <text:p text:style-name="P7"/>
      <text:p text:style-name="P36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T</text:span><text:span text:style-name="T2">R</text:span><text:span text:style-name="T1">EI</text:span><text:span text:style-name="T4">N</text:span><text:span text:style-name="T1">AMEN</text:span><text:span text:style-name="T5">T</text:span><text:span text:style-name="T1">O CRO</text:span><text:span text:style-name="T4">N</text:span><text:span text:style-name="T1">OGR</text:span><text:span text:style-name="T5">A</text:span><text:span text:style-name="T3">M</text:span><text:span text:style-name="T1">A</text:span></text:p>
      <text:p text:style-name="P10"/>
      <text:p text:style-name="P50"><text:span text:style-name="T3">29</text:span><text:span text:style-name="T1">. <text:s text:c="6"/></text:span><text:span text:style-name="T37"><text:s/></text:span><text:span text:style-name="T3">D</text:span><text:span text:style-name="T4">u</text:span><text:span text:style-name="T1">ra</text:span><text:span text:style-name="T4">n</text:span><text:span text:style-name="T1">te</text:span><text:span text:style-name="T40"> </text:span><text:span text:style-name="T1">a</text:span><text:span text:style-name="T40"> </text:span><text:span text:style-name="T1">F</text:span><text:span text:style-name="T4">a</text:span><text:span text:style-name="T1">ses</text:span><text:span text:style-name="T40"> </text:span><text:span text:style-name="T3">1</text:span><text:span text:style-name="T1">,</text:span><text:span text:style-name="T40"> </text:span><text:span text:style-name="T1">2</text:span><text:span text:style-name="T40"> </text:span><text:span text:style-name="T1">e</text:span><text:span text:style-name="T49"> </text:span><text:span text:style-name="T1">3</text:span><text:span text:style-name="T40"> </text:span><text:span text:style-name="T4">d</text:span><text:span text:style-name="T1">e</text:span><text:span text:style-name="T39"> </text:span><text:span text:style-name="T1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43"> </text:span><text:span text:style-name="T4">d</text:span><text:span text:style-name="T1">a</text:span><text:span text:style-name="T40"> </text:span><text:span text:style-name="T4">p</text:span><text:span text:style-name="T1">lataf</text:span><text:span text:style-name="T3">o</text:span><text:span text:style-name="T5">r</text:span><text:span text:style-name="T3">m</text:span><text:span text:style-name="T1">a</text:span><text:span text:style-name="T40"> </text:span><text:span text:style-name="T1">a</text:span><text:span text:style-name="T50"> </text:span><text:span text:style-name="T1">c</text:span><text:span text:style-name="T3">o</text:span><text:span text:style-name="T4">n</text:span><text:span text:style-name="T1">tr</text:span><text:span text:style-name="T2">a</text:span><text:span text:style-name="T1">tada</text:span><text:span text:style-name="T40"> </text:span><text:span text:style-name="T4">p</text:span><text:span text:style-name="T3">o</text:span><text:span text:style-name="T4">d</text:span><text:span text:style-name="T1">erá</text:span><text:span text:style-name="T43"> </text:span><text:span text:style-name="T5">r</text:span><text:span text:style-name="T1">eali</text:span><text:span text:style-name="T4">z</text:span><text:span text:style-name="T1">ar, </text:span><text:span text:style-name="T3">o</text:span><text:span text:style-name="T1">s </text:span><text:span text:style-name="T2">s</text:span><text:span text:style-name="T1">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1">e</text:span><text:span text:style-name="T4">v</text:span><text:span text:style-name="T1">ent</text:span><text:span text:style-name="T3">o</text:span><text:span text:style-name="T1">s</text:span><text:span text:style-name="T2"> </text:span><text:span text:style-name="T1">de</text:span><text:span text:style-name="T4"> </text:span><text:span text:style-name="T1">tr</text:span><text:span text:style-name="T2">e</text:span><text:span text:style-name="T1">i</text:span><text:span text:style-name="T4">n</text:span><text:span text:style-name="T1">a</text:span><text:span text:style-name="T3">m</text:span><text:span text:style-name="T1">en</text:span><text:span text:style-name="T2">t</text:span><text:span text:style-name="T3">o</text:span><text:span text:style-name="T1">, na</text:span><text:span text:style-name="T2"> </text:span><text:span text:style-name="T4">m</text:span><text:span text:style-name="T1">ed</text:span><text:span text:style-name="T4">id</text:span><text:span text:style-name="T1">a das </text:span><text:span text:style-name="T2">s</text:span><text:span text:style-name="T3">o</text:span><text:span text:style-name="T1">licita</text:span><text:span text:style-name="T2">ç</text:span><text:span text:style-name="T3">õ</text:span><text:span text:style-name="T2">e</text:span><text:span text:style-name="T1">s do</text:span><text:span text:style-name="T4"> </text:span><text:span text:style-name="T1">Ban</text:span><text:span text:style-name="T5">c</text:span><text:span text:style-name="T15">o</text:span><text:span text:style-name="T1">:</text:span></text:p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82"><text:span text:style-name="T57">Fa</text:span><text:span text:style-name="T58">s</text:span><text:span text:style-name="T57">e</text:span></text:p>
          </table:table-cell>
          <table:table-cell table:style-name="Table1.A1" office:value-type="string">
            <text:p text:style-name="P86"><text:span text:style-name="T60">E</text:span><text:span text:style-name="T57">s</text:span><text:span text:style-name="T58">péci</text:span><text:span text:style-name="T57">e</text:span><text:span text:style-name="T58"> d</text:span><text:span text:style-name="T57">e</text:span></text:p>
            <text:p text:style-name="P88"><text:span text:style-name="T60">T</text:span><text:span text:style-name="T58">rei</text:span><text:span text:style-name="T57">n</text:span><text:span text:style-name="T58">a</text:span><text:span text:style-name="T60">m</text:span><text:span text:style-name="T58">e</text:span><text:span text:style-name="T57">n</text:span><text:span text:style-name="T61">t</text:span><text:span text:style-name="T57">o</text:span></text:p>
          </table:table-cell>
          <table:table-cell table:style-name="Table1.A1" office:value-type="string">
            <text:p text:style-name="P86"><text:span text:style-name="T60">P</text:span><text:span text:style-name="T57">ú</text:span><text:span text:style-name="T58">blico</text:span><text:span text:style-name="T60">-</text:span><text:span text:style-name="T57">A</text:span><text:span text:style-name="T58">lv</text:span><text:span text:style-name="T57">o</text:span></text:p>
          </table:table-cell>
          <table:table-cell table:style-name="Table1.A1" office:value-type="string">
            <text:p text:style-name="P86"><text:span text:style-name="T57">Q</text:span><text:span text:style-name="T58">u</text:span><text:span text:style-name="T57">a</text:span><text:span text:style-name="T58">nti</text:span><text:span text:style-name="T57">d</text:span><text:span text:style-name="T58">a</text:span><text:span text:style-name="T57">de</text:span><text:span text:style-name="T58"> d</text:span><text:span text:style-name="T57">e</text:span><text:span text:style-name="T58"> </text:span><text:span text:style-name="T57">Ev</text:span><text:span text:style-name="T58">e</text:span><text:span text:style-name="T57">n</text:span><text:span text:style-name="T61">t</text:span><text:span text:style-name="T58">o</text:span><text:span text:style-name="T57">s</text:span></text:p>
          </table:table-cell>
          <table:table-cell table:style-name="Table1.A1" office:value-type="string">
            <text:p text:style-name="P86"><text:span text:style-name="T57">Q</text:span><text:span text:style-name="T58">u</text:span><text:span text:style-name="T57">a</text:span><text:span text:style-name="T58">nti</text:span><text:span text:style-name="T57">d</text:span><text:span text:style-name="T58">a</text:span><text:span text:style-name="T57">de</text:span></text:p>
            <text:p text:style-name="P90"><text:span text:style-name="T57">de</text:span><text:span text:style-name="T58"> </text:span><text:span text:style-name="T57">P</text:span><text:span text:style-name="T58">e</text:span><text:span text:style-name="T57">s</text:span><text:span text:style-name="T58">so</text:span><text:span text:style-name="T57">as p</text:span><text:span text:style-name="T58">o</text:span><text:span text:style-name="T57">r</text:span><text:span text:style-name="T58"> </text:span><text:span text:style-name="T57">Ev</text:span><text:span text:style-name="T58">e</text:span><text:span text:style-name="T57">n</text:span><text:span text:style-name="T61">t</text:span><text:span text:style-name="T57">o</text:span></text:p>
          </table:table-cell>
          <table:table-cell table:style-name="Table1.A1" office:value-type="string">
            <text:p text:style-name="P86"><text:span text:style-name="T57">Q</text:span><text:span text:style-name="T58">u</text:span><text:span text:style-name="T57">a</text:span><text:span text:style-name="T58">nti</text:span><text:span text:style-name="T57">d</text:span><text:span text:style-name="T58">a</text:span><text:span text:style-name="T57">de</text:span></text:p>
            <text:p text:style-name="P88"><text:span text:style-name="T57">de</text:span><text:span text:style-name="T58"> </text:span><text:span text:style-name="T57">P</text:span><text:span text:style-name="T58">e</text:span><text:span text:style-name="T57">s</text:span><text:span text:style-name="T58">so</text:span><text:span text:style-name="T57">as</text:span></text:p>
            <text:p text:style-name="P88"><text:span text:style-name="T60">T</text:span><text:span text:style-name="T58">rei</text:span><text:span text:style-name="T57">n</text:span><text:span text:style-name="T58">a</text:span><text:span text:style-name="T57">d</text:span><text:span text:style-name="T58">a</text:span><text:span text:style-name="T57">s</text:span></text:p>
          </table:table-cell>
        </table:table-row>
        <table:table-row table:style-name="Table1.2">
          <table:table-cell table:style-name="Table1.A2" office:value-type="string">
            <text:p text:style-name="P92"/>
            <text:p text:style-name="P93"><text:span text:style-name="T57">1a. Fase</text:span><text:span text:style-name="T58"> d</text:span><text:span text:style-name="T57">e </text:span><text:span text:style-name="T58">i</text:span><text:span text:style-name="T60">m</text:span><text:span text:style-name="T57">p</text:span><text:span text:style-name="T58">l</text:span><text:span text:style-name="T57">a</text:span><text:span text:style-name="T58">nt</text:span><text:span text:style-name="T57">a</text:span><text:span text:style-name="T58">ç</text:span><text:span text:style-name="T57">ão</text:span></text:p>
          </table:table-cell>
          <table:table-cell table:style-name="Table1.B2" office:value-type="string">
            <text:p text:style-name="P49"/>
            <text:p text:style-name="P94"><text:span text:style-name="T60">T</text:span><text:span text:style-name="T58">rei</text:span><text:span text:style-name="T57">n</text:span><text:span text:style-name="T58">a</text:span><text:span text:style-name="T60">m</text:span><text:span text:style-name="T58">e</text:span><text:span text:style-name="T57">n</text:span><text:span text:style-name="T61">t</text:span><text:span text:style-name="T57">o</text:span><text:span text:style-name="T58"> p</text:span><text:span text:style-name="T57">a</text:span><text:span text:style-name="T58">r</text:span><text:span text:style-name="T57">a </text:span><text:span text:style-name="T60">T</text:span><text:span text:style-name="T58">éc</text:span><text:span text:style-name="T57">n</text:span><text:span text:style-name="T58">ico</text:span><text:span text:style-name="T57">s</text:span><text:span text:style-name="T58"> e</text:span><text:span text:style-name="T57">m In</text:span><text:span text:style-name="T58">fr</text:span><text:span text:style-name="T57">a</text:span><text:span text:style-name="T58">e</text:span><text:span text:style-name="T57">s</text:span><text:span text:style-name="T61">t</text:span><text:span text:style-name="T58">r</text:span><text:span text:style-name="T57">u</text:span><text:span text:style-name="T61">t</text:span><text:span text:style-name="T57">u</text:span><text:span text:style-name="T58">r</text:span><text:span text:style-name="T57">a</text:span><text:span text:style-name="T58"> </text:span><text:span text:style-name="T57">de</text:span><text:span text:style-name="T58"> </text:span><text:span text:style-name="T57">TI.</text:span></text:p>
          </table:table-cell>
          <table:table-cell table:style-name="Table1.C2" office:value-type="string">
            <text:p text:style-name="P92"/>
            <text:p text:style-name="P95"><text:span text:style-name="T60">T</text:span><text:span text:style-name="T58">éc</text:span><text:span text:style-name="T57">n</text:span><text:span text:style-name="T58">ico</text:span><text:span text:style-name="T57">s</text:span><text:span text:style-name="T58"> e</text:span><text:span text:style-name="T57">m</text:span><text:span text:style-name="T60"> </text:span><text:span text:style-name="T57">I</text:span><text:span text:style-name="T58">nfr</text:span><text:span text:style-name="T57">a</text:span><text:span text:style-name="T58">e</text:span><text:span text:style-name="T57">s</text:span><text:span text:style-name="T61">t</text:span><text:span text:style-name="T58">r</text:span><text:span text:style-name="T57">u</text:span><text:span text:style-name="T61">t</text:span><text:span text:style-name="T57">u</text:span><text:span text:style-name="T58">r</text:span><text:span text:style-name="T57">a de</text:span><text:span text:style-name="T58"> </text:span><text:span text:style-name="T57">TI</text:span></text:p>
          </table:table-cell>
          <table:table-cell table:style-name="Table1.D2" office:value-type="string">
            <text:p text:style-name="P96"/>
            <text:p text:style-name="P7"/>
            <text:p text:style-name="P99"><text:span text:style-name="T57">1</text:span></text:p>
          </table:table-cell>
          <table:table-cell table:style-name="Table1.E2" office:value-type="string">
            <text:p text:style-name="P96"/>
            <text:p text:style-name="P7"/>
            <text:p text:style-name="P100"><text:span text:style-name="T57">40</text:span></text:p>
          </table:table-cell>
          <table:table-cell table:style-name="Table1.F2" office:value-type="string">
            <text:p text:style-name="P96"/>
            <text:p text:style-name="P7"/>
            <text:p text:style-name="P100"><text:span text:style-name="T57">40</text:span></text:p>
          </table:table-cell>
        </table:table-row>
        <table:table-row table:style-name="Table1.2">
          <table:table-cell table:style-name="Table1.A3" office:value-type="string">
            <text:p text:style-name="P92"/>
            <text:p text:style-name="P93"><text:span text:style-name="T57">1a. Fase</text:span><text:span text:style-name="T58"> d</text:span><text:span text:style-name="T57">e </text:span><text:span text:style-name="T58">i</text:span><text:span text:style-name="T60">m</text:span><text:span text:style-name="T57">p</text:span><text:span text:style-name="T58">l</text:span><text:span text:style-name="T57">a</text:span><text:span text:style-name="T58">nt</text:span><text:span text:style-name="T57">a</text:span><text:span text:style-name="T58">ç</text:span><text:span text:style-name="T57">ão</text:span></text:p>
          </table:table-cell>
          <table:table-cell table:style-name="Table1.B3" office:value-type="string">
            <text:p text:style-name="P49"/>
            <text:p text:style-name="P101"><text:span text:style-name="T60">T</text:span><text:span text:style-name="T58">rei</text:span><text:span text:style-name="T57">n</text:span><text:span text:style-name="T58">a</text:span><text:span text:style-name="T60">m</text:span><text:span text:style-name="T58">e</text:span><text:span text:style-name="T57">n</text:span><text:span text:style-name="T61">t</text:span><text:span text:style-name="T57">o</text:span><text:span text:style-name="T58"> p</text:span><text:span text:style-name="T57">a</text:span><text:span text:style-name="T58">r</text:span><text:span text:style-name="T57">a </text:span><text:span text:style-name="T60">T</text:span><text:span text:style-name="T58">éc</text:span><text:span text:style-name="T57">n</text:span><text:span text:style-name="T58">ico</text:span><text:span text:style-name="T57">s</text:span><text:span text:style-name="T58"> e</text:span><text:span text:style-name="T57">m</text:span><text:span text:style-name="T60"> </text:span><text:span text:style-name="T57">S</text:span><text:span text:style-name="T58">i</text:span><text:span text:style-name="T57">s</text:span><text:span text:style-name="T61">t</text:span><text:span text:style-name="T58">e</text:span><text:span text:style-name="T60">m</text:span><text:span text:style-name="T57">as de</text:span><text:span text:style-name="T58"> </text:span><text:span text:style-name="T57">I</text:span><text:span text:style-name="T58">nfor</text:span><text:span text:style-name="T60">m</text:span><text:span text:style-name="T57">a</text:span><text:span text:style-name="T58">ç</text:span><text:span text:style-name="T57">ão</text:span></text:p>
          </table:table-cell>
          <table:table-cell table:style-name="Table1.C3" office:value-type="string">
            <text:p text:style-name="P92"/>
            <text:p text:style-name="P87"><text:span text:style-name="T60">T</text:span><text:span text:style-name="T58">éc</text:span><text:span text:style-name="T57">n</text:span><text:span text:style-name="T58">ico</text:span><text:span text:style-name="T57">s</text:span><text:span text:style-name="T58"> e</text:span><text:span text:style-name="T57">m</text:span><text:span text:style-name="T60"> </text:span><text:span text:style-name="T57">S</text:span><text:span text:style-name="T58">i</text:span><text:span text:style-name="T57">s</text:span><text:span text:style-name="T61">t</text:span><text:span text:style-name="T58">e</text:span><text:span text:style-name="T60">m</text:span><text:span text:style-name="T57">as</text:span><text:span text:style-name="T58"> d</text:span><text:span text:style-name="T57">e</text:span></text:p>
            <text:p text:style-name="P88"><text:span text:style-name="T57">In</text:span><text:span text:style-name="T58">for</text:span><text:span text:style-name="T60">m</text:span><text:span text:style-name="T57">a</text:span><text:span text:style-name="T58">ç</text:span><text:span text:style-name="T57">ão</text:span></text:p>
          </table:table-cell>
          <table:table-cell table:style-name="Table1.D3" office:value-type="string">
            <text:p text:style-name="P102"/>
            <text:p text:style-name="P7"/>
            <text:p text:style-name="P99"><text:span text:style-name="T57">1</text:span></text:p>
          </table:table-cell>
          <table:table-cell table:style-name="Table1.E3" office:value-type="string">
            <text:p text:style-name="P102"/>
            <text:p text:style-name="P7"/>
            <text:p text:style-name="P100"><text:span text:style-name="T57">40</text:span></text:p>
          </table:table-cell>
          <table:table-cell table:style-name="Table1.F3" office:value-type="string">
            <text:p text:style-name="P102"/>
            <text:p text:style-name="P7"/>
            <text:p text:style-name="P100"><text:span text:style-name="T57">40</text:span></text:p>
          </table:table-cell>
        </table:table-row>
        <table:table-row table:style-name="Table1.2">
          <table:table-cell table:style-name="Table1.A4" office:value-type="string">
            <text:p text:style-name="P92"/>
            <text:p text:style-name="P93"><text:span text:style-name="T57">1a. Fase</text:span><text:span text:style-name="T58"> d</text:span><text:span text:style-name="T57">e </text:span><text:span text:style-name="T58">i</text:span><text:span text:style-name="T60">m</text:span><text:span text:style-name="T57">p</text:span><text:span text:style-name="T58">l</text:span><text:span text:style-name="T57">a</text:span><text:span text:style-name="T58">nt</text:span><text:span text:style-name="T57">a</text:span><text:span text:style-name="T58">ç</text:span><text:span text:style-name="T57">ão</text:span></text:p>
          </table:table-cell>
          <table:table-cell table:style-name="Table1.B4" office:value-type="string">
            <text:p text:style-name="P105"><text:span text:style-name="T60">T</text:span><text:span text:style-name="T58">rei</text:span><text:span text:style-name="T57">n</text:span><text:span text:style-name="T58">a</text:span><text:span text:style-name="T60">m</text:span><text:span text:style-name="T58">e</text:span><text:span text:style-name="T57">n</text:span><text:span text:style-name="T61">t</text:span><text:span text:style-name="T57">o</text:span><text:span text:style-name="T58"> p</text:span><text:span text:style-name="T57">a</text:span><text:span text:style-name="T58">r</text:span><text:span text:style-name="T57">a </text:span><text:span text:style-name="T60">T</text:span><text:span text:style-name="T58">éc</text:span><text:span text:style-name="T57">n</text:span><text:span text:style-name="T58">ico</text:span><text:span text:style-name="T57">s</text:span><text:span text:style-name="T58"> e</text:span><text:span text:style-name="T57">m S</text:span><text:span text:style-name="T58">e</text:span><text:span text:style-name="T60">g</text:span><text:span text:style-name="T57">u</text:span><text:span text:style-name="T58">r</text:span><text:span text:style-name="T57">a</text:span><text:span text:style-name="T58">nç</text:span><text:span text:style-name="T57">a</text:span><text:span text:style-name="T58"> </text:span><text:span text:style-name="T57">da In</text:span><text:span text:style-name="T58">for</text:span><text:span text:style-name="T60">m</text:span><text:span text:style-name="T57">a</text:span><text:span text:style-name="T58">ç</text:span><text:span text:style-name="T57">ão</text:span></text:p>
          </table:table-cell>
          <table:table-cell table:style-name="Table1.C4" office:value-type="string">
            <text:p text:style-name="P92"/>
            <text:p text:style-name="P87"><text:span text:style-name="T60">T</text:span><text:span text:style-name="T58">éc</text:span><text:span text:style-name="T57">n</text:span><text:span text:style-name="T58">ico</text:span><text:span text:style-name="T57">s</text:span><text:span text:style-name="T58"> e</text:span><text:span text:style-name="T57">m</text:span><text:span text:style-name="T60"> </text:span><text:span text:style-name="T57">S</text:span><text:span text:style-name="T58">e</text:span><text:span text:style-name="T60">g</text:span><text:span text:style-name="T57">u</text:span><text:span text:style-name="T58">r</text:span><text:span text:style-name="T57">a</text:span><text:span text:style-name="T58">nç</text:span><text:span text:style-name="T57">a</text:span><text:span text:style-name="T58"> </text:span><text:span text:style-name="T57">da</text:span></text:p>
            <text:p text:style-name="P88"><text:span text:style-name="T57">In</text:span><text:span text:style-name="T58">for</text:span><text:span text:style-name="T60">m</text:span><text:span text:style-name="T57">a</text:span><text:span text:style-name="T58">ç</text:span><text:span text:style-name="T57">ão</text:span></text:p>
          </table:table-cell>
          <table:table-cell table:style-name="Table1.D4" office:value-type="string">
            <text:p text:style-name="P102"/>
            <text:p text:style-name="P7"/>
            <text:p text:style-name="P99"><text:span text:style-name="T57">1</text:span></text:p>
          </table:table-cell>
          <table:table-cell table:style-name="Table1.E4" office:value-type="string">
            <text:p text:style-name="P102"/>
            <text:p text:style-name="P7"/>
            <text:p text:style-name="P100"><text:span text:style-name="T57">40</text:span></text:p>
          </table:table-cell>
          <table:table-cell table:style-name="Table1.F4" office:value-type="string">
            <text:p text:style-name="P102"/>
            <text:p text:style-name="P7"/>
            <text:p text:style-name="P100"><text:span text:style-name="T57">40</text:span></text:p>
          </table:table-cell>
        </table:table-row>
        <table:table-row table:style-name="Table1.5">
          <table:table-cell table:style-name="Table1.A5" office:value-type="string">
            <text:p text:style-name="P4"/>
            <text:p text:style-name="P7"/>
            <text:p text:style-name="P93"><text:span text:style-name="T57">1a. Fase</text:span><text:span text:style-name="T58"> d</text:span><text:span text:style-name="T57">e </text:span><text:span text:style-name="T58">i</text:span><text:span text:style-name="T60">m</text:span><text:span text:style-name="T57">p</text:span><text:span text:style-name="T58">l</text:span><text:span text:style-name="T57">a</text:span><text:span text:style-name="T58">nt</text:span><text:span text:style-name="T57">a</text:span><text:span text:style-name="T58">ç</text:span><text:span text:style-name="T57">ão</text:span></text:p>
          </table:table-cell>
          <table:table-cell table:style-name="Table1.B5" office:value-type="string">
            <text:p text:style-name="P106"/>
            <text:p text:style-name="P107"><text:span text:style-name="T57">F</text:span><text:span text:style-name="T58">err</text:span><text:span text:style-name="T57">a</text:span><text:span text:style-name="T60">m</text:span><text:span text:style-name="T58">e</text:span><text:span text:style-name="T57">n</text:span><text:span text:style-name="T61">t</text:span><text:span text:style-name="T57">as</text:span><text:span text:style-name="T58"> d</text:span><text:span text:style-name="T57">e </text:span><text:span text:style-name="T58">Ge</text:span><text:span text:style-name="T57">s</text:span><text:span text:style-name="T61">t</text:span><text:span text:style-name="T57">ão</text:span><text:span text:style-name="T58"> d</text:span><text:span text:style-name="T57">o A</text:span><text:span text:style-name="T58">te</text:span><text:span text:style-name="T57">n</text:span><text:span text:style-name="T58">di</text:span><text:span text:style-name="T60">m</text:span><text:span text:style-name="T58">e</text:span><text:span text:style-name="T57">n</text:span><text:span text:style-name="T61">t</text:span><text:span text:style-name="T57">o</text:span></text:p>
          </table:table-cell>
          <table:table-cell table:style-name="Table1.C5" office:value-type="string">
            <text:p text:style-name="P11"/>
            <text:p text:style-name="P108"><text:span text:style-name="T57">Su</text:span><text:span text:style-name="T58">pervi</text:span><text:span text:style-name="T57">s</text:span><text:span text:style-name="T58">ore</text:span><text:span text:style-name="T57">s, Sup</text:span><text:span text:style-name="T58">orte</text:span><text:span text:style-name="T57">s, </text:span><text:span text:style-name="T58">Mo</text:span><text:span text:style-name="T57">n</text:span><text:span text:style-name="T58">itore</text:span><text:span text:style-name="T57">s, Co</text:span><text:span text:style-name="T58">or</text:span><text:span text:style-name="T57">d</text:span><text:span text:style-name="T58">e</text:span><text:span text:style-name="T57">n</text:span><text:span text:style-name="T58">a</text:span><text:span text:style-name="T57">d</text:span><text:span text:style-name="T58">ore</text:span><text:span text:style-name="T57">s, </text:span><text:span text:style-name="T58">Gere</text:span><text:span text:style-name="T57">n</text:span><text:span text:style-name="T61">t</text:span><text:span text:style-name="T58">e</text:span><text:span text:style-name="T57">s, A</text:span><text:span text:style-name="T60">g</text:span><text:span text:style-name="T58">e</text:span><text:span text:style-name="T57">n</text:span><text:span text:style-name="T61">t</text:span><text:span text:style-name="T58">e</text:span><text:span text:style-name="T57">s</text:span><text:span text:style-name="T58"> </text:span><text:span text:style-name="T57">de</text:span><text:span text:style-name="T58"> </text:span><text:span text:style-name="T57">Ap</text:span><text:span text:style-name="T58">oi</text:span><text:span text:style-name="T57">o e</text:span><text:span text:style-name="T58"> B</text:span><text:span text:style-name="T57">a</text:span><text:span text:style-name="T58">c</text:span><text:span text:style-name="T57">k</text:span><text:span text:style-name="T58"> Offic</text:span><text:span text:style-name="T57">e</text:span></text:p>
          </table:table-cell>
          <table:table-cell table:style-name="Table1.D5" office:value-type="string">
            <text:p text:style-name="P7"/>
            <text:p text:style-name="P109"/>
            <text:p text:style-name="P99"><text:span text:style-name="T57">1</text:span></text:p>
          </table:table-cell>
          <table:table-cell table:style-name="Table1.E5" office:value-type="string">
            <text:p text:style-name="P7"/>
            <text:p text:style-name="P109"/>
            <text:p text:style-name="P100"><text:span text:style-name="T57">40</text:span></text:p>
          </table:table-cell>
          <table:table-cell table:style-name="Table1.F5" office:value-type="string">
            <text:p text:style-name="P7"/>
            <text:p text:style-name="P109"/>
            <text:p text:style-name="P100"><text:span text:style-name="T57">40</text:span></text:p>
          </table:table-cell>
        </table:table-row>
        <table:table-row table:style-name="Table1.6">
          <table:table-cell table:style-name="Table1.A6" office:value-type="string">
            <text:p text:style-name="P110"/>
            <text:p text:style-name="P93"><text:span text:style-name="T57">1a. Fase</text:span><text:span text:style-name="T58"> d</text:span><text:span text:style-name="T57">e </text:span><text:span text:style-name="T58">i</text:span><text:span text:style-name="T60">m</text:span><text:span text:style-name="T57">p</text:span><text:span text:style-name="T58">l</text:span><text:span text:style-name="T57">a</text:span><text:span text:style-name="T58">nt</text:span><text:span text:style-name="T57">a</text:span><text:span text:style-name="T58">ç</text:span><text:span text:style-name="T57">ão</text:span></text:p>
          </table:table-cell>
          <table:table-cell table:style-name="Table1.B6" office:value-type="string">
            <text:p text:style-name="P110"/>
            <text:p text:style-name="P87"><text:span text:style-name="T57">A</text:span><text:span text:style-name="T58">te</text:span><text:span text:style-name="T57">n</text:span><text:span text:style-name="T58">di</text:span><text:span text:style-name="T60">m</text:span><text:span text:style-name="T58">e</text:span><text:span text:style-name="T57">n</text:span><text:span text:style-name="T61">t</text:span><text:span text:style-name="T57">o</text:span><text:span text:style-name="T58"> do</text:span><text:span text:style-name="T57">s</text:span></text:p>
            <text:p text:style-name="P88"><text:span text:style-name="T57">Ca</text:span><text:span text:style-name="T58">n</text:span><text:span text:style-name="T57">a</text:span><text:span text:style-name="T58">i</text:span><text:span text:style-name="T57">s</text:span><text:span text:style-name="T58"> </text:span><text:span text:style-name="T57">A</text:span><text:span text:style-name="T58">tivo</text:span><text:span text:style-name="T57">s</text:span></text:p>
          </table:table-cell>
          <table:table-cell table:style-name="Table1.C6" office:value-type="string">
            <text:p text:style-name="P110"/>
            <text:p text:style-name="P87"><text:span text:style-name="T57">A</text:span><text:span text:style-name="T60">g</text:span><text:span text:style-name="T58">e</text:span><text:span text:style-name="T57">n</text:span><text:span text:style-name="T61">t</text:span><text:span text:style-name="T58">e</text:span><text:span text:style-name="T57">s</text:span><text:span text:style-name="T58"> </text:span><text:span text:style-name="T57">do</text:span><text:span text:style-name="T58"> </text:span><text:span text:style-name="T57">A</text:span><text:span text:style-name="T58">te</text:span><text:span text:style-name="T57">n</text:span><text:span text:style-name="T58">di</text:span><text:span text:style-name="T60">m</text:span><text:span text:style-name="T58">e</text:span><text:span text:style-name="T57">n</text:span><text:span text:style-name="T61">t</text:span><text:span text:style-name="T57">o</text:span></text:p>
            <text:p text:style-name="P88"><text:span text:style-name="T57">A</text:span><text:span text:style-name="T58">tiv</text:span><text:span text:style-name="T57">o</text:span></text:p>
          </table:table-cell>
          <table:table-cell table:style-name="Table1.D6" office:value-type="string">
            <text:p text:style-name="P43"/>
            <text:p text:style-name="P7"/>
            <text:p text:style-name="P99"><text:span text:style-name="T57">1</text:span></text:p>
          </table:table-cell>
          <table:table-cell table:style-name="Table1.E6" office:value-type="string">
            <text:p text:style-name="P43"/>
            <text:p text:style-name="P7"/>
            <text:p text:style-name="P100"><text:span text:style-name="T57">40</text:span></text:p>
          </table:table-cell>
          <table:table-cell table:style-name="Table1.F6" office:value-type="string">
            <text:p text:style-name="P43"/>
            <text:p text:style-name="P7"/>
            <text:p text:style-name="P100"><text:span text:style-name="T57">40</text:span></text:p>
          </table:table-cell>
        </table:table-row>
        <table:table-row table:style-name="Table1.5">
          <table:table-cell table:style-name="Table1.A7" office:value-type="string">
            <text:p text:style-name="P4"/>
            <text:p text:style-name="P7"/>
            <text:p text:style-name="P93"><text:span text:style-name="T57">2a. Fase</text:span><text:span text:style-name="T58"> d</text:span><text:span text:style-name="T57">e </text:span><text:span text:style-name="T58">i</text:span><text:span text:style-name="T60">m</text:span><text:span text:style-name="T57">p</text:span><text:span text:style-name="T58">l</text:span><text:span text:style-name="T57">a</text:span><text:span text:style-name="T58">nt</text:span><text:span text:style-name="T57">a</text:span><text:span text:style-name="T58">ç</text:span><text:span text:style-name="T57">ão</text:span></text:p>
          </table:table-cell>
          <table:table-cell table:style-name="Table1.B7" office:value-type="string">
            <text:p text:style-name="P106"/>
            <text:p text:style-name="P107"><text:span text:style-name="T57">F</text:span><text:span text:style-name="T58">err</text:span><text:span text:style-name="T57">a</text:span><text:span text:style-name="T60">m</text:span><text:span text:style-name="T58">e</text:span><text:span text:style-name="T57">n</text:span><text:span text:style-name="T61">t</text:span><text:span text:style-name="T57">as</text:span><text:span text:style-name="T58"> d</text:span><text:span text:style-name="T57">e </text:span><text:span text:style-name="T58">Ge</text:span><text:span text:style-name="T57">s</text:span><text:span text:style-name="T61">t</text:span><text:span text:style-name="T57">ão</text:span><text:span text:style-name="T58"> d</text:span><text:span text:style-name="T57">o A</text:span><text:span text:style-name="T58">te</text:span><text:span text:style-name="T57">n</text:span><text:span text:style-name="T58">di</text:span><text:span text:style-name="T60">m</text:span><text:span text:style-name="T58">e</text:span><text:span text:style-name="T57">n</text:span><text:span text:style-name="T61">t</text:span><text:span text:style-name="T57">o</text:span></text:p>
          </table:table-cell>
          <table:table-cell table:style-name="Table1.C7" office:value-type="string">
            <text:p text:style-name="P11"/>
            <text:p text:style-name="P108"><text:span text:style-name="T57">Su</text:span><text:span text:style-name="T58">pervi</text:span><text:span text:style-name="T57">s</text:span><text:span text:style-name="T58">ore</text:span><text:span text:style-name="T57">s, Sup</text:span><text:span text:style-name="T58">orte</text:span><text:span text:style-name="T57">s, </text:span><text:span text:style-name="T58">Mo</text:span><text:span text:style-name="T57">n</text:span><text:span text:style-name="T58">itore</text:span><text:span text:style-name="T57">s, Co</text:span><text:span text:style-name="T58">or</text:span><text:span text:style-name="T57">d</text:span><text:span text:style-name="T58">e</text:span><text:span text:style-name="T57">n</text:span><text:span text:style-name="T58">a</text:span><text:span text:style-name="T57">d</text:span><text:span text:style-name="T58">ore</text:span><text:span text:style-name="T57">s, </text:span><text:span text:style-name="T58">Gere</text:span><text:span text:style-name="T57">n</text:span><text:span text:style-name="T61">t</text:span><text:span text:style-name="T58">e</text:span><text:span text:style-name="T57">s, A</text:span><text:span text:style-name="T60">g</text:span><text:span text:style-name="T58">e</text:span><text:span text:style-name="T57">n</text:span><text:span text:style-name="T61">t</text:span><text:span text:style-name="T58">e</text:span><text:span text:style-name="T57">s</text:span><text:span text:style-name="T58"> </text:span><text:span text:style-name="T57">de</text:span><text:span text:style-name="T58"> </text:span><text:span text:style-name="T57">Ap</text:span><text:span text:style-name="T58">oi</text:span><text:span text:style-name="T57">o e</text:span><text:span text:style-name="T58"> B</text:span><text:span text:style-name="T57">a</text:span><text:span text:style-name="T58">c</text:span><text:span text:style-name="T57">k</text:span><text:span text:style-name="T58"> Offic</text:span><text:span text:style-name="T57">e</text:span></text:p>
          </table:table-cell>
          <table:table-cell table:style-name="Table1.D7" office:value-type="string">
            <text:p text:style-name="P7"/>
            <text:p text:style-name="P109"/>
            <text:p text:style-name="P99"><text:span text:style-name="T57">1</text:span></text:p>
          </table:table-cell>
          <table:table-cell table:style-name="Table1.E7" office:value-type="string">
            <text:p text:style-name="P7"/>
            <text:p text:style-name="P109"/>
            <text:p text:style-name="P100"><text:span text:style-name="T57">40</text:span></text:p>
          </table:table-cell>
          <table:table-cell table:style-name="Table1.F7" office:value-type="string">
            <text:p text:style-name="P7"/>
            <text:p text:style-name="P109"/>
            <text:p text:style-name="P100"><text:span text:style-name="T57">40</text:span></text:p>
          </table:table-cell>
        </table:table-row>
        <table:table-row table:style-name="Table1.6">
          <table:table-cell table:style-name="Table1.A8" office:value-type="string">
            <text:p text:style-name="P110"/>
            <text:p text:style-name="P93"><text:span text:style-name="T57">2a. Fase</text:span><text:span text:style-name="T58"> d</text:span><text:span text:style-name="T57">e </text:span><text:span text:style-name="T58">i</text:span><text:span text:style-name="T60">m</text:span><text:span text:style-name="T57">p</text:span><text:span text:style-name="T58">l</text:span><text:span text:style-name="T57">a</text:span><text:span text:style-name="T58">nt</text:span><text:span text:style-name="T57">a</text:span><text:span text:style-name="T58">ç</text:span><text:span text:style-name="T57">ão</text:span></text:p>
          </table:table-cell>
          <table:table-cell table:style-name="Table1.B8" office:value-type="string">
            <text:p text:style-name="P110"/>
            <text:p text:style-name="P87"><text:span text:style-name="T57">A</text:span><text:span text:style-name="T58">te</text:span><text:span text:style-name="T57">n</text:span><text:span text:style-name="T58">di</text:span><text:span text:style-name="T60">m</text:span><text:span text:style-name="T58">e</text:span><text:span text:style-name="T57">n</text:span><text:span text:style-name="T61">t</text:span><text:span text:style-name="T57">o</text:span><text:span text:style-name="T58"> do</text:span><text:span text:style-name="T57">s</text:span></text:p>
            <text:p text:style-name="P88"><text:span text:style-name="T57">Ca</text:span><text:span text:style-name="T58">n</text:span><text:span text:style-name="T57">a</text:span><text:span text:style-name="T58">i</text:span><text:span text:style-name="T57">s</text:span><text:span text:style-name="T58"> M</text:span><text:span text:style-name="T57">u</text:span><text:span text:style-name="T58">lti</text:span><text:span text:style-name="T60">m</text:span><text:span text:style-name="T58">eio</text:span><text:span text:style-name="T57">s</text:span></text:p>
          </table:table-cell>
          <table:table-cell table:style-name="Table1.C8" office:value-type="string">
            <text:p text:style-name="P110"/>
            <text:p text:style-name="P87"><text:span text:style-name="T57">A</text:span><text:span text:style-name="T60">g</text:span><text:span text:style-name="T58">e</text:span><text:span text:style-name="T57">n</text:span><text:span text:style-name="T61">t</text:span><text:span text:style-name="T58">e</text:span><text:span text:style-name="T57">s</text:span><text:span text:style-name="T58"> </text:span><text:span text:style-name="T57">do</text:span><text:span text:style-name="T58"> </text:span><text:span text:style-name="T57">A</text:span><text:span text:style-name="T58">te</text:span><text:span text:style-name="T57">n</text:span><text:span text:style-name="T58">di</text:span><text:span text:style-name="T60">m</text:span><text:span text:style-name="T58">e</text:span><text:span text:style-name="T57">n</text:span><text:span text:style-name="T61">t</text:span><text:span text:style-name="T57">o</text:span></text:p>
            <text:p text:style-name="P88"><text:span text:style-name="T58">M</text:span><text:span text:style-name="T57">u</text:span><text:span text:style-name="T58">lti</text:span><text:span text:style-name="T60">m</text:span><text:span text:style-name="T58">eio</text:span><text:span text:style-name="T57">s</text:span></text:p>
          </table:table-cell>
          <table:table-cell table:style-name="Table1.D8" office:value-type="string">
            <text:p text:style-name="P43"/>
            <text:p text:style-name="P7"/>
            <text:p text:style-name="P99"><text:span text:style-name="T57">1</text:span></text:p>
          </table:table-cell>
          <table:table-cell table:style-name="Table1.E8" office:value-type="string">
            <text:p text:style-name="P43"/>
            <text:p text:style-name="P7"/>
            <text:p text:style-name="P100"><text:span text:style-name="T57">40</text:span></text:p>
          </table:table-cell>
          <table:table-cell table:style-name="Table1.F8" office:value-type="string">
            <text:p text:style-name="P43"/>
            <text:p text:style-name="P7"/>
            <text:p text:style-name="P100"><text:span text:style-name="T57">40</text:span></text:p>
          </table:table-cell>
        </table:table-row>
        <table:table-row table:style-name="Table1.6">
          <table:table-cell table:style-name="Table1.A9" office:value-type="string">
            <text:p text:style-name="P110"/>
            <text:p text:style-name="P93"><text:span text:style-name="T57">2a. Fase</text:span><text:span text:style-name="T58"> d</text:span><text:span text:style-name="T57">e </text:span><text:span text:style-name="T58">i</text:span><text:span text:style-name="T60">m</text:span><text:span text:style-name="T57">p</text:span><text:span text:style-name="T58">l</text:span><text:span text:style-name="T57">a</text:span><text:span text:style-name="T58">nt</text:span><text:span text:style-name="T57">a</text:span><text:span text:style-name="T58">ç</text:span><text:span text:style-name="T57">ão</text:span></text:p>
          </table:table-cell>
          <table:table-cell table:style-name="Table1.B9" office:value-type="string">
            <text:p text:style-name="P5"/>
            <text:p text:style-name="P111"><text:span text:style-name="T72">At</text:span><text:span text:style-name="T73">end</text:span><text:span text:style-name="T74">i</text:span><text:span text:style-name="T75">m</text:span><text:span text:style-name="T73">en</text:span><text:span text:style-name="T72">t</text:span><text:span text:style-name="T74">o </text:span><text:span text:style-name="T75"><text:s/></text:span><text:span text:style-name="T73">d</text:span><text:span text:style-name="T74">e <text:s/></text:span><text:span text:style-name="T73">2º</text:span><text:span text:style-name="T74">. e</text:span><text:span text:style-name="T75"> </text:span><text:span text:style-name="T73">3º</text:span><text:span text:style-name="T74">.</text:span><text:span text:style-name="T76"> </text:span><text:span text:style-name="T73">níve</text:span><text:span text:style-name="T74">is</text:span><text:span text:style-name="T77"> </text:span><text:span text:style-name="T74">- </text:span><text:span text:style-name="T72">c</text:span><text:span text:style-name="T73">ur</text:span><text:span text:style-name="T72">s</text:span><text:span text:style-name="T74">o </text:span><text:span text:style-name="T73">pre</text:span><text:span text:style-name="T72">s</text:span><text:span text:style-name="T73">en</text:span><text:span text:style-name="T72">c</text:span><text:span text:style-name="T74">ial</text:span></text:p>
          </table:table-cell>
          <table:table-cell table:style-name="Table1.C9" office:value-type="string">
            <text:p text:style-name="P15"/>
            <text:p text:style-name="P113"><text:span text:style-name="T72">A</text:span><text:span text:style-name="T73">gen</text:span><text:span text:style-name="T72">t</text:span><text:span text:style-name="T73">e</text:span><text:span text:style-name="T74">s <text:s/></text:span><text:span text:style-name="T79"><text:s/></text:span><text:span text:style-name="T73">d</text:span><text:span text:style-name="T74">e <text:s/></text:span><text:span text:style-name="T80"><text:s/></text:span><text:span text:style-name="T73">2o</text:span><text:span text:style-name="T74">. <text:s/></text:span><text:span text:style-name="T81"><text:s/></text:span><text:span text:style-name="T74">e <text:s/></text:span><text:span text:style-name="T82"><text:s/></text:span><text:span text:style-name="T73">3o. níve</text:span><text:span text:style-name="T74">is</text:span></text:p>
          </table:table-cell>
          <table:table-cell table:style-name="Table1.D9" office:value-type="string">
            <text:p text:style-name="P43"/>
            <text:p text:style-name="P7"/>
            <text:p text:style-name="P99"><text:span text:style-name="T57">2</text:span></text:p>
          </table:table-cell>
          <table:table-cell table:style-name="Table1.E9" office:value-type="string">
            <text:p text:style-name="P43"/>
            <text:p text:style-name="P7"/>
            <text:p text:style-name="P100"><text:span text:style-name="T57">40</text:span></text:p>
          </table:table-cell>
          <table:table-cell table:style-name="Table1.F9" office:value-type="string">
            <text:p text:style-name="P43"/>
            <text:p text:style-name="P7"/>
            <text:p text:style-name="P114"><text:span text:style-name="T57">80</text:span></text:p>
          </table:table-cell>
        </table:table-row>
        <table:table-row table:style-name="Table1.6">
          <table:table-cell table:style-name="Table1.A10" office:value-type="string">
            <text:p text:style-name="P110"/>
            <text:p text:style-name="P93"><text:span text:style-name="T57">2a. Fase</text:span><text:span text:style-name="T58"> d</text:span><text:span text:style-name="T57">e </text:span><text:span text:style-name="T58">i</text:span><text:span text:style-name="T60">m</text:span><text:span text:style-name="T57">p</text:span><text:span text:style-name="T58">l</text:span><text:span text:style-name="T57">a</text:span><text:span text:style-name="T58">nt</text:span><text:span text:style-name="T57">a</text:span><text:span text:style-name="T58">ç</text:span><text:span text:style-name="T57">ão</text:span></text:p>
          </table:table-cell>
          <table:table-cell table:style-name="Table1.B10" office:value-type="string">
            <text:p text:style-name="P5"/>
            <text:p text:style-name="P115"><text:span text:style-name="T72">At</text:span><text:span text:style-name="T73">end</text:span><text:span text:style-name="T74">i</text:span><text:span text:style-name="T75">m</text:span><text:span text:style-name="T73">en</text:span><text:span text:style-name="T72">t</text:span><text:span text:style-name="T74">o </text:span><text:span text:style-name="T75"><text:s/></text:span><text:span text:style-name="T73">d</text:span><text:span text:style-name="T74">e <text:s/></text:span><text:span text:style-name="T73">2º</text:span><text:span text:style-name="T74">. e</text:span><text:span text:style-name="T83"> </text:span><text:span text:style-name="T73">3º</text:span><text:span text:style-name="T74">.</text:span><text:span text:style-name="T75"> </text:span><text:span text:style-name="T73">níve</text:span><text:span text:style-name="T74">is</text:span><text:span text:style-name="T72"> </text:span><text:span text:style-name="T74">-</text:span><text:span text:style-name="T83"> </text:span><text:span text:style-name="T72">c</text:span><text:span text:style-name="T73">ur</text:span><text:span text:style-name="T72">s</text:span><text:span text:style-name="T74">o à </text:span><text:span text:style-name="T73">d</text:span><text:span text:style-name="T74">i</text:span><text:span text:style-name="T72">st</text:span><text:span text:style-name="T73">ân</text:span><text:span text:style-name="T72">c</text:span><text:span text:style-name="T74">ia</text:span></text:p>
          </table:table-cell>
          <table:table-cell table:style-name="Table1.C10" office:value-type="string">
            <text:p text:style-name="P12"/>
            <text:p text:style-name="P7"/>
            <text:p text:style-name="P116"><text:span text:style-name="T72">A</text:span><text:span text:style-name="T73">gen</text:span><text:span text:style-name="T72">t</text:span><text:span text:style-name="T73">e</text:span><text:span text:style-name="T74">s</text:span><text:span text:style-name="T83"> </text:span><text:span text:style-name="T73">d</text:span><text:span text:style-name="T74">e </text:span><text:span text:style-name="T73">3o</text:span><text:span text:style-name="T74">.</text:span><text:span text:style-name="T83"> </text:span><text:span text:style-name="T73">Níve</text:span><text:span text:style-name="T74">l</text:span></text:p>
          </table:table-cell>
          <table:table-cell table:style-name="Table1.D10" office:value-type="string">
            <text:p text:style-name="P43"/>
            <text:p text:style-name="P7"/>
            <text:p text:style-name="P99"><text:span text:style-name="T57">2</text:span></text:p>
          </table:table-cell>
          <table:table-cell table:style-name="Table1.E10" office:value-type="string">
            <text:p text:style-name="P43"/>
            <text:p text:style-name="P7"/>
            <text:p text:style-name="P117"><text:span text:style-name="T57">300</text:span></text:p>
          </table:table-cell>
          <table:table-cell table:style-name="Table1.F10" office:value-type="string">
            <text:p text:style-name="P43"/>
            <text:p text:style-name="P7"/>
            <text:p text:style-name="P118"><text:span text:style-name="T57">600</text:span></text:p>
          </table:table-cell>
        </table:table-row>
        <table:table-row table:style-name="Table1.11">
          <table:table-cell table:style-name="Table1.A11" office:value-type="string">
            <text:p text:style-name="P19"/>
            <text:p text:style-name="P7"/>
            <text:p text:style-name="P83"><text:span text:style-name="T57">3a. Fase</text:span><text:span text:style-name="T58"> d</text:span><text:span text:style-name="T57">e</text:span></text:p>
            <text:p text:style-name="P84"><text:span text:style-name="T57">I</text:span><text:span text:style-name="T60">m</text:span><text:span text:style-name="T57">p</text:span><text:span text:style-name="T58">l</text:span><text:span text:style-name="T57">a</text:span><text:span text:style-name="T58">nt</text:span><text:span text:style-name="T57">a</text:span><text:span text:style-name="T58">ç</text:span><text:span text:style-name="T57">ão</text:span></text:p>
          </table:table-cell>
          <table:table-cell table:style-name="Table1.B11" office:value-type="string">
            <text:p text:style-name="P39"/>
            <text:p text:style-name="P107"><text:span text:style-name="T57">F</text:span><text:span text:style-name="T58">err</text:span><text:span text:style-name="T57">a</text:span><text:span text:style-name="T60">m</text:span><text:span text:style-name="T58">e</text:span><text:span text:style-name="T57">n</text:span><text:span text:style-name="T61">t</text:span><text:span text:style-name="T57">as</text:span><text:span text:style-name="T58"> d</text:span><text:span text:style-name="T57">e </text:span><text:span text:style-name="T58">Ge</text:span><text:span text:style-name="T57">s</text:span><text:span text:style-name="T61">t</text:span><text:span text:style-name="T57">ão</text:span><text:span text:style-name="T58"> d</text:span><text:span text:style-name="T57">o A</text:span><text:span text:style-name="T58">te</text:span><text:span text:style-name="T57">n</text:span><text:span text:style-name="T58">di</text:span><text:span text:style-name="T60">m</text:span><text:span text:style-name="T58">e</text:span><text:span text:style-name="T57">n</text:span><text:span text:style-name="T61">t</text:span><text:span text:style-name="T57">o</text:span></text:p>
          </table:table-cell>
          <table:table-cell table:style-name="Table1.C11" office:value-type="string">
            <text:p text:style-name="P103"/>
            <text:p text:style-name="P108"><text:span text:style-name="T57">Su</text:span><text:span text:style-name="T58">pervi</text:span><text:span text:style-name="T57">s</text:span><text:span text:style-name="T58">ore</text:span><text:span text:style-name="T57">s, Sup</text:span><text:span text:style-name="T58">orte</text:span><text:span text:style-name="T57">s, </text:span><text:span text:style-name="T58">Mo</text:span><text:span text:style-name="T57">n</text:span><text:span text:style-name="T58">itore</text:span><text:span text:style-name="T57">s, Co</text:span><text:span text:style-name="T58">or</text:span><text:span text:style-name="T57">d</text:span><text:span text:style-name="T58">e</text:span><text:span text:style-name="T57">n</text:span><text:span text:style-name="T58">a</text:span><text:span text:style-name="T57">d</text:span><text:span text:style-name="T58">ore</text:span><text:span text:style-name="T57">s, </text:span><text:span text:style-name="T58">Gere</text:span><text:span text:style-name="T57">n</text:span><text:span text:style-name="T61">t</text:span><text:span text:style-name="T58">e</text:span><text:span text:style-name="T57">s, A</text:span><text:span text:style-name="T60">g</text:span><text:span text:style-name="T58">e</text:span><text:span text:style-name="T57">n</text:span><text:span text:style-name="T61">t</text:span><text:span text:style-name="T58">e</text:span><text:span text:style-name="T57">s</text:span><text:span text:style-name="T58"> </text:span><text:span text:style-name="T57">de</text:span><text:span text:style-name="T58"> </text:span><text:span text:style-name="T57">Ap</text:span><text:span text:style-name="T58">oi</text:span><text:span text:style-name="T57">o e</text:span><text:span text:style-name="T58"> B</text:span><text:span text:style-name="T57">a</text:span><text:span text:style-name="T58">c</text:span><text:span text:style-name="T57">k</text:span><text:span text:style-name="T58"> Offic</text:span><text:span text:style-name="T57">e</text:span></text:p>
          </table:table-cell>
          <table:table-cell table:style-name="Table1.D11" office:value-type="string">
            <text:p text:style-name="P7"/>
            <text:p text:style-name="P14"/>
            <text:p text:style-name="P99"><text:span text:style-name="T57">1</text:span></text:p>
          </table:table-cell>
          <table:table-cell table:style-name="Table1.E11" office:value-type="string">
            <text:p text:style-name="P7"/>
            <text:p text:style-name="P14"/>
            <text:p text:style-name="P100"><text:span text:style-name="T57">40</text:span></text:p>
          </table:table-cell>
          <table:table-cell table:style-name="Table1.F11" office:value-type="string">
            <text:p text:style-name="P7"/>
            <text:p text:style-name="P14"/>
            <text:p text:style-name="P100"><text:span text:style-name="T57">40</text:span></text:p>
          </table:table-cell>
        </table:table-row>
        <table:table-row table:style-name="Table1.6">
          <table:table-cell table:style-name="Table1.A12" office:value-type="string">
            <text:p text:style-name="P110"/>
            <text:p text:style-name="P83"><text:span text:style-name="T57">3a. Fase</text:span><text:span text:style-name="T58"> d</text:span><text:span text:style-name="T57">e</text:span></text:p>
            <text:p text:style-name="P84"><text:span text:style-name="T57">I</text:span><text:span text:style-name="T60">m</text:span><text:span text:style-name="T57">p</text:span><text:span text:style-name="T58">l</text:span><text:span text:style-name="T57">a</text:span><text:span text:style-name="T58">nt</text:span><text:span text:style-name="T57">a</text:span><text:span text:style-name="T58">ç</text:span><text:span text:style-name="T57">ão</text:span></text:p>
          </table:table-cell>
          <table:table-cell table:style-name="Table1.B12" office:value-type="string">
            <text:p text:style-name="P20"/>
            <text:p text:style-name="P119"><text:span text:style-name="T57">A</text:span><text:span text:style-name="T58">te</text:span><text:span text:style-name="T57">n</text:span><text:span text:style-name="T58">di</text:span><text:span text:style-name="T60">m</text:span><text:span text:style-name="T58">e</text:span><text:span text:style-name="T57">n</text:span><text:span text:style-name="T61">t</text:span><text:span text:style-name="T57">o</text:span><text:span text:style-name="T58"> do</text:span><text:span text:style-name="T57">s Ca</text:span><text:span text:style-name="T58">n</text:span><text:span text:style-name="T57">a</text:span><text:span text:style-name="T58">i</text:span><text:span text:style-name="T57">s</text:span><text:span text:style-name="T58"> Rece</text:span><text:span text:style-name="T57">p</text:span><text:span text:style-name="T61">t</text:span><text:span text:style-name="T58">ivo</text:span><text:span text:style-name="T57">s</text:span><text:span text:style-name="T58"> </text:span><text:span text:style-name="T57">- V</text:span><text:span text:style-name="T58">o</text:span><text:span text:style-name="T57">z</text:span></text:p>
          </table:table-cell>
          <table:table-cell table:style-name="Table1.C12" office:value-type="string">
            <text:p text:style-name="P110"/>
            <text:p text:style-name="P87"><text:span text:style-name="T57">A</text:span><text:span text:style-name="T60">g</text:span><text:span text:style-name="T58">e</text:span><text:span text:style-name="T57">n</text:span><text:span text:style-name="T61">t</text:span><text:span text:style-name="T58">e</text:span><text:span text:style-name="T57">s</text:span><text:span text:style-name="T58"> </text:span><text:span text:style-name="T57">do</text:span><text:span text:style-name="T58"> </text:span><text:span text:style-name="T57">A</text:span><text:span text:style-name="T58">te</text:span><text:span text:style-name="T57">n</text:span><text:span text:style-name="T58">di</text:span><text:span text:style-name="T60">m</text:span><text:span text:style-name="T58">e</text:span><text:span text:style-name="T57">n</text:span><text:span text:style-name="T61">t</text:span><text:span text:style-name="T57">o</text:span></text:p>
            <text:p text:style-name="P88"><text:span text:style-name="T58">Rece</text:span><text:span text:style-name="T57">p</text:span><text:span text:style-name="T61">t</text:span><text:span text:style-name="T58">iv</text:span><text:span text:style-name="T57">o</text:span><text:span text:style-name="T58"> </text:span><text:span text:style-name="T57">-</text:span><text:span text:style-name="T60"> </text:span><text:span text:style-name="T57">V</text:span><text:span text:style-name="T58">o</text:span><text:span text:style-name="T57">z</text:span></text:p>
          </table:table-cell>
          <table:table-cell table:style-name="Table1.D12" office:value-type="string">
            <text:p text:style-name="P43"/>
            <text:p text:style-name="P7"/>
            <text:p text:style-name="P99"><text:span text:style-name="T57">2</text:span></text:p>
          </table:table-cell>
          <table:table-cell table:style-name="Table1.E12" office:value-type="string">
            <text:p text:style-name="P43"/>
            <text:p text:style-name="P7"/>
            <text:p text:style-name="P100"><text:span text:style-name="T57">40</text:span></text:p>
          </table:table-cell>
          <table:table-cell table:style-name="Table1.F12" office:value-type="string">
            <text:p text:style-name="P43"/>
            <text:p text:style-name="P7"/>
            <text:p text:style-name="P100"><text:span text:style-name="T57">80</text:span></text:p>
          </table:table-cell>
        </table:table-row>
        <table:table-row table:style-name="Table1.13">
          <table:table-cell table:style-name="Table1.A13" office:value-type="string">
            <text:p text:style-name="P110"/>
            <text:p text:style-name="P83"><text:span text:style-name="T57">3a. Fase</text:span><text:span text:style-name="T58"> d</text:span><text:span text:style-name="T57">e</text:span></text:p>
            <text:p text:style-name="P85"><text:span text:style-name="T57">I</text:span><text:span text:style-name="T60">m</text:span><text:span text:style-name="T57">p</text:span><text:span text:style-name="T58">l</text:span><text:span text:style-name="T57">a</text:span><text:span text:style-name="T58">nt</text:span><text:span text:style-name="T57">a</text:span><text:span text:style-name="T58">ç</text:span><text:span text:style-name="T57">ão</text:span></text:p>
          </table:table-cell>
          <table:table-cell table:style-name="Table1.B13" office:value-type="string">
            <text:p text:style-name="P5"/>
            <text:p text:style-name="P111"><text:span text:style-name="T72">At</text:span><text:span text:style-name="T73">end</text:span><text:span text:style-name="T74">i</text:span><text:span text:style-name="T75">m</text:span><text:span text:style-name="T73">en</text:span><text:span text:style-name="T72">t</text:span><text:span text:style-name="T74">o </text:span><text:span text:style-name="T75"><text:s/></text:span><text:span text:style-name="T73">d</text:span><text:span text:style-name="T74">e <text:s/></text:span><text:span text:style-name="T73">2º</text:span><text:span text:style-name="T74">. e</text:span><text:span text:style-name="T75"> </text:span><text:span text:style-name="T73">3º</text:span><text:span text:style-name="T74">.</text:span><text:span text:style-name="T76"> </text:span><text:span text:style-name="T73">níve</text:span><text:span text:style-name="T74">is</text:span><text:span text:style-name="T77"> </text:span><text:span text:style-name="T74">- </text:span><text:span text:style-name="T72">c</text:span><text:span text:style-name="T73">ur</text:span><text:span text:style-name="T72">s</text:span><text:span text:style-name="T74">o </text:span><text:span text:style-name="T73">pre</text:span><text:span text:style-name="T72">s</text:span><text:span text:style-name="T73">en</text:span><text:span text:style-name="T72">c</text:span><text:span text:style-name="T74">ial</text:span></text:p>
          </table:table-cell>
          <table:table-cell table:style-name="Table1.C13" office:value-type="string">
            <text:p text:style-name="P15"/>
            <text:p text:style-name="P113"><text:span text:style-name="T72">A</text:span><text:span text:style-name="T73">gen</text:span><text:span text:style-name="T72">t</text:span><text:span text:style-name="T73">e</text:span><text:span text:style-name="T74">s <text:s/></text:span><text:span text:style-name="T79"><text:s/></text:span><text:span text:style-name="T73">d</text:span><text:span text:style-name="T74">e <text:s/></text:span><text:span text:style-name="T80"><text:s/></text:span><text:span text:style-name="T73">2o</text:span><text:span text:style-name="T74">. <text:s/></text:span><text:span text:style-name="T81"><text:s/></text:span><text:span text:style-name="T74">e <text:s/></text:span><text:span text:style-name="T82"><text:s/></text:span><text:span text:style-name="T73">3o. níve</text:span><text:span text:style-name="T74">is</text:span></text:p>
          </table:table-cell>
          <table:table-cell table:style-name="Table1.D13" office:value-type="string">
            <text:p text:style-name="P5"/>
            <text:p text:style-name="P7"/>
            <text:p text:style-name="P99"><text:span text:style-name="T57">2</text:span></text:p>
          </table:table-cell>
          <table:table-cell table:style-name="Table1.E13" office:value-type="string">
            <text:p text:style-name="P5"/>
            <text:p text:style-name="P7"/>
            <text:p text:style-name="P100"><text:span text:style-name="T57">40</text:span></text:p>
          </table:table-cell>
          <table:table-cell table:style-name="Table1.F13" office:value-type="string">
            <text:p text:style-name="P5"/>
            <text:p text:style-name="P7"/>
            <text:p text:style-name="P114"><text:span text:style-name="T57">80</text:span></text:p>
          </table:table-cell>
        </table:table-row>
        <table:table-row table:style-name="Table1.6">
          <table:table-cell table:style-name="Table1.A14" office:value-type="string">
            <text:p text:style-name="P110"/>
            <text:p text:style-name="P83"><text:span text:style-name="T57">3a. Fase</text:span><text:span text:style-name="T58"> d</text:span><text:span text:style-name="T57">e</text:span></text:p>
            <text:p text:style-name="P84"><text:span text:style-name="T57">I</text:span><text:span text:style-name="T60">m</text:span><text:span text:style-name="T57">p</text:span><text:span text:style-name="T58">l</text:span><text:span text:style-name="T57">a</text:span><text:span text:style-name="T58">nt</text:span><text:span text:style-name="T57">a</text:span><text:span text:style-name="T58">ç</text:span><text:span text:style-name="T57">ão</text:span></text:p>
          </table:table-cell>
          <table:table-cell table:style-name="Table1.B14" office:value-type="string">
            <text:p text:style-name="P5"/>
            <text:p text:style-name="P115"><text:span text:style-name="T72">At</text:span><text:span text:style-name="T73">end</text:span><text:span text:style-name="T74">i</text:span><text:span text:style-name="T75">m</text:span><text:span text:style-name="T73">en</text:span><text:span text:style-name="T72">t</text:span><text:span text:style-name="T74">o </text:span><text:span text:style-name="T75"><text:s/></text:span><text:span text:style-name="T73">d</text:span><text:span text:style-name="T74">e <text:s/></text:span><text:span text:style-name="T73">2º</text:span><text:span text:style-name="T74">. e</text:span><text:span text:style-name="T83"> </text:span><text:span text:style-name="T73">3º</text:span><text:span text:style-name="T74">.</text:span><text:span text:style-name="T75"> </text:span><text:span text:style-name="T73">níve</text:span><text:span text:style-name="T74">is</text:span><text:span text:style-name="T72"> </text:span><text:span text:style-name="T74">-</text:span><text:span text:style-name="T83"> </text:span><text:span text:style-name="T72">c</text:span><text:span text:style-name="T73">ur</text:span><text:span text:style-name="T72">s</text:span><text:span text:style-name="T74">o à </text:span><text:span text:style-name="T73">d</text:span><text:span text:style-name="T74">i</text:span><text:span text:style-name="T72">st</text:span><text:span text:style-name="T73">ân</text:span><text:span text:style-name="T72">c</text:span><text:span text:style-name="T74">ia</text:span></text:p>
          </table:table-cell>
          <table:table-cell table:style-name="Table1.C14" office:value-type="string">
            <text:p text:style-name="P12"/>
            <text:p text:style-name="P7"/>
            <text:p text:style-name="P116"><text:span text:style-name="T72">A</text:span><text:span text:style-name="T73">gen</text:span><text:span text:style-name="T72">t</text:span><text:span text:style-name="T73">e</text:span><text:span text:style-name="T74">s</text:span><text:span text:style-name="T83"> </text:span><text:span text:style-name="T73">d</text:span><text:span text:style-name="T74">e </text:span><text:span text:style-name="T73">3o</text:span><text:span text:style-name="T74">.</text:span><text:span text:style-name="T83"> </text:span><text:span text:style-name="T73">Níve</text:span><text:span text:style-name="T74">l</text:span></text:p>
          </table:table-cell>
          <table:table-cell table:style-name="Table1.D14" office:value-type="string">
            <text:p text:style-name="P43"/>
            <text:p text:style-name="P7"/>
            <text:p text:style-name="P99"><text:span text:style-name="T57">2</text:span></text:p>
          </table:table-cell>
          <table:table-cell table:style-name="Table1.E14" office:value-type="string">
            <text:p text:style-name="P43"/>
            <text:p text:style-name="P7"/>
            <text:p text:style-name="P117"><text:span text:style-name="T57">300</text:span></text:p>
          </table:table-cell>
          <table:table-cell table:style-name="Table1.F14" office:value-type="string">
            <text:p text:style-name="P43"/>
            <text:p text:style-name="P7"/>
            <text:p text:style-name="P118"><text:span text:style-name="T57">600</text:span></text:p>
          </table:table-cell>
        </table:table-row>
        <text:soft-page-break/>
        <table:table-row table:style-name="Table1.15">
          <table:table-cell table:style-name="Table1.A15" table:number-columns-spanned="3" office:value-type="string">
            <text:p text:style-name="P97"/>
            <text:p text:style-name="P120"><text:span text:style-name="T57">T</text:span><text:span text:style-name="T60"> </text:span><text:span text:style-name="T57">O</text:span><text:span text:style-name="T58"> </text:span><text:span text:style-name="T57">T A I S</text:span></text:p>
          </table:table-cell>
          <table:covered-table-cell/>
          <table:covered-table-cell/>
          <table:table-cell table:style-name="Table1.D15" office:value-type="string">
            <text:p text:style-name="P98"/>
            <text:p text:style-name="P121"><text:span text:style-name="T57">18</text:span></text:p>
          </table:table-cell>
          <table:table-cell table:style-name="Table1.E15" office:value-type="string">
            <text:p text:style-name="P98"/>
            <text:p text:style-name="P122"><text:span text:style-name="T57">1.040</text:span></text:p>
          </table:table-cell>
          <table:table-cell table:style-name="Table1.F15" office:value-type="string">
            <text:p text:style-name="P98"/>
            <text:p text:style-name="P122"><text:span text:style-name="T57">1.760</text:span></text:p>
          </table:table-cell>
        </table:table-row>
      </table:table>
      <text:p text:style-name="P123"><text:span text:style-name="T84">30.<text:tab/></text:span><text:span text:style-name="T85">A</text:span><text:span text:style-name="T84">p</text:span><text:span text:style-name="T85">ó</text:span><text:span text:style-name="T84">s </text:span><text:span text:style-name="T86"><text:s/></text:span><text:span text:style-name="T84">a </text:span><text:span text:style-name="T87"><text:s/></text:span><text:span text:style-name="T88">F</text:span><text:span text:style-name="T84">a</text:span><text:span text:style-name="T89">s</text:span><text:span text:style-name="T84">e </text:span><text:span text:style-name="T88"><text:s/></text:span><text:span text:style-name="T84">3 </text:span><text:span text:style-name="T90"><text:s/></text:span><text:span text:style-name="T86">d</text:span><text:span text:style-name="T84">e </text:span><text:span text:style-name="T91"><text:s/></text:span><text:span text:style-name="T85">i</text:span><text:span text:style-name="T91">m</text:span><text:span text:style-name="T84">p</text:span><text:span text:style-name="T85">l</text:span><text:span text:style-name="T86">a</text:span><text:span text:style-name="T84">nt</text:span><text:span text:style-name="T85">a</text:span><text:span text:style-name="T89">ç</text:span><text:span text:style-name="T84">ão,</text:span><text:span text:style-name="T92"> </text:span><text:span text:style-name="T84">a </text:span><text:span text:style-name="T87"><text:s/></text:span><text:span text:style-name="T89">c</text:span><text:span text:style-name="T84">o</text:span><text:span text:style-name="T85">n</text:span><text:span text:style-name="T84">tra</text:span><text:span text:style-name="T86">t</text:span><text:span text:style-name="T84">a</text:span><text:span text:style-name="T89">d</text:span><text:span text:style-name="T84">a</text:span><text:span text:style-name="T93"> </text:span><text:span text:style-name="T84">p</text:span><text:span text:style-name="T89">o</text:span><text:span text:style-name="T86">d</text:span><text:span text:style-name="T84">e</text:span><text:span text:style-name="T89">r</text:span><text:span text:style-name="T84">á</text:span><text:span text:style-name="T94"> </text:span><text:span text:style-name="T89">r</text:span><text:span text:style-name="T84">e</text:span><text:span text:style-name="T85">a</text:span><text:span text:style-name="T89">li</text:span><text:span text:style-name="T85">z</text:span><text:span text:style-name="T84">a</text:span><text:span text:style-name="T86">r</text:span><text:span text:style-name="T84">,</text:span><text:span text:style-name="T93"> </text:span><text:span text:style-name="T91">m</text:span><text:span text:style-name="T84">e</text:span><text:span text:style-name="T85">n</text:span><text:span text:style-name="T89">s</text:span><text:span text:style-name="T84">a</text:span><text:span text:style-name="T85">l</text:span><text:span text:style-name="T91">m</text:span><text:span text:style-name="T84">e</text:span><text:span text:style-name="T85">n</text:span><text:span text:style-name="T84">t</text:span><text:span text:style-name="T89">e</text:span><text:span text:style-name="T84">,</text:span><text:span text:style-name="T95"> </text:span><text:span text:style-name="T84">p</text:span><text:span text:style-name="T85">e</text:span><text:span text:style-name="T89">l</text:span><text:span text:style-name="T84">o </text:span><text:span text:style-name="T91">m</text:span><text:span text:style-name="T84">e</text:span><text:span text:style-name="T85">n</text:span><text:span text:style-name="T84">o</text:span><text:span text:style-name="T89">s</text:span><text:span text:style-name="T84">,</text:span><text:span text:style-name="T96"> </text:span><text:span text:style-name="T85">o</text:span><text:span text:style-name="T84">s</text:span><text:span text:style-name="T85"> </text:span><text:span text:style-name="T89">s</text:span><text:span text:style-name="T84">e</text:span><text:span text:style-name="T85">g</text:span><text:span text:style-name="T84">u</text:span><text:span text:style-name="T85">i</text:span><text:span text:style-name="T84">n</text:span><text:span text:style-name="T86">t</text:span><text:span text:style-name="T84">es</text:span><text:span text:style-name="T97"> </text:span><text:span text:style-name="T86">e</text:span><text:span text:style-name="T85">v</text:span><text:span text:style-name="T84">e</text:span><text:span text:style-name="T85">n</text:span><text:span text:style-name="T86">t</text:span><text:span text:style-name="T84">os</text:span><text:span text:style-name="T96"> </text:span><text:span text:style-name="T84">de</text:span><text:span text:style-name="T98"> </text:span><text:span text:style-name="T84">tr</text:span><text:span text:style-name="T86">e</text:span><text:span text:style-name="T85">i</text:span><text:span text:style-name="T84">n</text:span><text:span text:style-name="T85">a</text:span><text:span text:style-name="T91">m</text:span><text:span text:style-name="T84">e</text:span><text:span text:style-name="T85">n</text:span><text:span text:style-name="T84">to:</text:span></text:p>
      <text:p text:style-name="P7"/>
      <text:p text:style-name="P12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82"><text:span text:style-name="T57">Fa</text:span><text:span text:style-name="T58">s</text:span><text:span text:style-name="T57">e</text:span></text:p>
          </table:table-cell>
          <table:table-cell table:style-name="Table2.A1" office:value-type="string">
            <text:p text:style-name="P86"><text:span text:style-name="T60">E</text:span><text:span text:style-name="T57">s</text:span><text:span text:style-name="T58">péci</text:span><text:span text:style-name="T57">e</text:span><text:span text:style-name="T58"> d</text:span><text:span text:style-name="T57">e</text:span></text:p>
            <text:p text:style-name="P89"><text:span text:style-name="T60">T</text:span><text:span text:style-name="T58">rei</text:span><text:span text:style-name="T57">n</text:span><text:span text:style-name="T58">a</text:span><text:span text:style-name="T60">m</text:span><text:span text:style-name="T58">e</text:span><text:span text:style-name="T57">n</text:span><text:span text:style-name="T61">t</text:span><text:span text:style-name="T57">o</text:span></text:p>
          </table:table-cell>
          <table:table-cell table:style-name="Table2.A1" office:value-type="string">
            <text:p text:style-name="P86"><text:span text:style-name="T60">P</text:span><text:span text:style-name="T57">ú</text:span><text:span text:style-name="T58">blico</text:span><text:span text:style-name="T60">-</text:span><text:span text:style-name="T57">A</text:span><text:span text:style-name="T58">lv</text:span><text:span text:style-name="T57">o</text:span></text:p>
          </table:table-cell>
          <table:table-cell table:style-name="Table2.A1" office:value-type="string">
            <text:p text:style-name="P86"><text:span text:style-name="T57">Q</text:span><text:span text:style-name="T58">u</text:span><text:span text:style-name="T57">a</text:span><text:span text:style-name="T58">nti</text:span><text:span text:style-name="T57">d</text:span><text:span text:style-name="T58">a</text:span><text:span text:style-name="T57">de</text:span><text:span text:style-name="T58"> d</text:span><text:span text:style-name="T57">e</text:span><text:span text:style-name="T58"> </text:span><text:span text:style-name="T57">Ev</text:span><text:span text:style-name="T58">e</text:span><text:span text:style-name="T57">n</text:span><text:span text:style-name="T61">t</text:span><text:span text:style-name="T58">o</text:span><text:span text:style-name="T57">s</text:span></text:p>
          </table:table-cell>
          <table:table-cell table:style-name="Table2.A1" office:value-type="string">
            <text:p text:style-name="P86"><text:span text:style-name="T57">Q</text:span><text:span text:style-name="T58">u</text:span><text:span text:style-name="T57">a</text:span><text:span text:style-name="T58">nti</text:span><text:span text:style-name="T57">d</text:span><text:span text:style-name="T58">a</text:span><text:span text:style-name="T57">de</text:span></text:p>
            <text:p text:style-name="P91"><text:span text:style-name="T57">de</text:span><text:span text:style-name="T58"> </text:span><text:span text:style-name="T57">P</text:span><text:span text:style-name="T58">e</text:span><text:span text:style-name="T57">s</text:span><text:span text:style-name="T58">so</text:span><text:span text:style-name="T57">as p</text:span><text:span text:style-name="T58">o</text:span><text:span text:style-name="T57">r</text:span><text:span text:style-name="T58"> </text:span><text:span text:style-name="T57">Ev</text:span><text:span text:style-name="T58">e</text:span><text:span text:style-name="T57">n</text:span><text:span text:style-name="T61">t</text:span><text:span text:style-name="T57">o</text:span></text:p>
          </table:table-cell>
          <table:table-cell table:style-name="Table2.A1" office:value-type="string">
            <text:p text:style-name="P86"><text:span text:style-name="T57">Q</text:span><text:span text:style-name="T58">u</text:span><text:span text:style-name="T57">a</text:span><text:span text:style-name="T58">nti</text:span><text:span text:style-name="T57">d</text:span><text:span text:style-name="T58">a</text:span><text:span text:style-name="T57">de</text:span></text:p>
            <text:p text:style-name="P89"><text:span text:style-name="T57">de</text:span><text:span text:style-name="T58"> </text:span><text:span text:style-name="T57">P</text:span><text:span text:style-name="T58">e</text:span><text:span text:style-name="T57">s</text:span><text:span text:style-name="T58">so</text:span><text:span text:style-name="T57">as</text:span></text:p>
            <text:p text:style-name="P88"><text:span text:style-name="T60">T</text:span><text:span text:style-name="T58">rei</text:span><text:span text:style-name="T57">n</text:span><text:span text:style-name="T58">a</text:span><text:span text:style-name="T57">d</text:span><text:span text:style-name="T58">a</text:span><text:span text:style-name="T57">s</text:span></text:p>
          </table:table-cell>
        </table:table-row>
        <table:table-row table:style-name="Table2.2">
          <table:table-cell table:style-name="Table2.A2" office:value-type="string">
            <text:p text:style-name="P83"><text:span text:style-name="T60">P</text:span><text:span text:style-name="T58">ro</text:span><text:span text:style-name="T57">d</text:span><text:span text:style-name="T58">uç</text:span><text:span text:style-name="T57">ão</text:span></text:p>
          </table:table-cell>
          <table:table-cell table:style-name="Table2.B2" office:value-type="string">
            <text:p text:style-name="P127"><text:span text:style-name="T57">Um</text:span><text:span text:style-name="T60"> </text:span><text:span text:style-name="T58">do</text:span><text:span text:style-name="T57">s</text:span><text:span text:style-name="T58"> eve</text:span><text:span text:style-name="T57">n</text:span><text:span text:style-name="T61">t</text:span><text:span text:style-name="T58">o</text:span><text:span text:style-name="T57">s</text:span><text:span text:style-name="T58"> </text:span><text:span text:style-name="T57">de </text:span><text:span text:style-name="T58">trei</text:span><text:span text:style-name="T57">n</text:span><text:span text:style-name="T58">a</text:span><text:span text:style-name="T60">m</text:span><text:span text:style-name="T58">e</text:span><text:span text:style-name="T57">n</text:span><text:span text:style-name="T61">t</text:span><text:span text:style-name="T57">o p</text:span><text:span text:style-name="T58">re</text:span><text:span text:style-name="T57">s</text:span><text:span text:style-name="T58">e</text:span><text:span text:style-name="T57">n</text:span><text:span text:style-name="T58">ci</text:span><text:span text:style-name="T57">al</text:span><text:span text:style-name="T58"> </text:span><text:span text:style-name="T57">-</text:span><text:span text:style-name="T60"> </text:span><text:span text:style-name="T57">a</text:span><text:span text:style-name="T58"> defi</text:span><text:span text:style-name="T57">n</text:span><text:span text:style-name="T58">i</text:span><text:span text:style-name="T57">r</text:span></text:p>
          </table:table-cell>
          <table:table-cell table:style-name="Table2.C2" office:value-type="string">
            <text:p text:style-name="P87"><text:span text:style-name="T57">A </text:span><text:span text:style-name="T58">defi</text:span><text:span text:style-name="T57">n</text:span><text:span text:style-name="T58">i</text:span><text:span text:style-name="T57">r</text:span></text:p>
          </table:table-cell>
          <table:table-cell table:style-name="Table2.D2" office:value-type="string">
            <text:p text:style-name="P128"/>
            <text:p text:style-name="P7"/>
            <text:p text:style-name="P130"><text:span text:style-name="T57">1 </text:span><text:span text:style-name="T58">po</text:span><text:span text:style-name="T57">r</text:span><text:span text:style-name="T58"> </text:span><text:span text:style-name="T60">m</text:span><text:span text:style-name="T58">ê</text:span><text:span text:style-name="T57">s</text:span></text:p>
          </table:table-cell>
          <table:table-cell table:style-name="Table2.E2" office:value-type="string">
            <text:p text:style-name="P128"/>
            <text:p text:style-name="P7"/>
            <text:p text:style-name="P100"><text:span text:style-name="T57">40</text:span></text:p>
          </table:table-cell>
          <table:table-cell table:style-name="Table2.F2" office:value-type="string">
            <text:p text:style-name="P128"/>
            <text:p text:style-name="P7"/>
            <text:p text:style-name="P131"><text:span text:style-name="T57">40</text:span></text:p>
          </table:table-cell>
        </table:table-row>
        <table:table-row table:style-name="Table2.3">
          <table:table-cell table:style-name="Table2.A3" office:value-type="string">
            <text:p text:style-name="P83"><text:span text:style-name="T60">P</text:span><text:span text:style-name="T58">ro</text:span><text:span text:style-name="T57">d</text:span><text:span text:style-name="T58">uç</text:span><text:span text:style-name="T57">ão</text:span></text:p>
          </table:table-cell>
          <table:table-cell table:style-name="Table2.B3" office:value-type="string">
            <text:p text:style-name="P112"><text:span text:style-name="T72">At</text:span><text:span text:style-name="T73">end</text:span><text:span text:style-name="T74">i</text:span><text:span text:style-name="T75">m</text:span><text:span text:style-name="T73">en</text:span><text:span text:style-name="T72">t</text:span><text:span text:style-name="T74">o </text:span><text:span text:style-name="T75"><text:s/></text:span><text:span text:style-name="T73">d</text:span><text:span text:style-name="T74">e <text:s/></text:span><text:span text:style-name="T73">2º</text:span><text:span text:style-name="T74">. e</text:span><text:span text:style-name="T83"> </text:span><text:span text:style-name="T73">3º</text:span><text:span text:style-name="T74">.</text:span><text:span text:style-name="T75"> </text:span><text:span text:style-name="T73">níve</text:span><text:span text:style-name="T74">is</text:span><text:span text:style-name="T72"> </text:span><text:span text:style-name="T74">-</text:span><text:span text:style-name="T83"> </text:span><text:span text:style-name="T72">c</text:span><text:span text:style-name="T73">ur</text:span><text:span text:style-name="T72">s</text:span><text:span text:style-name="T74">o à </text:span><text:span text:style-name="T73">d</text:span><text:span text:style-name="T74">i</text:span><text:span text:style-name="T72">st</text:span><text:span text:style-name="T73">ân</text:span><text:span text:style-name="T72">c</text:span><text:span text:style-name="T74">ia</text:span></text:p>
          </table:table-cell>
          <table:table-cell table:style-name="Table2.C3" office:value-type="string">
            <text:p text:style-name="P87"><text:span text:style-name="T57">A</text:span><text:span text:style-name="T60">g</text:span><text:span text:style-name="T58">e</text:span><text:span text:style-name="T57">n</text:span><text:span text:style-name="T61">t</text:span><text:span text:style-name="T58">e</text:span><text:span text:style-name="T57">s</text:span><text:span text:style-name="T58"> </text:span><text:span text:style-name="T57">de</text:span><text:span text:style-name="T58"> </text:span><text:span text:style-name="T57">3</text:span><text:span text:style-name="T58">o</text:span><text:span text:style-name="T57">. </text:span><text:span text:style-name="T58">níve</text:span><text:span text:style-name="T57">l</text:span></text:p>
          </table:table-cell>
          <table:table-cell table:style-name="Table2.D3" office:value-type="string">
            <text:p text:style-name="P104"/>
            <text:p text:style-name="P130"><text:span text:style-name="T57">1 </text:span><text:span text:style-name="T58">po</text:span><text:span text:style-name="T57">r</text:span><text:span text:style-name="T58"> </text:span><text:span text:style-name="T60">m</text:span><text:span text:style-name="T58">ê</text:span><text:span text:style-name="T57">s</text:span></text:p>
          </table:table-cell>
          <table:table-cell table:style-name="Table2.E3" office:value-type="string">
            <text:p text:style-name="P104"/>
            <text:p text:style-name="P117"><text:span text:style-name="T57">300</text:span></text:p>
          </table:table-cell>
          <table:table-cell table:style-name="Table2.F3" office:value-type="string">
            <text:p text:style-name="P104"/>
            <text:p text:style-name="P118"><text:span text:style-name="T57">300</text:span></text:p>
          </table:table-cell>
        </table:table-row>
        <table:table-row table:style-name="Table2.4">
          <table:table-cell table:style-name="Table2.A4" table:number-columns-spanned="3" office:value-type="string">
            <text:p text:style-name="P97"/>
            <text:p text:style-name="P120"><text:span text:style-name="T57">T</text:span><text:span text:style-name="T60"> </text:span><text:span text:style-name="T57">O</text:span><text:span text:style-name="T58"> </text:span><text:span text:style-name="T57">T A I S</text:span></text:p>
          </table:table-cell>
          <table:covered-table-cell/>
          <table:covered-table-cell/>
          <table:table-cell table:style-name="Table2.D4" office:value-type="string">
            <text:p text:style-name="P98"/>
            <text:p text:style-name="P99"><text:span text:style-name="T57">2</text:span></text:p>
          </table:table-cell>
          <table:table-cell table:style-name="Table2.E4" office:value-type="string">
            <text:p text:style-name="P98"/>
            <text:p text:style-name="P117"><text:span text:style-name="T57">340</text:span></text:p>
          </table:table-cell>
          <table:table-cell table:style-name="Table2.F4" office:value-type="string">
            <text:p text:style-name="P98"/>
            <text:p text:style-name="P118"><text:span text:style-name="T57">340</text:span></text:p>
          </table:table-cell>
        </table:table-row>
      </table:table>
      <text:p text:style-name="P7"/>
      <text:p text:style-name="P40"/>
      <text:p text:style-name="P132"><text:span text:style-name="T84">31. <text:s text:c="5"/></text:span><text:span text:style-name="T100"><text:s/></text:span><text:span text:style-name="T89">O</text:span><text:span text:style-name="T84">s</text:span><text:span text:style-name="T101"> </text:span><text:span text:style-name="T89">cr</text:span><text:span text:style-name="T84">o</text:span><text:span text:style-name="T85">n</text:span><text:span text:style-name="T84">o</text:span><text:span text:style-name="T85">g</text:span><text:span text:style-name="T89">r</text:span><text:span text:style-name="T84">a</text:span><text:span text:style-name="T91">m</text:span><text:span text:style-name="T89">a</text:span><text:span text:style-name="T84">s</text:span><text:span text:style-name="T88"> </text:span><text:span text:style-name="T84">a</text:span><text:span text:style-name="T89">c</text:span><text:span text:style-name="T85">i</text:span><text:span text:style-name="T87">m</text:span><text:span text:style-name="T84">a</text:span><text:span text:style-name="T102"> </text:span><text:span text:style-name="T84">n</text:span><text:span text:style-name="T85">ã</text:span><text:span text:style-name="T84">o</text:span><text:span text:style-name="T103"> </text:span><text:span text:style-name="T85">i</text:span><text:span text:style-name="T91">m</text:span><text:span text:style-name="T84">p</text:span><text:span text:style-name="T85">li</text:span><text:span text:style-name="T89">c</text:span><text:span text:style-name="T84">am</text:span><text:span text:style-name="T104"> </text:span><text:span text:style-name="T84">em</text:span><text:span text:style-name="T105"> </text:span><text:span text:style-name="T84">o</text:span><text:span text:style-name="T85">b</text:span><text:span text:style-name="T89">r</text:span><text:span text:style-name="T85">i</text:span><text:span text:style-name="T84">g</text:span><text:span text:style-name="T85">a</text:span><text:span text:style-name="T89">ç</text:span><text:span text:style-name="T84">ão</text:span><text:span text:style-name="T90"> </text:span><text:span text:style-name="T86">d</text:span><text:span text:style-name="T84">o</text:span><text:span text:style-name="T101"> </text:span><text:span text:style-name="T89">B</text:span><text:span text:style-name="T84">a</text:span><text:span text:style-name="T85">n</text:span><text:span text:style-name="T89">c</text:span><text:span text:style-name="T84">o</text:span><text:span text:style-name="T104"> </text:span><text:span text:style-name="T84">de</text:span><text:span text:style-name="T106"> </text:span><text:span text:style-name="T89">s</text:span><text:span text:style-name="T84">o</text:span><text:span text:style-name="T89">l</text:span><text:span text:style-name="T85">i</text:span><text:span text:style-name="T89">c</text:span><text:span text:style-name="T85">i</text:span><text:span text:style-name="T86">t</text:span><text:span text:style-name="T84">ar</text:span><text:span text:style-name="T107"> </text:span><text:span text:style-name="T84">a</text:span><text:span text:style-name="T105"> </text:span><text:span text:style-name="T89">r</text:span><text:span text:style-name="T84">e</text:span><text:span text:style-name="T89">a</text:span><text:span text:style-name="T85">l</text:span><text:span text:style-name="T89">i</text:span><text:span text:style-name="T85">z</text:span><text:span text:style-name="T84">a</text:span><text:span text:style-name="T89">ç</text:span><text:span text:style-name="T84">ão dos</text:span><text:span text:style-name="T98"> </text:span><text:span text:style-name="T86">e</text:span><text:span text:style-name="T85">v</text:span><text:span text:style-name="T84">e</text:span><text:span text:style-name="T85">n</text:span><text:span text:style-name="T86">t</text:span><text:span text:style-name="T84">o</text:span><text:span text:style-name="T89">s</text:span><text:span text:style-name="T84">.</text:span></text:p>
      <text:p text:style-name="P126"/>
      <text:p text:style-name="P56"><text:span text:style-name="T84">32. <text:s text:c="5"/></text:span><text:span text:style-name="T100"><text:s/></text:span><text:span text:style-name="T85">P</text:span><text:span text:style-name="T84">ara</text:span><text:span text:style-name="T108"> </text:span><text:span text:style-name="T89">c</text:span><text:span text:style-name="T84">u</text:span><text:span text:style-name="T91">m</text:span><text:span text:style-name="T84">prir</text:span><text:span text:style-name="T109"> </text:span><text:span text:style-name="T89">c</text:span><text:span text:style-name="T98">o</text:span><text:span text:style-name="T84">m</text:span><text:span text:style-name="T110"> </text:span><text:span text:style-name="T84">os</text:span><text:span text:style-name="T110"> </text:span><text:span text:style-name="T84">o</text:span><text:span text:style-name="T85">bj</text:span><text:span text:style-name="T84">et</text:span><text:span text:style-name="T89">i</text:span><text:span text:style-name="T85">v</text:span><text:span text:style-name="T84">os</text:span><text:span text:style-name="T111"> </text:span><text:span text:style-name="T84">do</text:span><text:span text:style-name="T95"> </text:span><text:span text:style-name="T89">E</text:span><text:span text:style-name="T84">d</text:span><text:span text:style-name="T85">i</text:span><text:span text:style-name="T86">t</text:span><text:span text:style-name="T84">al</text:span><text:span text:style-name="T109"> </text:span><text:span text:style-name="T84">e</text:span><text:span text:style-name="T110"> </text:span><text:span text:style-name="T89">s</text:span><text:span text:style-name="T84">e</text:span><text:span text:style-name="T85">u</text:span><text:span text:style-name="T84">s</text:span><text:span text:style-name="T95"> </text:span><text:span text:style-name="T86">a</text:span><text:span text:style-name="T84">n</text:span><text:span text:style-name="T85">e</text:span><text:span text:style-name="T89">x</text:span><text:span text:style-name="T84">o</text:span><text:span text:style-name="T89">s</text:span><text:span text:style-name="T84">,</text:span><text:span text:style-name="T111"> </text:span><text:span text:style-name="T84">o</text:span><text:span text:style-name="T110"> </text:span><text:span text:style-name="T90">B</text:span><text:span text:style-name="T86">a</text:span><text:span text:style-name="T84">n</text:span><text:span text:style-name="T89">c</text:span><text:span text:style-name="T84">o</text:span><text:span text:style-name="T109"> </text:span><text:span text:style-name="T84">p</text:span><text:span text:style-name="T85">o</text:span><text:span text:style-name="T86">d</text:span><text:span text:style-name="T84">erá</text:span><text:span text:style-name="T108"> </text:span><text:span text:style-name="T89">s</text:span><text:span text:style-name="T84">o</text:span><text:span text:style-name="T85">li</text:span><text:span text:style-name="T88">c</text:span><text:span text:style-name="T85">i</text:span><text:span text:style-name="T84">tar e</text:span><text:span text:style-name="T112">v</text:span><text:span text:style-name="T86">e</text:span><text:span text:style-name="T84">nt</text:span><text:span text:style-name="T85">o</text:span><text:span text:style-name="T84">s</text:span><text:span text:style-name="T113"> </text:span><text:span text:style-name="T84">em</text:span><text:span text:style-name="T114"> </text:span><text:span text:style-name="T84">q</text:span><text:span text:style-name="T85">u</text:span><text:span text:style-name="T84">a</text:span><text:span text:style-name="T85">n</text:span><text:span text:style-name="T86">t</text:span><text:span text:style-name="T85">i</text:span><text:span text:style-name="T86">d</text:span><text:span text:style-name="T84">a</text:span><text:span text:style-name="T85">d</text:span><text:span text:style-name="T84">es</text:span><text:span text:style-name="T115"> </text:span><text:span text:style-name="T84">e</text:span><text:span text:style-name="T116"> </text:span><text:span text:style-name="T84">e</text:span><text:span text:style-name="T89">s</text:span><text:span text:style-name="T84">p</text:span><text:span text:style-name="T85">é</text:span><text:span text:style-name="T89">ci</text:span><text:span text:style-name="T84">es</text:span><text:span text:style-name="T117"> </text:span><text:span text:style-name="T84">d</text:span><text:span text:style-name="T85">i</text:span><text:span text:style-name="T86">f</text:span><text:span text:style-name="T84">eren</text:span><text:span text:style-name="T86">t</text:span><text:span text:style-name="T84">es</text:span><text:span text:style-name="T115"> </text:span><text:span text:style-name="T84">d</text:span><text:span text:style-name="T85">a</text:span><text:span text:style-name="T84">s</text:span><text:span text:style-name="T118"> </text:span><text:span text:style-name="T84">e</text:span><text:span text:style-name="T89">s</text:span><text:span text:style-name="T84">ta</text:span><text:span text:style-name="T85">b</text:span><text:span text:style-name="T86">e</text:span><text:span text:style-name="T85">l</text:span><text:span text:style-name="T84">e</text:span><text:span text:style-name="T89">ci</text:span><text:span text:style-name="T84">d</text:span><text:span text:style-name="T85">a</text:span><text:span text:style-name="T84">s</text:span><text:span text:style-name="T119"> </text:span><text:span text:style-name="T84">a</text:span><text:span text:style-name="T89">c</text:span><text:span text:style-name="T85">i</text:span><text:span text:style-name="T91">m</text:span><text:span text:style-name="T84">a,</text:span><text:span text:style-name="T114"> </text:span><text:span text:style-name="T84">b</text:span><text:span text:style-name="T89">e</text:span><text:span text:style-name="T84">m</text:span><text:span text:style-name="T116"> </text:span><text:span text:style-name="T89">c</text:span><text:span text:style-name="T98">o</text:span><text:span text:style-name="T91">m</text:span><text:span text:style-name="T84">o d</text:span><text:span text:style-name="T85">ei</text:span><text:span text:style-name="T89">x</text:span><text:span text:style-name="T84">ar</text:span><text:span text:style-name="T120"> </text:span><text:span text:style-name="T86">d</text:span><text:span text:style-name="T84">e</text:span><text:span text:style-name="T112"> </text:span><text:span text:style-name="T84">s</text:span><text:span text:style-name="T86">o</text:span><text:span text:style-name="T84">l</text:span><text:span text:style-name="T85">i</text:span><text:span text:style-name="T89">c</text:span><text:span text:style-name="T85">i</text:span><text:span text:style-name="T86">t</text:span><text:span text:style-name="T89">á-</text:span><text:span text:style-name="T85">l</text:span><text:span text:style-name="T84">o</text:span><text:span text:style-name="T89">s</text:span><text:span text:style-name="T84">.</text:span></text:p>
      <text:p text:style-name="P126"/>
      <text:p text:style-name="P124"><text:span text:style-name="T84">33. <text:s text:c="5"/></text:span><text:span text:style-name="T100"><text:s/></text:span><text:span text:style-name="T85">A</text:span><text:span text:style-name="T84">s</text:span><text:span text:style-name="T121"> </text:span><text:span text:style-name="T84">e</text:span><text:span text:style-name="T89">s</text:span><text:span text:style-name="T84">p</text:span><text:span text:style-name="T85">é</text:span><text:span text:style-name="T89">c</text:span><text:span text:style-name="T85">i</text:span><text:span text:style-name="T84">es</text:span><text:span text:style-name="T86"> d</text:span><text:span text:style-name="T84">e</text:span><text:span text:style-name="T107"> </text:span><text:span text:style-name="T84">tr</text:span><text:span text:style-name="T86">e</text:span><text:span text:style-name="T85">i</text:span><text:span text:style-name="T84">n</text:span><text:span text:style-name="T85">a</text:span><text:span text:style-name="T91">m</text:span><text:span text:style-name="T84">e</text:span><text:span text:style-name="T85">n</text:span><text:span text:style-name="T86">t</text:span><text:span text:style-name="T84">o</text:span><text:span text:style-name="T112"> </text:span><text:span text:style-name="T84">p</text:span><text:span text:style-name="T85">o</text:span><text:span text:style-name="T86">d</text:span><text:span text:style-name="T84">erão</text:span><text:span text:style-name="T86"> </text:span><text:span text:style-name="T89">s</text:span><text:span text:style-name="T84">er</text:span><text:span text:style-name="T107"> </text:span><text:span text:style-name="T86">a</text:span><text:span text:style-name="T85">l</text:span><text:span text:style-name="T84">ter</text:span><text:span text:style-name="T86">a</text:span><text:span text:style-name="T84">d</text:span><text:span text:style-name="T85">a</text:span><text:span text:style-name="T89">s</text:span><text:span text:style-name="T84">, </text:span><text:span text:style-name="T86">d</text:span><text:span text:style-name="T84">e</text:span><text:span text:style-name="T89">sc</text:span><text:span text:style-name="T84">o</text:span><text:span text:style-name="T85">n</text:span><text:span text:style-name="T84">t</text:span><text:span text:style-name="T85">i</text:span><text:span text:style-name="T86">n</text:span><text:span text:style-name="T84">u</text:span><text:span text:style-name="T85">a</text:span><text:span text:style-name="T86">d</text:span><text:span text:style-name="T84">as</text:span><text:span text:style-name="T122"> </text:span><text:span text:style-name="T84">o</text:span><text:span text:style-name="T85">u</text:span><text:span text:style-name="T84">,</text:span><text:span text:style-name="T121"> </text:span><text:span text:style-name="T84">a</text:span><text:span text:style-name="T89">i</text:span><text:span text:style-name="T84">n</text:span><text:span text:style-name="T85">d</text:span><text:span text:style-name="T84">a,</text:span><text:span text:style-name="T105"> </text:span><text:span text:style-name="T86">p</text:span><text:span text:style-name="T84">o</text:span><text:span text:style-name="T85">d</text:span><text:span text:style-name="T84">er</text:span><text:span text:style-name="T86">ã</text:span><text:span text:style-name="T84">o </text:span><text:span text:style-name="T89">s</text:span><text:span text:style-name="T84">er</text:span><text:span text:style-name="T98"> </text:span><text:span text:style-name="T89">cr</text:span><text:span text:style-name="T85">i</text:span><text:span text:style-name="T84">a</text:span><text:span text:style-name="T85">d</text:span><text:span text:style-name="T84">as</text:span><text:span text:style-name="T123"> </text:span><text:span text:style-name="T84">n</text:span><text:span text:style-name="T89">o</text:span><text:span text:style-name="T85">v</text:span><text:span text:style-name="T84">as</text:span><text:span text:style-name="T98"> </text:span><text:span text:style-name="T84">e</text:span><text:span text:style-name="T89">s</text:span><text:span text:style-name="T84">p</text:span><text:span text:style-name="T85">é</text:span><text:span text:style-name="T89">ci</text:span><text:span text:style-name="T84">es</text:span><text:span text:style-name="T124"> </text:span><text:span text:style-name="T84">p</text:span><text:span text:style-name="T85">o</text:span><text:span text:style-name="T84">r</text:span><text:span text:style-name="T98"> </text:span><text:span text:style-name="T89">s</text:span><text:span text:style-name="T84">o</text:span><text:span text:style-name="T89">l</text:span><text:span text:style-name="T85">i</text:span><text:span text:style-name="T89">c</text:span><text:span text:style-name="T85">i</text:span><text:span text:style-name="T86">t</text:span><text:span text:style-name="T84">a</text:span><text:span text:style-name="T89">ç</text:span><text:span text:style-name="T84">ão</text:span><text:span text:style-name="T125"> </text:span><text:span text:style-name="T86">d</text:span><text:span text:style-name="T84">o</text:span><text:span text:style-name="T112"> </text:span><text:span text:style-name="T89">B</text:span><text:span text:style-name="T84">a</text:span><text:span text:style-name="T85">n</text:span><text:span text:style-name="T89">c</text:span><text:span text:style-name="T84">o</text:span><text:span text:style-name="T89"> </text:span><text:span text:style-name="T86">o</text:span><text:span text:style-name="T84">u</text:span><text:span text:style-name="T112"> </text:span><text:span text:style-name="T84">p</text:span><text:span text:style-name="T85">o</text:span><text:span text:style-name="T84">r</text:span><text:span text:style-name="T98"> </text:span><text:span text:style-name="T84">p</text:span><text:span text:style-name="T88">r</text:span><text:span text:style-name="T84">o</text:span><text:span text:style-name="T85">p</text:span><text:span text:style-name="T84">o</text:span><text:span text:style-name="T89">s</text:span><text:span text:style-name="T85">i</text:span><text:span text:style-name="T89">ç</text:span><text:span text:style-name="T86">ã</text:span><text:span text:style-name="T84">o</text:span><text:span text:style-name="T125"> </text:span><text:span text:style-name="T89">d</text:span><text:span text:style-name="T84">a</text:span><text:span text:style-name="T112"> </text:span><text:span text:style-name="T84">co</text:span><text:span text:style-name="T85">n</text:span><text:span text:style-name="T84">tr</text:span><text:span text:style-name="T86">at</text:span><text:span text:style-name="T84">a</text:span><text:span text:style-name="T85">d</text:span><text:span text:style-name="T84">a.</text:span></text:p>
      <text:p text:style-name="P21"/>
      <text:p text:style-name="P124"><text:span text:style-name="T84">34. <text:s text:c="5"/></text:span><text:span text:style-name="T100"><text:s/></text:span><text:span text:style-name="T88">T</text:span><text:span text:style-name="T89">r</text:span><text:span text:style-name="T84">e</text:span><text:span text:style-name="T85">i</text:span><text:span text:style-name="T84">n</text:span><text:span text:style-name="T85">a</text:span><text:span text:style-name="T91">m</text:span><text:span text:style-name="T84">e</text:span><text:span text:style-name="T85">n</text:span><text:span text:style-name="T84">tos </text:span><text:span text:style-name="T100"><text:s/></text:span><text:span text:style-name="T84">n</text:span><text:span text:style-name="T85">ã</text:span><text:span text:style-name="T86">o</text:span><text:span text:style-name="T89">-</text:span><text:span text:style-name="T84">pre</text:span><text:span text:style-name="T89">s</text:span><text:span text:style-name="T84">e</text:span><text:span text:style-name="T89">nc</text:span><text:span text:style-name="T85">i</text:span><text:span text:style-name="T84">a</text:span><text:span text:style-name="T85">i</text:span><text:span text:style-name="T84">s </text:span><text:span text:style-name="T118"><text:s/></text:span><text:span text:style-name="T84">terão </text:span><text:span text:style-name="T126"><text:s/></text:span><text:span text:style-name="T86">5</text:span><text:span text:style-name="T84">0% </text:span><text:span text:style-name="T108"><text:s/></text:span><text:span text:style-name="T84">do </text:span><text:span text:style-name="T108"><text:s/></text:span><text:span text:style-name="T84">t</text:span><text:span text:style-name="T86">e</text:span><text:span text:style-name="T91">m</text:span><text:span text:style-name="T84">po </text:span><text:span text:style-name="T111"><text:s/></text:span><text:span text:style-name="T84">u</text:span><text:span text:style-name="T89">s</text:span><text:span text:style-name="T84">a</text:span><text:span text:style-name="T85">d</text:span><text:span text:style-name="T84">o </text:span><text:span text:style-name="T109"><text:s/></text:span><text:span text:style-name="T84">p</text:span><text:span text:style-name="T85">a</text:span><text:span text:style-name="T89">r</text:span><text:span text:style-name="T84">a </text:span><text:span text:style-name="T108"><text:s/></text:span><text:span text:style-name="T84">e</text:span><text:span text:style-name="T89">x</text:span><text:span text:style-name="T84">p</text:span><text:span text:style-name="T85">o</text:span><text:span text:style-name="T89">s</text:span><text:span text:style-name="T107">i</text:span><text:span text:style-name="T89">ç</text:span><text:span text:style-name="T84">ão </text:span><text:span text:style-name="T127"><text:s/></text:span><text:span text:style-name="T84">de </text:span><text:span text:style-name="T89">c</text:span><text:span text:style-name="T84">o</text:span><text:span text:style-name="T85">n</text:span><text:span text:style-name="T84">te</text:span><text:span text:style-name="T89">ú</text:span><text:span text:style-name="T84">d</text:span><text:span text:style-name="T85">o</text:span><text:span text:style-name="T84">s</text:span><text:span text:style-name="T122"> </text:span><text:span text:style-name="T84">e</text:span><text:span text:style-name="T88"> </text:span><text:span text:style-name="T84">5</text:span><text:span text:style-name="T85">0</text:span><text:span text:style-name="T84">%</text:span><text:span text:style-name="T89"> </text:span><text:span text:style-name="T86">p</text:span><text:span text:style-name="T84">ara e</text:span><text:span text:style-name="T89">scl</text:span><text:span text:style-name="T84">are</text:span><text:span text:style-name="T89">c</text:span><text:span text:style-name="T85">i</text:span><text:span text:style-name="T91">m</text:span><text:span text:style-name="T84">e</text:span><text:span text:style-name="T85">n</text:span><text:span text:style-name="T84">tos</text:span><text:span text:style-name="T97"> </text:span><text:span text:style-name="T84">de</text:span><text:span text:style-name="T89"> </text:span><text:span text:style-name="T84">d</text:span><text:span text:style-name="T85">ú</text:span><text:span text:style-name="T89">v</text:span><text:span text:style-name="T85">i</text:span><text:span text:style-name="T86">d</text:span><text:span text:style-name="T84">as</text:span><text:span text:style-name="T112"> </text:span><text:span text:style-name="T84">d</text:span><text:span text:style-name="T89">o</text:span><text:span text:style-name="T84">s</text:span><text:span text:style-name="T86"> </text:span><text:span text:style-name="T84">tre</text:span><text:span text:style-name="T85">i</text:span><text:span text:style-name="T84">n</text:span><text:span text:style-name="T85">a</text:span><text:span text:style-name="T86">n</text:span><text:span text:style-name="T84">d</text:span><text:span text:style-name="T85">o</text:span><text:span text:style-name="T89">s</text:span><text:span text:style-name="T84">.</text:span><text:span text:style-name="T86"> </text:span><text:span text:style-name="T85">E</text:span><text:span text:style-name="T89">ss</text:span><text:span text:style-name="T84">es tre</text:span><text:span text:style-name="T85">i</text:span><text:span text:style-name="T86">na</text:span><text:span text:style-name="T91">m</text:span><text:span text:style-name="T84">e</text:span><text:span text:style-name="T85">n</text:span><text:span text:style-name="T84">t</text:span><text:span text:style-name="T98">o</text:span><text:span text:style-name="T84">s </text:span><text:span text:style-name="T89">s</text:span><text:span text:style-name="T84">erão</text:span><text:span text:style-name="T120"> </text:span><text:span text:style-name="T86">f</text:span><text:span text:style-name="T84">e</text:span><text:span text:style-name="T85">i</text:span><text:span text:style-name="T84">tos</text:span><text:span text:style-name="T120"> </text:span><text:span text:style-name="T86">p</text:span><text:span text:style-name="T84">or</text:span><text:span text:style-name="T98"> </text:span><text:span text:style-name="T85">v</text:span><text:span text:style-name="T86">í</text:span><text:span text:style-name="T84">d</text:span><text:span text:style-name="T85">e</text:span><text:span text:style-name="T84">o</text:span><text:span text:style-name="T98"> </text:span><text:span text:style-name="T89">c</text:span><text:span text:style-name="T84">o</text:span><text:span text:style-name="T85">n</text:span><text:span text:style-name="T86">f</text:span><text:span text:style-name="T84">erên</text:span><text:span text:style-name="T89">c</text:span><text:span text:style-name="T85">i</text:span><text:span text:style-name="T84">a.</text:span></text:p>
      <text:p text:style-name="P7"/>
      <text:p text:style-name="P133"/>
      <text:p text:style-name="P37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T</text:span><text:span text:style-name="T2">R</text:span><text:span text:style-name="T1">EI</text:span><text:span text:style-name="T4">N</text:span><text:span text:style-name="T1">AMEN</text:span><text:span text:style-name="T5">T</text:span><text:span text:style-name="T1">O </text:span><text:span text:style-name="T3">L</text:span><text:span text:style-name="T1">I</text:span><text:span text:style-name="T4">S</text:span><text:span text:style-name="T1">TA </text:span><text:span text:style-name="T4">D</text:span><text:span text:style-name="T1">OS SERV</text:span><text:span text:style-name="T4">I</text:span><text:span text:style-name="T2">Ç</text:span><text:span text:style-name="T1">OS</text:span></text:p>
      <text:p text:style-name="P134"/>
      <text:p text:style-name="P24"><text:span text:style-name="T3">35</text:span><text:span text:style-name="T1">.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3">t</text:span><text:span text:style-name="T1">rei</text:span><text:span text:style-name="T4">n</text:span><text:span text:style-name="T5">a</text:span><text:span text:style-name="T3">m</text:span><text:span text:style-name="T1">e</text:span><text:span text:style-name="T5">n</text:span><text:span text:style-name="T1">to</text:span><text:span text:style-name="T3"> </text:span><text:span text:style-name="T1">sã</text:span><text:span text:style-name="T4">o</text:span><text:span text:style-name="T1">:</text:span></text:p>
      <text:p text:style-name="P10"/>
      <text:p text:style-name="P28"><text:span text:style-name="T3">35</text:span><text:span text:style-name="T4">.</text:span><text:span text:style-name="T1">1<text:tab/>A</text:span><text:span text:style-name="T4">p</text:span><text:span text:style-name="T1">res</text:span><text:span text:style-name="T3">e</text:span><text:span text:style-name="T4">n</text:span><text:span text:style-name="T1">tar</text:span><text:span text:style-name="T2"> </text:span><text:span text:style-name="T3">P</text:span><text:span text:style-name="T1">la</text:span><text:span text:style-name="T4">n</text:span><text:span text:style-name="T1">o</text:span><text:span text:style-name="T4"> </text:span><text:span text:style-name="T1">de</text:span><text:span text:style-name="T2"> </text:span><text:span text:style-name="T1">Trein</text:span><text:span text:style-name="T5">a</text:span><text:span text:style-name="T3">m</text:span><text:span text:style-name="T1">en</text:span><text:span text:style-name="T2">t</text:span><text:span text:style-name="T1">o</text:span><text:span text:style-name="T16"> </text:span><text:span text:style-name="T2">G</text:span><text:span text:style-name="T1">eral;</text:span></text:p>
      <text:p text:style-name="P28"><text:span text:style-name="T3">35</text:span><text:span text:style-name="T4">.</text:span><text:span text:style-name="T1">2<text:tab/>A</text:span><text:span text:style-name="T4">p</text:span><text:span text:style-name="T1">res</text:span><text:span text:style-name="T3">e</text:span><text:span text:style-name="T4">n</text:span><text:span text:style-name="T1">tar</text:span><text:span text:style-name="T2"> </text:span><text:span text:style-name="T3">P</text:span><text:span text:style-name="T1">la</text:span><text:span text:style-name="T4">n</text:span><text:span text:style-name="T1">o</text:span><text:span text:style-name="T4"> </text:span><text:span text:style-name="T1">de</text:span><text:span text:style-name="T2"> </text:span><text:span text:style-name="T1">Trein</text:span><text:span text:style-name="T5">a</text:span><text:span text:style-name="T3">m</text:span><text:span text:style-name="T1">en</text:span><text:span text:style-name="T2">t</text:span><text:span text:style-name="T1">o</text:span><text:span text:style-name="T16"> </text:span><text:span text:style-name="T4">d</text:span><text:span text:style-name="T1">a F</text:span><text:span text:style-name="T5">a</text:span><text:span text:style-name="T1">s</text:span><text:span text:style-name="T3">e</text:span><text:span text:style-name="T1">;</text:span></text:p>
      <text:p text:style-name="P28"><text:span text:style-name="T3">35</text:span><text:span text:style-name="T4">.</text:span><text:span text:style-name="T1">3<text:tab/>A</text:span><text:span text:style-name="T4">p</text:span><text:span text:style-name="T1">res</text:span><text:span text:style-name="T3">e</text:span><text:span text:style-name="T4">n</text:span><text:span text:style-name="T1">tar</text:span><text:span text:style-name="T2"> </text:span><text:span text:style-name="T3">P</text:span><text:span text:style-name="T1">la</text:span><text:span text:style-name="T4">n</text:span><text:span text:style-name="T1">o</text:span><text:span text:style-name="T4"> </text:span><text:span text:style-name="T1">de</text:span><text:span text:style-name="T2"> </text:span><text:span text:style-name="T1">Trein</text:span><text:span text:style-name="T5">a</text:span><text:span text:style-name="T3">m</text:span><text:span text:style-name="T1">en</text:span><text:span text:style-name="T2">t</text:span><text:span text:style-name="T1">o</text:span><text:span text:style-name="T16"> </text:span><text:span text:style-name="T5">d</text:span><text:span text:style-name="T1">o</text:span><text:span text:style-name="T4"> </text:span><text:span text:style-name="T3">P</text:span><text:span text:style-name="T1">er</text:span><text:span text:style-name="T2">í</text:span><text:span text:style-name="T3">o</text:span><text:span text:style-name="T4">d</text:span><text:span text:style-name="T1">o;</text:span></text:p>
      <text:p text:style-name="P28"><text:span text:style-name="T3">35</text:span><text:span text:style-name="T4">.</text:span><text:span text:style-name="T1">4<text:tab/>A</text:span><text:span text:style-name="T4">p</text:span><text:span text:style-name="T1">res</text:span><text:span text:style-name="T3">e</text:span><text:span text:style-name="T4">n</text:span><text:span text:style-name="T1">tar</text:span><text:span text:style-name="T2"> </text:span><text:span text:style-name="T3">P</text:span><text:span text:style-name="T1">la</text:span><text:span text:style-name="T4">n</text:span><text:span text:style-name="T1">o</text:span><text:span text:style-name="T4"> </text:span><text:span text:style-name="T3">d</text:span><text:span text:style-name="T1">e</text:span><text:span text:style-name="T3"> </text:span><text:span text:style-name="T2">E</text:span><text:span text:style-name="T3">v</text:span><text:span text:style-name="T1">e</text:span><text:span text:style-name="T5">n</text:span><text:span text:style-name="T2">t</text:span><text:span text:style-name="T3">o</text:span><text:span text:style-name="T1">;</text:span></text:p>
      <text:p text:style-name="P28"><text:span text:style-name="T3">35</text:span><text:span text:style-name="T4">.</text:span><text:span text:style-name="T1">5<text:tab/>I</text:span><text:span text:style-name="T4">n</text:span><text:span text:style-name="T1">iciar o </text:span><text:span text:style-name="T3">e</text:span><text:span text:style-name="T4">v</text:span><text:span text:style-name="T1">ento</text:span><text:span text:style-name="T4"> </text:span><text:span text:style-name="T2">c</text:span><text:span text:style-name="T3">o</text:span><text:span text:style-name="T4">n</text:span><text:span text:style-name="T1">f</text:span><text:span text:style-name="T3">o</text:span><text:span text:style-name="T5">r</text:span><text:span text:style-name="T3">m</text:span><text:span text:style-name="T1">e</text:span><text:span text:style-name="T23"> </text:span><text:span text:style-name="T1">o</text:span><text:span text:style-name="T4"> </text:span><text:span text:style-name="T3">P</text:span><text:span text:style-name="T1">la</text:span><text:span text:style-name="T4">n</text:span><text:span text:style-name="T1">o</text:span><text:span text:style-name="T3"> </text:span><text:span text:style-name="T5">d</text:span><text:span text:style-name="T1">o</text:span><text:span text:style-name="T3"> </text:span><text:span text:style-name="T2">E</text:span><text:span text:style-name="T3">v</text:span><text:span text:style-name="T1">e</text:span><text:span text:style-name="T5">n</text:span><text:span text:style-name="T1">t</text:span><text:span text:style-name="T3">o</text:span><text:span text:style-name="T1">;</text:span></text:p>
      <text:p text:style-name="P28"><text:span text:style-name="T3">35</text:span><text:span text:style-name="T4">.</text:span><text:span text:style-name="T1">6<text:tab/>F</text:span><text:span text:style-name="T4">in</text:span><text:span text:style-name="T1">al</text:span><text:span text:style-name="T4">iz</text:span><text:span text:style-name="T1">ar</text:span><text:span text:style-name="T3"> </text:span><text:span text:style-name="T1">o</text:span><text:span text:style-name="T15"> </text:span><text:span text:style-name="T2">e</text:span><text:span text:style-name="T3">v</text:span><text:span text:style-name="T1">en</text:span><text:span text:style-name="T2">t</text:span><text:span text:style-name="T1">o</text:span><text:span text:style-name="T3"> </text:span><text:span text:style-name="T2">c</text:span><text:span text:style-name="T3">o</text:span><text:span text:style-name="T4">n</text:span><text:span text:style-name="T5">f</text:span><text:span text:style-name="T3">o</text:span><text:span text:style-name="T1">r</text:span><text:span text:style-name="T4">m</text:span><text:span text:style-name="T1">e</text:span><text:span text:style-name="T3"> </text:span><text:span text:style-name="T1">o</text:span><text:span text:style-name="T4"> </text:span><text:span text:style-name="T3">P</text:span><text:span text:style-name="T1">la</text:span><text:span text:style-name="T23">n</text:span><text:span text:style-name="T1">o</text:span><text:span text:style-name="T3"> </text:span><text:span text:style-name="T5">d</text:span><text:span text:style-name="T1">o</text:span><text:span text:style-name="T3"> </text:span><text:span text:style-name="T2">E</text:span><text:span text:style-name="T3">v</text:span><text:span text:style-name="T1">en</text:span><text:span text:style-name="T2">t</text:span><text:span text:style-name="T16">o</text:span><text:span text:style-name="T1">;</text:span></text:p>
      <text:p text:style-name="P30"><text:span text:style-name="T62">35</text:span><text:span text:style-name="T64">.</text:span><text:span text:style-name="T63">7<text:tab/>A</text:span><text:span text:style-name="T64">p</text:span><text:span text:style-name="T63">res</text:span><text:span text:style-name="T62">e</text:span><text:span text:style-name="T64">n</text:span><text:span text:style-name="T63">tar</text:span><text:span text:style-name="T67"> </text:span><text:span text:style-name="T65">r</text:span><text:span text:style-name="T63">ela</text:span><text:span text:style-name="T66">t</text:span><text:span text:style-name="T62">ó</text:span><text:span text:style-name="T63">rio</text:span><text:span text:style-name="T64"> p</text:span><text:span text:style-name="T63">arci</text:span><text:span text:style-name="T65">a</text:span><text:span text:style-name="T63">l </text:span><text:span text:style-name="T62">o</text:span><text:span text:style-name="T63">u</text:span><text:span text:style-name="T64"> </text:span><text:span text:style-name="T63">fi</text:span><text:span text:style-name="T64">n</text:span><text:span text:style-name="T63">al</text:span><text:span text:style-name="T62"> </text:span><text:span text:style-name="T65">d</text:span><text:span text:style-name="T63">o</text:span><text:span text:style-name="T67"> </text:span><text:span text:style-name="T66">E</text:span><text:span text:style-name="T62">v</text:span><text:span text:style-name="T63">en</text:span><text:span text:style-name="T66">t</text:span><text:span text:style-name="T62">o</text:span><text:span text:style-name="T63">.</text:span></text:p>
      <text:p text:style-name="P7"/>
      <text:p text:style-name="P129"/>
      <text:p text:style-name="P36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T</text:span><text:span text:style-name="T2">R</text:span><text:span text:style-name="T1">EI</text:span><text:span text:style-name="T4">N</text:span><text:span text:style-name="T1">AMEN</text:span><text:span text:style-name="T5">T</text:span><text:span text:style-name="T1">O </text:span><text:span text:style-name="T4">N</text:span><text:span text:style-name="T1">Í</text:span><text:span text:style-name="T4">V</text:span><text:span text:style-name="T1">EL</text:span><text:span text:style-name="T3"> </text:span><text:span text:style-name="T4">D</text:span><text:span text:style-name="T1">OS SERV</text:span><text:span text:style-name="T4">I</text:span><text:span text:style-name="T1">ÇOS</text:span></text:p>
      <text:p text:style-name="P10"/>
      <text:p text:style-name="P24"><text:span text:style-name="T3">36</text:span><text:span text:style-name="T1">.<text:tab/>O</text:span><text:span text:style-name="T3"> </text:span><text:span text:style-name="T4">n</text:span><text:span text:style-name="T1">ív</text:span><text:span text:style-name="T3">e</text:span><text:span text:style-name="T1">l</text:span><text:span text:style-name="T5"> </text:span><text:span text:style-name="T1">d</text:span><text:span text:style-name="T3">o</text:span><text:span text:style-name="T1">s</text:span><text:span text:style-name="T2"> </text:span><text:span text:style-name="T1">se</text:span><text:span text:style-name="T2">r</text:span><text:span text:style-name="T3">v</text:span><text:span text:style-name="T1">i</text:span><text:span text:style-name="T5">ç</text:span><text:span text:style-name="T15">o</text:span><text:span text:style-name="T1">s</text:span><text:span text:style-name="T3"> </text:span><text:span text:style-name="T4">p</text:span><text:span text:style-name="T1">ara</text:span><text:span text:style-name="T2"> </text:span><text:span text:style-name="T4">o</text:span><text:span text:style-name="T1">s s</text:span><text:span text:style-name="T3">e</text:span><text:span text:style-name="T5">r</text:span><text:span text:style-name="T3">v</text:span><text:span text:style-name="T1">iç</text:span><text:span text:style-name="T4">o</text:span><text:span text:style-name="T1">s de</text:span><text:span text:style-name="T4"> </text:span><text:span text:style-name="T1">trein</text:span><text:span text:style-name="T5">a</text:span><text:span text:style-name="T3">m</text:span><text:span text:style-name="T1">en</text:span><text:span text:style-name="T2">t</text:span><text:span text:style-name="T1">o</text:span><text:span text:style-name="T4"> </text:span><text:span text:style-name="T1">é</text:span><text:span text:style-name="T3"> </text:span><text:span text:style-name="T4">d</text:span><text:span text:style-name="T1">e</text:span><text:span text:style-name="T4"> </text:span><text:span text:style-name="T3">0</text:span><text:span text:style-name="T1">5</text:span><text:span text:style-name="T4"> </text:span><text:span text:style-name="T3">(</text:span><text:span text:style-name="T1">ci</text:span><text:span text:style-name="T4">n</text:span><text:span text:style-name="T2">c</text:span><text:span text:style-name="T3">o</text:span><text:span text:style-name="T1">)</text:span><text:span text:style-name="T16"> </text:span><text:span text:style-name="T4">d</text:span><text:span text:style-name="T1">ias</text:span><text:span text:style-name="T3"> </text:span><text:span text:style-name="T5">ú</text:span><text:span text:style-name="T1">t</text:span><text:span text:style-name="T3">e</text:span><text:span text:style-name="T1">is.</text:span></text:p>
      <text:p text:style-name="P7"/>
      <text:p text:style-name="P7"/>
      <text:p text:style-name="P7"/>
      <text:p text:style-name="P44"/>
      <text:p text:style-name="P23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T</text:span><text:span text:style-name="T2">R</text:span><text:span text:style-name="T1">EI</text:span><text:span text:style-name="T4">N</text:span><text:span text:style-name="T1">AMEN</text:span><text:span text:style-name="T5">T</text:span><text:span text:style-name="T1">O</text:span></text:p>
      <text:p text:style-name="P26"><text:span text:style-name="T1">AP</text:span><text:span text:style-name="T3">L</text:span><text:span text:style-name="T1">IC</text:span><text:span text:style-name="T4">A</text:span><text:span text:style-name="T1">Ç</text:span><text:span text:style-name="T4">Ã</text:span><text:span text:style-name="T1">O</text:span><text:span text:style-name="T2"> </text:span><text:span text:style-name="T4">D</text:span><text:span text:style-name="T1">E</text:span><text:span text:style-name="T3"> </text:span><text:span text:style-name="T4">P</text:span><text:span text:style-name="T1">E</text:span><text:span text:style-name="T4">N</text:span><text:span text:style-name="T1">ALI</text:span><text:span text:style-name="T3">D</text:span><text:span text:style-name="T5">A</text:span><text:span text:style-name="T4">D</text:span><text:span text:style-name="T1">ES </text:span><text:span text:style-name="T3">P</text:span><text:span text:style-name="T2">O</text:span><text:span text:style-name="T1">R </text:span><text:span text:style-name="T4">D</text:span><text:span text:style-name="T1">ESCU</text:span><text:span text:style-name="T2">M</text:span><text:span text:style-name="T3">P</text:span><text:span text:style-name="T1">R</text:span><text:span text:style-name="T5">I</text:span><text:span text:style-name="T3">M</text:span><text:span text:style-name="T1">E</text:span><text:span text:style-name="T4">N</text:span><text:span text:style-name="T2">T</text:span><text:span text:style-name="T1">O</text:span><text:span text:style-name="T2"> </text:span><text:span text:style-name="T3">D</text:span><text:span text:style-name="T1">O</text:span><text:span text:style-name="T3"> </text:span><text:span text:style-name="T4">N</text:span><text:span text:style-name="T1">Í</text:span><text:span text:style-name="T4">V</text:span><text:span text:style-name="T2">E</text:span><text:span text:style-name="T1">L</text:span><text:span text:style-name="T4"> </text:span><text:span text:style-name="T17">D</text:span><text:span text:style-name="T1">OS S</text:span><text:span text:style-name="T5">E</text:span><text:span text:style-name="T1">RV</text:span><text:span text:style-name="T4">I</text:span><text:span text:style-name="T1">ÇOS</text:span></text:p>
      <text:p text:style-name="P10"/>
      <text:p text:style-name="P135"><text:span text:style-name="T3">37</text:span><text:span text:style-name="T1">.<text:tab/>C</text:span><text:span text:style-name="T3">o</text:span><text:span text:style-name="T4">n</text:span><text:span text:style-name="T1">sta</text:span><text:span text:style-name="T2">t</text:span><text:span text:style-name="T1">a</text:span><text:span text:style-name="T4">d</text:span><text:span text:style-name="T1">o</text:span><text:span text:style-name="T43"> </text:span><text:span text:style-name="T1">o</text:span><text:span text:style-name="T43"> </text:span><text:span text:style-name="T4">d</text:span><text:span text:style-name="T1">e</text:span><text:span text:style-name="T2">s</text:span><text:span text:style-name="T1">cum</text:span><text:span text:style-name="T4">p</text:span><text:span text:style-name="T1">r</text:span><text:span text:style-name="T5">i</text:span><text:span text:style-name="T4">m</text:span><text:span text:style-name="T1">ento</text:span><text:span text:style-name="T39"> </text:span><text:span text:style-name="T4">d</text:span><text:span text:style-name="T1">o</text:span><text:span text:style-name="T43"> </text:span><text:span text:style-name="T4">n</text:span><text:span text:style-name="T1">í</text:span><text:span text:style-name="T2">v</text:span><text:span text:style-name="T1">el</text:span><text:span text:style-name="T40"> </text:span><text:span text:style-name="T4">d</text:span><text:span text:style-name="T3">o</text:span><text:span text:style-name="T1">s</text:span><text:span text:style-name="T40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,</text:span><text:span text:style-name="T51"> </text:span><text:span text:style-name="T1">o</text:span><text:span text:style-name="T43"> </text:span><text:span text:style-name="T1">Ba</text:span><text:span text:style-name="T4">n</text:span><text:span text:style-name="T1">co</text:span><text:span text:style-name="T43"> </text:span><text:span text:style-name="T4">n</text:span><text:span text:style-name="T3">o</text:span><text:span text:style-name="T1">tifi</text:span><text:span text:style-name="T2">c</text:span><text:span text:style-name="T1">ará</text:span><text:span text:style-name="T50"> </text:span><text:span text:style-name="T1">a</text:span><text:span text:style-name="T50"> </text:span><text:span text:style-name="T1">c</text:span><text:span text:style-name="T3">o</text:span><text:span text:style-name="T4">n</text:span><text:span text:style-name="T1">t</text:span><text:span text:style-name="T2">r</text:span><text:span text:style-name="T1">atada </text:span><text:span text:style-name="T4">p</text:span><text:span text:style-name="T1">ara, </text:span><text:span text:style-name="T4">n</text:span><text:span text:style-name="T1">o</text:span><text:span text:style-name="T3"> </text:span><text:span text:style-name="T1">pra</text:span><text:span text:style-name="T23">z</text:span><text:span text:style-name="T1">o</text:span><text:span text:style-name="T3"> </text:span><text:span text:style-name="T1">de</text:span><text:span text:style-name="T2"> </text:span><text:span text:style-name="T3">4</text:span><text:span text:style-name="T1">8</text:span><text:span text:style-name="T4"> </text:span><text:span text:style-name="T1">h</text:span><text:span text:style-name="T3">o</text:span><text:span text:style-name="T1">r</text:span><text:span text:style-name="T5">a</text:span><text:span text:style-name="T1">s</text:span><text:span text:style-name="T2"> </text:span><text:span text:style-name="T4">ú</text:span><text:span text:style-name="T1">t</text:span><text:span text:style-name="T3">e</text:span><text:span text:style-name="T1">is:</text:span></text:p>
      <text:p text:style-name="P14"/>
      <text:p text:style-name="P28"><text:span text:style-name="T3">37</text:span><text:span text:style-name="T4">.</text:span><text:span text:style-name="T1">1<text:tab/>A</text:span><text:span text:style-name="T4">p</text:span><text:span text:style-name="T1">res</text:span><text:span text:style-name="T3">e</text:span><text:span text:style-name="T4">n</text:span><text:span text:style-name="T1">tar di</text:span><text:span text:style-name="T4">ag</text:span><text:span text:style-name="T5">n</text:span><text:span text:style-name="T3">ó</text:span><text:span text:style-name="T1">sti</text:span><text:span text:style-name="T2">c</text:span><text:span text:style-name="T1">o</text:span><text:span text:style-name="T3"> </text:span><text:span text:style-name="T1">das</text:span><text:span text:style-name="T5"> </text:span><text:span text:style-name="T1">ca</text:span><text:span text:style-name="T4">u</text:span><text:span text:style-name="T1">sas de</text:span><text:span text:style-name="T2"> </text:span><text:span text:style-name="T1">desc</text:span><text:span text:style-name="T5">u</text:span><text:span text:style-name="T3">m</text:span><text:span text:style-name="T4">p</text:span><text:span text:style-name="T1">ri</text:span><text:span text:style-name="T2">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1">nív</text:span><text:span text:style-name="T3">e</text:span><text:span text:style-name="T1">l</text:span><text:span text:style-name="T5"> </text:span><text:span text:style-name="T15">d</text:span><text:span text:style-name="T3">o</text:span><text:span text:style-name="T1">s</text:span><text:span text:style-name="T2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;</text:span></text:p>
      <text:p text:style-name="P10"/>
      <text:p text:style-name="P136"><text:span text:style-name="T3">37</text:span><text:span text:style-name="T4">.</text:span><text:span text:style-name="T1">2<text:tab/>A</text:span><text:span text:style-name="T4">p</text:span><text:span text:style-name="T1">res</text:span><text:span text:style-name="T3">e</text:span><text:span text:style-name="T4">n</text:span><text:span text:style-name="T1">tar</text:span><text:span text:style-name="T2"> </text:span><text:span text:style-name="T3">m</text:span><text:span text:style-name="T1">ed</text:span><text:span text:style-name="T4">id</text:span><text:span text:style-name="T1">as</text:span><text:span text:style-name="T2"> </text:span><text:span text:style-name="T1">ado</text:span><text:span text:style-name="T2">t</text:span><text:span text:style-name="T5">a</text:span><text:span text:style-name="T4">d</text:span><text:span text:style-name="T1">as e</text:span><text:span text:style-name="T3"> </text:span><text:span text:style-name="T1">a</text:span><text:span text:style-name="T3"> </text:span><text:span text:style-name="T1">a</text:span><text:span text:style-name="T5">d</text:span><text:span text:style-name="T3">o</text:span><text:span text:style-name="T1">tar</text:span><text:span text:style-name="T2"> </text:span><text:span text:style-name="T1">p</text:span><text:span text:style-name="T15">a</text:span><text:span text:style-name="T1">ra </text:span><text:span text:style-name="T2">c</text:span><text:span text:style-name="T3">o</text:span><text:span text:style-name="T1">rr</text:span><text:span text:style-name="T4">ig</text:span><text:span text:style-name="T1">ir</text:span><text:span text:style-name="T5"> </text:span><text:span text:style-name="T1">as</text:span><text:span text:style-name="T3"> </text:span><text:span text:style-name="T1">ca</text:span><text:span text:style-name="T4">u</text:span><text:span text:style-name="T1">sas</text:span><text:span text:style-name="T2"> </text:span><text:span text:style-name="T1">do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3">o</text:span><text:span text:style-name="T1">;</text:span></text:p>
      <text:p text:style-name="P10"/>
      <text:p text:style-name="P137"><text:span text:style-name="T3">37</text:span><text:span text:style-name="T4">.</text:span><text:span text:style-name="T1">3<text:tab/>A</text:span><text:span text:style-name="T16"> </text:span><text:span text:style-name="T1">c</text:span><text:span text:style-name="T3">o</text:span><text:span text:style-name="T4">n</text:span><text:span text:style-name="T1">tratada</text:span><text:span text:style-name="T15"> </text:span><text:span text:style-name="T4">d</text:span><text:span text:style-name="T2">e</text:span><text:span text:style-name="T3">v</text:span><text:span text:style-name="T1">e</text:span><text:span text:style-name="T2">r</text:span><text:span text:style-name="T1">á</text:span><text:span text:style-name="T16"> </text:span><text:span text:style-name="T4">p</text:span><text:span text:style-name="T1">r</text:span><text:span text:style-name="T3">o</text:span><text:span text:style-name="T4">po</text:span><text:span text:style-name="T1">r</text:span><text:span text:style-name="T16"> </text:span><text:span text:style-name="T1">ao</text:span><text:span text:style-name="T17"> </text:span><text:span text:style-name="T1">Ba</text:span><text:span text:style-name="T4">n</text:span><text:span text:style-name="T2">c</text:span><text:span text:style-name="T1">o</text:span><text:span text:style-name="T17"> </text:span><text:span text:style-name="T4">no</text:span><text:span text:style-name="T3">v</text:span><text:span text:style-name="T1">o</text:span><text:span text:style-name="T17"> </text:span><text:span text:style-name="T4">p</text:span><text:span text:style-name="T1">ra</text:span><text:span text:style-name="T4">z</text:span><text:span text:style-name="T1">o</text:span><text:span text:style-name="T17"> </text:span><text:span text:style-name="T4">p</text:span><text:span text:style-name="T1">a</text:span><text:span text:style-name="T5">r</text:span><text:span text:style-name="T1">a</text:span><text:span text:style-name="T16"> </text:span><text:span text:style-name="T1">o</text:span><text:span text:style-name="T17"> </text:span><text:span text:style-name="T1">cum</text:span><text:span text:style-name="T4">p</text:span><text:span text:style-name="T1">r</text:span><text:span text:style-name="T5">i</text:span><text:span text:style-name="T3">m</text:span><text:span text:style-name="T1">e</text:span><text:span text:style-name="T5">n</text:span><text:span text:style-name="T1">to</text:span><text:span text:style-name="T17"> </text:span><text:span text:style-name="T5">d</text:span><text:span text:style-name="T1">o</text:span><text:span text:style-name="T17"> </text:span><text:span text:style-name="T4">n</text:span><text:span text:style-name="T1">ív</text:span><text:span text:style-name="T4">e</text:span><text:span text:style-name="T1">l </text:span><text:span text:style-name="T4">d</text:span><text:span text:style-name="T3">o</text:span><text:span text:style-name="T1">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15">o</text:span><text:span text:style-name="T2">s;</text:span></text:p>
      <text:p text:style-name="P6"/>
      <text:p text:style-name="P138"><text:span text:style-name="T3">37</text:span><text:span text:style-name="T4">.</text:span><text:span text:style-name="T3">3</text:span><text:span text:style-name="T5">.</text:span><text:span text:style-name="T1">1 <text:s/></text:span><text:span text:style-name="T3"><text:s/></text:span><text:span text:style-name="T1">A aceit</text:span><text:span text:style-name="T2">a</text:span><text:span text:style-name="T1">ção</text:span><text:span text:style-name="T4"> </text:span><text:span text:style-name="T1">de</text:span><text:span text:style-name="T3"> </text:span><text:span text:style-name="T5">n</text:span><text:span text:style-name="T3">o</text:span><text:span text:style-name="T4">v</text:span><text:span text:style-name="T1">o</text:span><text:span text:style-name="T3"> </text:span><text:span text:style-name="T1">pra</text:span><text:span text:style-name="T2">z</text:span><text:span text:style-name="T1">o</text:span><text:span text:style-name="T5"> </text:span><text:span text:style-name="T4">p</text:span><text:span text:style-name="T1">elo</text:span><text:span text:style-name="T3"> </text:span><text:span text:style-name="T1">Ban</text:span><text:span text:style-name="T5">c</text:span><text:span text:style-name="T1">o</text:span><text:span text:style-name="T3"> </text:span><text:span text:style-name="T1">para</text:span><text:span text:style-name="T5"> </text:span><text:span text:style-name="T1">o</text:span><text:span text:style-name="T4"> </text:span><text:span text:style-name="T1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1">o</text:span><text:span text:style-name="T3"> </text:span><text:span text:style-name="T1">ní</text:span><text:span text:style-name="T2">v</text:span><text:span text:style-name="T1">el </text:span><text:span text:style-name="T4">d</text:span><text:span text:style-name="T3">o</text:span><text:span text:style-name="T1">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3"> </text:span><text:span text:style-name="T4">n</text:span><text:span text:style-name="T5">ã</text:span><text:span text:style-name="T1">o</text:span><text:span text:style-name="T3"> </text:span><text:span text:style-name="T2">i</text:span><text:span text:style-name="T3">m</text:span><text:span text:style-name="T4">p</text:span><text:span text:style-name="T1">licará</text:span><text:span text:style-name="T2"> </text:span><text:span text:style-name="T1">em</text:span><text:span text:style-name="T15"> </text:span><text:span text:style-name="T1">dis</text:span><text:span text:style-name="T23">p</text:span><text:span text:style-name="T1">en</text:span><text:span text:style-name="T3">s</text:span><text:span text:style-name="T1">a de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2">e</text:span><text:span text:style-name="T1">s.</text:span></text:p>
      <text:p text:style-name="P134"/>
      <text:p text:style-name="P68"><text:span text:style-name="T3">38</text:span><text:span text:style-name="T1">.<text:tab/>Caso </text:span><text:span text:style-name="T52"><text:s/></text:span><text:span text:style-name="T1">o </text:span><text:span text:style-name="T52"><text:s/></text:span><text:span text:style-name="T1">Ba</text:span><text:span text:style-name="T4">n</text:span><text:span text:style-name="T2">c</text:span><text:span text:style-name="T1">o </text:span><text:span text:style-name="T52"><text:s/></text:span><text:span text:style-name="T1">t</text:span><text:span text:style-name="T3">e</text:span><text:span text:style-name="T4">nh</text:span><text:span text:style-name="T1">a </text:span><text:span text:style-name="T21"><text:s/></text:span><text:span text:style-name="T4">d</text:span><text:span text:style-name="T1">a</text:span><text:span text:style-name="T4">d</text:span><text:span text:style-name="T1">o </text:span><text:span text:style-name="T52"><text:s/></text:span><text:span text:style-name="T1">ca</text:span><text:span text:style-name="T4">u</text:span><text:span text:style-name="T1">sa </text:span><text:span text:style-name="T21"><text:s/></text:span><text:span text:style-name="T1">ao </text:span><text:span text:style-name="T52"><text:s/>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 </text:span><text:span text:style-name="T52"><text:s/></text:span><text:span text:style-name="T4">d</text:span><text:span text:style-name="T1">o </text:span><text:span text:style-name="T52"><text:s/></text:span><text:span text:style-name="T4">n</text:span><text:span text:style-name="T1">ív</text:span><text:span text:style-name="T3">e</text:span><text:span text:style-name="T1">l </text:span><text:span text:style-name="T21"><text:s/></text:span><text:span text:style-name="T17">d</text:span><text:span text:style-name="T3">o</text:span><text:span text:style-name="T1">s </text:span><text:span text:style-name="T52"><text:s/></text:span><text:span text:style-name="T1">se</text:span><text:span text:style-name="T2">r</text:span><text:span text:style-name="T3">v</text:span><text:span text:style-name="T1">iç</text:span><text:span text:style-name="T4">o</text:span><text:span text:style-name="T1">s, </text:span><text:span text:style-name="T21"><text:s/></text:span><text:span text:style-name="T1">a 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 d</text:span><text:span text:style-name="T2">e</text:span><text:span text:style-name="T3">v</text:span><text:span text:style-name="T1">er</text:span><text:span text:style-name="T2">á</text:span><text:span text:style-name="T1">:</text:span></text:p>
      <text:p text:style-name="P10"/>
      <text:p text:style-name="P28"><text:span text:style-name="T3">38</text:span><text:span text:style-name="T4">.</text:span><text:span text:style-name="T1">1<text:tab/>C</text:span><text:span text:style-name="T4">o</text:span><text:span text:style-name="T3">m</text:span><text:span text:style-name="T4">p</text:span><text:span text:style-name="T1">r</text:span><text:span text:style-name="T4">o</text:span><text:span text:style-name="T3">v</text:span><text:span text:style-name="T1">ar a pa</text:span><text:span text:style-name="T5">r</text:span><text:span text:style-name="T1">tici</text:span><text:span text:style-name="T4">p</text:span><text:span text:style-name="T1">aç</text:span><text:span text:style-name="T2">ã</text:span><text:span text:style-name="T1">o</text:span><text:span text:style-name="T4"> d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no</text:span><text:span text:style-name="T4"> </text:span><text:span text:style-name="T1">des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2">e</text:span><text:span text:style-name="T4">n</text:span><text:span text:style-name="T1">t</text:span><text:span text:style-name="T3">o</text:span><text:span text:style-name="T1">;</text:span></text:p>
      <text:p text:style-name="P139"><text:span text:style-name="T3">38</text:span><text:span text:style-name="T4">.</text:span><text:span text:style-name="T1">2<text:tab/>Solicitar </text:span><text:span text:style-name="T2">a</text:span><text:span text:style-name="T1">o</text:span><text:span text:style-name="T4"> </text:span><text:span text:style-name="T1">Ba</text:span><text:span text:style-name="T4">n</text:span><text:span text:style-name="T1">co</text:span><text:span text:style-name="T4"> </text:span><text:span text:style-name="T1">a</text:span><text:span text:style-name="T3"> </text:span><text:span text:style-name="T1">a</text:span><text:span text:style-name="T5">d</text:span><text:span text:style-name="T3">o</text:span><text:span text:style-name="T1">ç</text:span><text:span text:style-name="T2">ã</text:span><text:span text:style-name="T1">o</text:span><text:span text:style-name="T4"> </text:span><text:span text:style-name="T1">de</text:span><text:span text:style-name="T2"> </text:span><text:span text:style-name="T3">m</text:span><text:span text:style-name="T1">ed</text:span><text:span text:style-name="T4">id</text:span><text:span text:style-name="T1">as pa</text:span><text:span text:style-name="T4">r</text:span><text:span text:style-name="T1">a i</text:span><text:span text:style-name="T4">n</text:span><text:span text:style-name="T2">t</text:span><text:span text:style-name="T1">er</text:span><text:span text:style-name="T2">r</text:span><text:span text:style-name="T3">o</text:span><text:span text:style-name="T4">mp</text:span><text:span text:style-name="T1">er</text:span><text:span text:style-name="T3"> </text:span><text:span text:style-name="T1">a causa</text:span><text:span text:style-name="T5"> </text:span><text:span text:style-name="T4">e</text:span><text:span text:style-name="T3">/o</text:span><text:span text:style-name="T1">u</text:span><text:span text:style-name="T5"> </text:span><text:span text:style-name="T1">e</text:span><text:span text:style-name="T3">v</text:span><text:span text:style-name="T5">i</text:span><text:span text:style-name="T17">t</text:span><text:span text:style-name="T1">ar </text:span><text:span text:style-name="T4">n</text:span><text:span text:style-name="T3">o</text:span><text:span text:style-name="T4">v</text:span><text:span text:style-name="T3">o</text:span><text:span text:style-name="T1">s d</text:span><text:span text:style-name="T2">e</text:span><text:span text:style-name="T1">s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28"><text:span text:style-name="T3">38</text:span><text:span text:style-name="T4">.</text:span><text:span text:style-name="T1">3<text:tab/></text:span><text:span text:style-name="T3">P</text:span><text:span text:style-name="T1">r</text:span><text:span text:style-name="T3">o</text:span><text:span text:style-name="T5">p</text:span><text:span text:style-name="T3">o</text:span><text:span text:style-name="T1">r </text:span><text:span text:style-name="T2">a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dis</text:span><text:span text:style-name="T23">p</text:span><text:span text:style-name="T1">ensa</text:span><text:span text:style-name="T2"> </text:span><text:span text:style-name="T4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.</text:span></text:p>
      <text:p text:style-name="P48"/>
      <text:p text:style-name="P140"><text:span text:style-name="T3">39</text:span><text:span text:style-name="T1">.<text:tab/></text:span><text:span text:style-name="T4">N</text:span><text:span text:style-name="T1">ão</text:span><text:span text:style-name="T3"> </text:span><text:span text:style-name="T1">s</text:span><text:span text:style-name="T3">e</text:span><text:span text:style-name="T5">r</text:span><text:span text:style-name="T1">ão</text:span><text:span text:style-name="T4"> </text:span><text:span text:style-name="T1">aceit</text:span><text:span text:style-name="T2">a</text:span><text:span text:style-name="T1">s pr</text:span><text:span text:style-name="T3">o</text:span><text:span text:style-name="T5">p</text:span><text:span text:style-name="T3">o</text:span><text:span text:style-name="T1">st</text:span><text:span text:style-name="T2">a</text:span><text:span text:style-name="T1">s de</text:span><text:span text:style-name="T3"> </text:span><text:span text:style-name="T4">d</text:span><text:span text:style-name="T1">is</text:span><text:span text:style-name="T4">p</text:span><text:span text:style-name="T1">ensa </text:span><text:span text:style-name="T5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5">d</text:span><text:span text:style-name="T1">es</text:span><text:span text:style-name="T3"> </text:span><text:span text:style-name="T2">c</text:span><text:span text:style-name="T3">o</text:span><text:span text:style-name="T1">m</text:span><text:span text:style-name="T4"> </text:span><text:span text:style-name="T1">base</text:span><text:span text:style-name="T2"> e</text:span><text:span text:style-name="T1">m</text:span><text:span text:style-name="T3"> </text:span><text:span text:style-name="T1">fa</text:span><text:span text:style-name="T2">t</text:span><text:span text:style-name="T3">o</text:span><text:span text:style-name="T1">s ca</text:span><text:span text:style-name="T4">u</text:span><text:span text:style-name="T1">sa</text:span><text:span text:style-name="T4">d</text:span><text:span text:style-name="T3">o</text:span><text:span text:style-name="T1">s </text:span><text:span text:style-name="T5">p</text:span><text:span text:style-name="T3">o</text:span><text:span text:style-name="T1">r </text:span><text:span text:style-name="T2">t</text:span><text:span text:style-name="T1">erc</text:span><text:span text:style-name="T3">e</text:span><text:span text:style-name="T1">i</text:span><text:span text:style-name="T5">r</text:span><text:span text:style-name="T3">o</text:span><text:span text:style-name="T1">s </text:span><text:span text:style-name="T3">v</text:span><text:span text:style-name="T1">i</text:span><text:span text:style-name="T4">n</text:span><text:span text:style-name="T2">c</text:span><text:span text:style-name="T4">u</text:span><text:span text:style-name="T1">la</text:span><text:span text:style-name="T4">d</text:span><text:span text:style-name="T3">o</text:span><text:span text:style-name="T1">s à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ada.</text:span></text:p>
      <text:p text:style-name="P10"/>
      <text:p text:style-name="P52"><text:span text:style-name="T3">40</text:span><text:span text:style-name="T1">.<text:tab/>Serão</text:span><text:span text:style-name="T14"> </text:span><text:span text:style-name="T5">a</text:span><text:span text:style-name="T1">cei</text:span><text:span text:style-name="T3">t</text:span><text:span text:style-name="T1">as</text:span><text:span text:style-name="T29"> </text:span><text:span text:style-name="T4">p</text:span><text:span text:style-name="T1">r</text:span><text:span text:style-name="T3">o</text:span><text:span text:style-name="T5">p</text:span><text:span text:style-name="T3">o</text:span><text:span text:style-name="T1">stas</text:span><text:span text:style-name="T13"> </text:span><text:span text:style-name="T4">d</text:span><text:span text:style-name="T1">e</text:span><text:span text:style-name="T14"> </text:span><text:span text:style-name="T4">d</text:span><text:span text:style-name="T1">is</text:span><text:span text:style-name="T4">p</text:span><text:span text:style-name="T1">ensa</text:span><text:span text:style-name="T12"> </text:span><text:span text:style-name="T4">d</text:span><text:span text:style-name="T1">e</text:span><text:span text:style-name="T14"> </text:span><text:span text:style-name="T5">p</text:span><text:span text:style-name="T1">en</text:span><text:span text:style-name="T15">a</text:span><text:span text:style-name="T1">li</text:span><text:span text:style-name="T4">d</text:span><text:span text:style-name="T1">a</text:span><text:span text:style-name="T4">d</text:span><text:span text:style-name="T2">e</text:span><text:span text:style-name="T1">s</text:span><text:span text:style-name="T14"> </text:span><text:span text:style-name="T1">c</text:span><text:span text:style-name="T4">o</text:span><text:span text:style-name="T1">m</text:span><text:span text:style-name="T28"> </text:span><text:span text:style-name="T4">b</text:span><text:span text:style-name="T1">a</text:span><text:span text:style-name="T2">s</text:span><text:span text:style-name="T1">e</text:span><text:span text:style-name="T14"> </text:span><text:span text:style-name="T2">e</text:span><text:span text:style-name="T1">m</text:span><text:span text:style-name="T28"> </text:span><text:span text:style-name="T2">c</text:span><text:span text:style-name="T1">aso</text:span><text:span text:style-name="T13"> </text:span><text:span text:style-name="T1">f</text:span><text:span text:style-name="T3">o</text:span><text:span text:style-name="T5">r</text:span><text:span text:style-name="T2">t</text:span><text:span text:style-name="T4">u</text:span><text:span text:style-name="T1">ito</text:span><text:span text:style-name="T28"> </text:span><text:span text:style-name="T1">e f</text:span><text:span text:style-name="T3">o</text:span><text:span text:style-name="T1">rça</text:span><text:span text:style-name="T2"> </text:span><text:span text:style-name="T3">m</text:span><text:span text:style-name="T1">a</text:span><text:span text:style-name="T5">i</text:span><text:span text:style-name="T3">o</text:span><text:span text:style-name="T1">r, d</text:span><text:span text:style-name="T2">e</text:span><text:span text:style-name="T1">sde q</text:span><text:span text:style-name="T4">u</text:span><text:span text:style-name="T1">e</text:span><text:span text:style-name="T3"> </text:span><text:span text:style-name="T5">d</text:span><text:span text:style-name="T1">e</text:span><text:span text:style-name="T4">v</text:span><text:span text:style-name="T1">i</text:span><text:span text:style-name="T4">d</text:span><text:span text:style-name="T1">a</text:span><text:span text:style-name="T3">m</text:span><text:span text:style-name="T1">en</text:span><text:span text:style-name="T2">t</text:span><text:span text:style-name="T1">e</text:span><text:span text:style-name="T3"> </text:span><text:span text:style-name="T2">c</text:span><text:span text:style-name="T3">om</text:span><text:span text:style-name="T4">p</text:span><text:span text:style-name="T5">r</text:span><text:span text:style-name="T4">o</text:span><text:span text:style-name="T3">v</text:span><text:span text:style-name="T1">a</text:span><text:span text:style-name="T4">d</text:span><text:span text:style-name="T3">o</text:span><text:span text:style-name="T1">s.</text:span></text:p>
      <text:p text:style-name="P10"/>
      <text:p text:style-name="P69"><text:span text:style-name="T3">41</text:span><text:span text:style-name="T1">.<text:tab/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se</text:span><text:span text:style-name="T4"> </text:span><text:span text:style-name="T15">m</text:span><text:span text:style-name="T1">a</text:span><text:span text:style-name="T4">n</text:span><text:span text:style-name="T1">i</text:span><text:span text:style-name="T5">f</text:span><text:span text:style-name="T1">es</text:span><text:span text:style-name="T3">t</text:span><text:span text:style-name="T1">ará</text:span><text:span text:style-name="T5"> </text:span><text:span text:style-name="T1">so</text:span><text:span text:style-name="T2">b</text:span><text:span text:style-name="T1">re</text:span><text:span text:style-name="T3"> </text:span><text:span text:style-name="T1">as </text:span><text:span text:style-name="T2">s</text:span><text:span text:style-name="T3">o</text:span><text:span text:style-name="T1">licit</text:span><text:span text:style-name="T2">a</text:span><text:span text:style-name="T1">ç</text:span><text:span text:style-name="T4">õ</text:span><text:span text:style-name="T1">es</text:span><text:span text:style-name="T3"> </text:span><text:span text:style-name="T4">d</text:span><text:span text:style-name="T1">a </text:span><text:span text:style-name="T2">c</text:span><text:span text:style-name="T3">o</text:span><text:span text:style-name="T4">n</text:span><text:span text:style-name="T1">t</text:span><text:span text:style-name="T2">r</text:span><text:span text:style-name="T1">atada</text:span><text:span text:style-name="T4"> e</text:span><text:span text:style-name="T1">m</text:span><text:span text:style-name="T3"> </text:span><text:span text:style-name="T1">a</text:span><text:span text:style-name="T2">t</text:span><text:span text:style-name="T1">é</text:span><text:span text:style-name="T4"> </text:span><text:span text:style-name="T3">3</text:span><text:span text:style-name="T1">0 </text:span><text:span text:style-name="T53"><text:s/></text:span><text:span text:style-name="T1">(tri</text:span><text:span text:style-name="T4">n</text:span><text:span text:style-name="T1">ta)<text:tab/></text:span><text:span text:style-name="T4">d</text:span><text:span text:style-name="T1">ias </text:span><text:span text:style-name="T4">ú</text:span><text:span text:style-name="T1">t</text:span><text:span text:style-name="T3">e</text:span><text:span text:style-name="T1">is.</text:span></text:p>
      <text:p text:style-name="P14"/>
      <text:p text:style-name="P135"><text:span text:style-name="T3">42</text:span><text:span text:style-name="T1">.<text:tab/>A</text:span><text:span text:style-name="T20"> </text:span><text:span text:style-name="T1">s</text:span><text:span text:style-name="T3">o</text:span><text:span text:style-name="T1">licitaç</text:span><text:span text:style-name="T2">ã</text:span><text:span text:style-name="T1">o</text:span><text:span text:style-name="T21"> </text:span><text:span text:style-name="T4">d</text:span><text:span text:style-name="T1">e</text:span><text:span text:style-name="T21"> </text:span><text:span text:style-name="T4">d</text:span><text:span text:style-name="T1">is</text:span><text:span text:style-name="T4">p</text:span><text:span text:style-name="T1">ensa</text:span><text:span text:style-name="T22"> </text:span><text:span text:style-name="T4">d</text:span><text:span text:style-name="T1">e</text:span><text:span text:style-name="T21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21"> </text:span><text:span text:style-name="T4">n</text:span><text:span text:style-name="T1">ão</text:span><text:span text:style-name="T21"> </text:span><text:span text:style-name="T1">i</text:span><text:span text:style-name="T4">n</text:span><text:span text:style-name="T1">t</text:span><text:span text:style-name="T3">e</text:span><text:span text:style-name="T1">r</text:span><text:span text:style-name="T5">r</text:span><text:span text:style-name="T3">om</text:span><text:span text:style-name="T5">p</text:span><text:span text:style-name="T1">e</text:span><text:span text:style-name="T21"> </text:span><text:span text:style-name="T1">a</text:span><text:span text:style-name="T20"> </text:span><text:span text:style-name="T1">c</text:span><text:span text:style-name="T3">o</text:span><text:span text:style-name="T4">n</text:span><text:span text:style-name="T1">ta</text:span><text:span text:style-name="T5">g</text:span><text:span text:style-name="T1">em</text:span><text:span text:style-name="T52"> </text:span><text:span text:style-name="T15">d</text:span><text:span text:style-name="T1">o</text:span><text:span text:style-name="T21"> </text:span><text:span text:style-name="T1">t</text:span><text:span text:style-name="T4">emp</text:span><text:span text:style-name="T1">o</text:span><text:span text:style-name="T21"> </text:span><text:span text:style-name="T4">d</text:span><text:span text:style-name="T1">e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n</text:span><text:span text:style-name="T2">e</text:span><text:span text:style-name="T1">m</text:span><text:span text:style-name="T4"> </text:span><text:span text:style-name="T1">i</text:span><text:span text:style-name="T3">m</text:span><text:span text:style-name="T5">p</text:span><text:span text:style-name="T1">ede</text:span><text:span text:style-name="T3"> </text:span><text:span text:style-name="T1">a ap</text:span><text:span text:style-name="T4">l</text:span><text:span text:style-name="T1">ic</text:span><text:span text:style-name="T5">a</text:span><text:span text:style-name="T1">ção</text:span><text:span text:style-name="T4"> </text:span><text:span text:style-name="T1">das pe</text:span><text:span text:style-name="T4">n</text:span><text:span text:style-name="T1">al</text:span><text:span text:style-name="T4">i</text:span><text:span text:style-name="T5">d</text:span><text:span text:style-name="T1">a</text:span><text:span text:style-name="T4">d</text:span><text:span text:style-name="T1">es.</text:span></text:p>
      <text:p text:style-name="P18"/>
      <text:p text:style-name="P7"/>
      <text:p text:style-name="P7"/>
      <text:p text:style-name="P23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T</text:span><text:span text:style-name="T2">R</text:span><text:span text:style-name="T1">EI</text:span><text:span text:style-name="T4">N</text:span><text:span text:style-name="T1">AMEN</text:span><text:span text:style-name="T5">T</text:span><text:span text:style-name="T1">O</text:span></text:p>
      <text:p text:style-name="P23"><text:span text:style-name="T1">CRITÉRIOS</text:span><text:span text:style-name="T2"> </text:span><text:span text:style-name="T3">P</text:span><text:span text:style-name="T1">ARA</text:span><text:span text:style-name="T5"> </text:span><text:span text:style-name="T1">OS CÁ</text:span><text:span text:style-name="T2">L</text:span><text:span text:style-name="T1">C</text:span><text:span text:style-name="T5">U</text:span><text:span text:style-name="T3">L</text:span><text:span text:style-name="T1">OS</text:span><text:span text:style-name="T2"> </text:span><text:span text:style-name="T3">D</text:span><text:span text:style-name="T1">AS</text:span><text:span text:style-name="T4"> P</text:span><text:span text:style-name="T1">E</text:span><text:span text:style-name="T4">N</text:span><text:span text:style-name="T1">ALI</text:span><text:span text:style-name="T3">D</text:span><text:span text:style-name="T5">A</text:span><text:span text:style-name="T3">D</text:span><text:span text:style-name="T1">ES</text:span></text:p>
      <text:p text:style-name="P10"/>
      <text:p text:style-name="P42"><text:span text:style-name="T3">43</text:span><text:span text:style-name="T1">.<text:tab/>A<text:tab/></text:span><text:span text:style-name="T4">n</text:span><text:span text:style-name="T1">atu</text:span><text:span text:style-name="T4">r</text:span><text:span text:style-name="T1">eza<text:tab/></text:span><text:span text:style-name="T4">d</text:span><text:span text:style-name="T1">a<text:tab/></text:span><text:span text:style-name="T4">p</text:span><text:span text:style-name="T1">ena</text:span><text:span text:style-name="T4">l</text:span><text:span text:style-name="T5">i</text:span><text:span text:style-name="T4">d</text:span><text:span text:style-name="T1">a</text:span><text:span text:style-name="T4">d</text:span><text:span text:style-name="T1">e<text:tab/>a<text:tab/>ser<text:tab/>a</text:span><text:span text:style-name="T4">p</text:span><text:span text:style-name="T1">lica</text:span><text:span text:style-name="T4">d</text:span><text:span text:style-name="T1">a<text:tab/>à<text:tab/></text:span><text:span text:style-name="T2">c</text:span><text:span text:style-name="T3">o</text:span><text:span text:style-name="T4">n</text:span><text:span text:style-name="T1">tratada<text:tab/></text:span><text:span text:style-name="T2">e</text:span><text:span text:style-name="T1">m<text:tab/></text:span><text:span text:style-name="T2">c</text:span><text:span text:style-name="T1">aso<text:tab/></text:span><text:span text:style-name="T5">d</text:span><text:span text:style-name="T1">e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1">o</text:span><text:span text:style-name="T16"> </text:span><text:span text:style-name="T4">n</text:span><text:span text:style-name="T1">í</text:span><text:span text:style-name="T2">v</text:span><text:span text:style-name="T1">el </text:span><text:span text:style-name="T5">d</text:span><text:span text:style-name="T3">o</text:span><text:span text:style-name="T1">s</text:span><text:span text:style-name="T3"> </text:span><text:span text:style-name="T2">s</text:span><text:span text:style-name="T1">er</text:span><text:span text:style-name="T3">v</text:span><text:span text:style-name="T1">i</text:span><text:span text:style-name="T5">ç</text:span><text:span text:style-name="T15">o</text:span><text:span text:style-name="T1">s</text:span><text:span text:style-name="T2"> </text:span><text:span text:style-name="T1">ser</text:span><text:span text:style-name="T2">á</text:span><text:span text:style-name="T1">:</text:span><text:span text:style-name="T15"> </text:span><text:span text:style-name="T4">g</text:span><text:span text:style-name="T1">l</text:span><text:span text:style-name="T2">o</text:span><text:span text:style-name="T1">sa no</text:span><text:span text:style-name="T4"> </text:span><text:span text:style-name="T2">f</text:span><text:span text:style-name="T1">atu</text:span><text:span text:style-name="T4">r</text:span><text:span text:style-name="T1">a</text:span><text:span text:style-name="T3">m</text:span><text:span text:style-name="T1">e</text:span><text:span text:style-name="T5">n</text:span><text:span text:style-name="T1">t</text:span><text:span text:style-name="T15">o</text:span><text:span text:style-name="T1">.</text:span></text:p>
      <text:p text:style-name="P14"/>
      <text:p text:style-name="P24"><text:span text:style-name="T3">44</text:span><text:span text:style-name="T1">.<text:tab/></text:span><text:span text:style-name="T3">P</text:span><text:span text:style-name="T1">ara</text:span><text:span text:style-name="T53"> </text:span><text:span text:style-name="T1">o</text:span><text:span text:style-name="T11"> </text:span><text:span text:style-name="T1">cálc</text:span><text:span text:style-name="T4">u</text:span><text:span text:style-name="T5">l</text:span><text:span text:style-name="T1">o</text:span><text:span text:style-name="T11"> </text:span><text:span text:style-name="T4">d</text:span><text:span text:style-name="T1">as</text:span><text:span text:style-name="T5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11"> </text:span><text:span text:style-name="T1">será</text:span><text:span text:style-name="T53"> </text:span><text:span text:style-name="T4">u</text:span><text:span text:style-name="T1">tili</text:span><text:span text:style-name="T4">z</text:span><text:span text:style-name="T1">a</text:span><text:span text:style-name="T4">d</text:span><text:span text:style-name="T1">o</text:span><text:span text:style-name="T11"> </text:span><text:span text:style-name="T1">o</text:span><text:span text:style-name="T11"> </text:span><text:span text:style-name="T3">m</text:span><text:span text:style-name="T5">u</text:span><text:span text:style-name="T1">lti</text:span><text:span text:style-name="T4">p</text:span><text:span text:style-name="T1">lica</text:span><text:span text:style-name="T4">d</text:span><text:span text:style-name="T3">o</text:span><text:span text:style-name="T1">r</text:span><text:span text:style-name="T53"> </text:span><text:span text:style-name="T4">d</text:span><text:span text:style-name="T1">en</text:span><text:span text:style-name="T2">o</text:span><text:span text:style-name="T3">m</text:span><text:span text:style-name="T1">i</text:span><text:span text:style-name="T4">n</text:span><text:span text:style-name="T1">a</text:span><text:span text:style-name="T4">d</text:span><text:span text:style-name="T1">o</text:span><text:span text:style-name="T11"> </text:span><text:span text:style-name="T1">F</text:span><text:span text:style-name="T5">a</text:span><text:span text:style-name="T1">t</text:span><text:span text:style-name="T3">o</text:span><text:span text:style-name="T1">r</text:span><text:span text:style-name="T53"> </text:span><text:span text:style-name="T4">d</text:span><text:span text:style-name="T1">e</text:span></text:p>
      <text:p text:style-name="P27"><text:span text:style-name="T3">P</text:span><text:span text:style-name="T1">ena</text:span><text:span text:style-name="T4">l</text:span><text:span text:style-name="T1">i</text:span><text:span text:style-name="T4">z</text:span><text:span text:style-name="T1">aç</text:span><text:span text:style-name="T2">ã</text:span><text:span text:style-name="T3">o</text:span><text:span text:style-name="T1">.</text:span></text:p>
      <text:p text:style-name="P10"/>
      <text:p text:style-name="P28"><text:span text:style-name="T3">44</text:span><text:span text:style-name="T1">.1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de</text:span><text:span text:style-name="T2"> </text:span><text:span text:style-name="T3">t</text:span><text:span text:style-name="T1">rei</text:span><text:span text:style-name="T4">n</text:span><text:span text:style-name="T5">a</text:span><text:span text:style-name="T3">m</text:span><text:span text:style-name="T1">e</text:span><text:span text:style-name="T5">n</text:span><text:span text:style-name="T1">to</text:span><text:span text:style-name="T4"> </text:span><text:span text:style-name="T3">t</text:span><text:span text:style-name="T1">er</text:span><text:span text:style-name="T2">ã</text:span><text:span text:style-name="T1">o</text:span><text:span text:style-name="T3"> </text:span><text:span text:style-name="T5">u</text:span><text:span text:style-name="T1">m</text:span><text:span text:style-name="T3"> </text:span><text:span text:style-name="T1">Fa</text:span><text:span text:style-name="T2">t</text:span><text:span text:style-name="T3">o</text:span><text:span text:style-name="T1">r de</text:span><text:span text:style-name="T2"> </text:span><text:span text:style-name="T4">P</text:span><text:span text:style-name="T1">ena</text:span><text:span text:style-name="T4">l</text:span><text:span text:style-name="T1">i</text:span><text:span text:style-name="T4">z</text:span><text:span text:style-name="T1">ação</text:span><text:span text:style-name="T4"> </text:span><text:span text:style-name="T1">=</text:span><text:span text:style-name="T3"> </text:span><text:span text:style-name="T15">0</text:span><text:span text:style-name="T1">1</text:span><text:span text:style-name="T4"> </text:span><text:span text:style-name="T3">(</text:span><text:span text:style-name="T4">hu</text:span><text:span text:style-name="T3">m</text:span><text:span text:style-name="T1">).</text:span></text:p>
      <text:p text:style-name="P10"/>
      <text:p text:style-name="P24"><text:span text:style-name="T3">45</text:span><text:span text:style-name="T1">.<text:tab/></text:span><text:span text:style-name="T3">P</text:span><text:span text:style-name="T1">ara</text:span><text:span text:style-name="T2"> </text:span><text:span text:style-name="T1">o</text:span><text:span text:style-name="T3"> </text:span><text:span text:style-name="T1">cá</text:span><text:span text:style-name="T5">l</text:span><text:span text:style-name="T1">cu</text:span><text:span text:style-name="T4">l</text:span><text:span text:style-name="T1">o</text:span><text:span text:style-name="T3"> </text:span><text:span text:style-name="T1">das</text:span><text:span text:style-name="T5"> </text:span><text:span text:style-name="T1">pen</text:span><text:span text:style-name="T4">a</text:span><text:span text:style-name="T1">li</text:span><text:span text:style-name="T4">d</text:span><text:span text:style-name="T5">a</text:span><text:span text:style-name="T4">d</text:span><text:span text:style-name="T1">es</text:span><text:span text:style-name="T3"> </text:span><text:span text:style-name="T1">ser</text:span><text:span text:style-name="T2">ã</text:span><text:span text:style-name="T1">o</text:span><text:span text:style-name="T3"> </text:span><text:span text:style-name="T1">util</text:span><text:span text:style-name="T4">iz</text:span><text:span text:style-name="T1">a</text:span><text:span text:style-name="T5">d</text:span><text:span text:style-name="T3">o</text:span><text:span text:style-name="T1">s</text:span><text:span text:style-name="T2"> </text:span><text:span text:style-name="T3">o</text:span><text:span text:style-name="T1">s </text:span><text:span text:style-name="T2">s</text:span><text:span text:style-name="T1">eg</text:span><text:span text:style-name="T4">u</text:span><text:span text:style-name="T1">i</text:span><text:span text:style-name="T4">n</text:span><text:span text:style-name="T15">t</text:span><text:span text:style-name="T1">es</text:span><text:span text:style-name="T3"> v</text:span><text:span text:style-name="T1">a</text:span><text:span text:style-name="T5">l</text:span><text:span text:style-name="T3">o</text:span><text:span text:style-name="T1">r</text:span><text:span text:style-name="T2">e</text:span><text:span text:style-name="T1">s:</text:span></text:p>
      <text:p text:style-name="P10"/>
      <text:p text:style-name="P28"><text:span text:style-name="T3">45</text:span><text:span text:style-name="T1">.1<text:tab/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=</text:span><text:span text:style-name="T3"> </text:span><text:span text:style-name="T2">V</text:span><text:span text:style-name="T1">alor </text:span><text:span text:style-name="T2">T</text:span><text:span text:style-name="T3">o</text:span><text:span text:style-name="T1">tal</text:span><text:span text:style-name="T2"> </text:span><text:span text:style-name="T1">Atua</text:span><text:span text:style-name="T4">l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1">Vi</text:span><text:span text:style-name="T5">g</text:span><text:span text:style-name="T1">ente</text:span><text:span text:style-name="T3">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/text:p>
      <text:p text:style-name="P35"><text:span text:style-name="T3">45</text:span><text:span text:style-name="T1">.2<text:tab/>Va</text:span><text:span text:style-name="T4">l</text:span><text:span text:style-name="T3">o</text:span><text:span text:style-name="T1">r A</text:span><text:span text:style-name="T4">nu</text:span><text:span text:style-name="T1">al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text:span text:style-name="T3"> </text:span><text:span text:style-name="T1">=</text:span><text:span text:style-name="T5"> </text:span><text:span text:style-name="T1"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/ </text:span><text:span text:style-name="T2">Q</text:span><text:span text:style-name="T4">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1">At</text:span><text:span text:style-name="T4">u</text:span><text:span text:style-name="T1">al</text:span><text:span text:style-name="T4">iz</text:span><text:span text:style-name="T1">a</text:span><text:span text:style-name="T4">d</text:span><text:span text:style-name="T1">a de</text:span></text:p>
      <text:p text:style-name="P60"><text:span text:style-name="T1">A</text:span><text:span text:style-name="T4">n</text:span><text:span text:style-name="T3">o</text:span><text:span text:style-name="T1">s de</text:span><text:span text:style-name="T3"> </text:span><text:span text:style-name="T1">V</text:span><text:span text:style-name="T4">i</text:span><text:span text:style-name="T5">g</text:span><text:span text:style-name="T1">ência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</text:span><text:span text:style-name="T2">r</text:span><text:span text:style-name="T1">ato</text:span></text:p>
      <text:p text:style-name="P28"><text:span text:style-name="T3">45</text:span><text:span text:style-name="T1">.3<text:tab/>Va</text:span><text:span text:style-name="T4">l</text:span><text:span text:style-name="T3">o</text:span><text:span text:style-name="T1">r</text:span><text:span text:style-name="T2"> </text:span><text:span text:style-name="T3">M</text:span><text:span text:style-name="T1">ensal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4"> </text:span><text:span text:style-name="T1">=</text:span><text:span text:style-name="T3"> </text:span><text:span text:style-name="T1">Va</text:span><text:span text:style-name="T4">l</text:span><text:span text:style-name="T3">o</text:span><text:span text:style-name="T1">r</text:span><text:span text:style-name="T2"> </text:span><text:span text:style-name="T1">A</text:span><text:span text:style-name="T4">nu</text:span><text:span text:style-name="T1">al </text:span><text:span text:style-name="T4">d</text:span><text:span text:style-name="T1">o</text:span><text:span text:style-name="T3"> </text:span><text:span text:style-name="T2">C</text:span><text:span text:style-name="T3">o</text:span><text:span text:style-name="T4">n</text:span><text:span text:style-name="T1">t</text:span><text:span text:style-name="T15">r</text:span><text:span text:style-name="T5">a</text:span><text:span text:style-name="T1">to</text:span><text:span text:style-name="T5"> </text:span><text:span text:style-name="T1">/</text:span><text:span text:style-name="T3"> </text:span><text:span text:style-name="T4">1</text:span><text:span text:style-name="T1">2</text:span></text:p>
      <text:p text:style-name="P28"><text:span text:style-name="T3">45</text:span><text:span text:style-name="T1">.4<text:tab/>Va</text:span><text:span text:style-name="T4">l</text:span><text:span text:style-name="T3">o</text:span><text:span text:style-name="T1">r</text:span><text:span text:style-name="T2"> </text:span><text:span text:style-name="T3">D</text:span><text:span text:style-name="T1">ia-Útil</text:span><text:span text:style-name="T3">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4"> </text:span><text:span text:style-name="T1">=</text:span><text:span text:style-name="T3"> </text:span><text:span text:style-name="T1">Va</text:span><text:span text:style-name="T4">l</text:span><text:span text:style-name="T3">o</text:span><text:span text:style-name="T1">r</text:span><text:span text:style-name="T2"> </text:span><text:span text:style-name="T4">M</text:span><text:span text:style-name="T1">ensal d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text:span text:style-name="T4"> </text:span><text:span text:style-name="T1">/</text:span><text:span text:style-name="T3"> </text:span><text:span text:style-name="T4">2</text:span><text:span text:style-name="T1">5</text:span></text:p>
      <text:p text:style-name="P48"/>
      <text:p text:style-name="P24"><text:span text:style-name="T3">46</text:span><text:span text:style-name="T1">.<text:tab/></text:span><text:span text:style-name="T3">D</text:span><text:span text:style-name="T1">ias </text:span><text:span text:style-name="T16"><text:s/></text:span><text:span text:style-name="T4">ú</text:span><text:span text:style-name="T2">t</text:span><text:span text:style-name="T1">eis </text:span><text:span text:style-name="T15"><text:s/></text:span><text:span text:style-name="T1">e </text:span><text:span text:style-name="T17"><text:s/></text:span><text:span text:style-name="T4">ho</text:span><text:span text:style-name="T1">ras </text:span><text:span text:style-name="T16"><text:s/></text:span><text:span text:style-name="T4">ú</text:span><text:span text:style-name="T2">t</text:span><text:span text:style-name="T1">eis </text:span><text:span text:style-name="T44"><text:s/></text:span><text:span text:style-name="T2">s</text:span><text:span text:style-name="T1">ã</text:span><text:span text:style-name="T3">o</text:span><text:span text:style-name="T1">, </text:span><text:span text:style-name="T17"><text:s/></text:span><text:span text:style-name="T5">r</text:span><text:span text:style-name="T1">espe</text:span><text:span text:style-name="T2">c</text:span><text:span text:style-name="T1">ti</text:span><text:span text:style-name="T3">v</text:span><text:span text:style-name="T5">a</text:span><text:span text:style-name="T3">m</text:span><text:span text:style-name="T1">e</text:span><text:span text:style-name="T5">n</text:span><text:span text:style-name="T1">t</text:span><text:span text:style-name="T3">e</text:span><text:span text:style-name="T1">, </text:span><text:span text:style-name="T44"><text:s/></text:span><text:span text:style-name="T4">d</text:span><text:span text:style-name="T1">ias </text:span><text:span text:style-name="T3"><text:s/></text:span><text:span text:style-name="T1">e </text:span><text:span text:style-name="T17"><text:s/></text:span><text:span text:style-name="T5">h</text:span><text:span text:style-name="T3">o</text:span><text:span text:style-name="T1">ras </text:span><text:span text:style-name="T17"><text:s/></text:span><text:span text:style-name="T5">d</text:span><text:span text:style-name="T1">e </text:span><text:span text:style-name="T17"><text:s/></text:span><text:span text:style-name="T1">f</text:span><text:span text:style-name="T4">un</text:span><text:span text:style-name="T1">ci</text:span><text:span text:style-name="T3">o</text:span><text:span text:style-name="T4">n</text:span><text:span text:style-name="T5">a</text:span><text:span text:style-name="T4">m</text:span><text:span text:style-name="T1">ento </text:span><text:span text:style-name="T15"><text:s/></text:span><text:span text:style-name="T5">d</text:span><text:span text:style-name="T1">o</text:span></text:p>
      <text:p text:style-name="P27"><text:span text:style-name="T1">Centro</text:span><text:span text:style-name="T4"> </text:span><text:span text:style-name="T1">de</text:span><text:span text:style-name="T3"> </text:span><text:span text:style-name="T1">S</text:span><text:span text:style-name="T2">u</text:span><text:span text:style-name="T4">p</text:span><text:span text:style-name="T3">o</text:span><text:span text:style-name="T5">r</text:span><text:span text:style-name="T1">te</text:span><text:span text:style-name="T4"> </text:span><text:span text:style-name="T1">T</text:span><text:span text:style-name="T3">é</text:span><text:span text:style-name="T1">cn</text:span><text:span text:style-name="T4">i</text:span><text:span text:style-name="T2">c</text:span><text:span text:style-name="T3">o</text:span><text:span text:style-name="T1">.</text:span></text:p>
      <text:p text:style-name="P18"/>
      <text:p text:style-name="P7"/>
      <text:p text:style-name="P7"/>
      <text:p text:style-name="P36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T</text:span><text:span text:style-name="T2">R</text:span><text:span text:style-name="T1">EI</text:span><text:span text:style-name="T4">N</text:span><text:span text:style-name="T1">AMEN</text:span><text:span text:style-name="T5">T</text:span><text:span text:style-name="T1">O C</text:span><text:span text:style-name="T4">Á</text:span><text:span text:style-name="T3">L</text:span><text:span text:style-name="T1">CU</text:span><text:span text:style-name="T2">L</text:span><text:span text:style-name="T1">O</text:span><text:span text:style-name="T3"> D</text:span><text:span text:style-name="T1">AS</text:span><text:span text:style-name="T5"> </text:span><text:span text:style-name="T3">P</text:span><text:span text:style-name="T1">E</text:span><text:span text:style-name="T4">N</text:span><text:span text:style-name="T5">A</text:span><text:span text:style-name="T3">L</text:span><text:span text:style-name="T1">ID</text:span><text:span text:style-name="T2">A</text:span><text:span text:style-name="T3">D</text:span><text:span text:style-name="T2">E</text:span><text:span text:style-name="T1">S</text:span></text:p>
      <text:p text:style-name="P10"/>
      <text:p text:style-name="P24"><text:span text:style-name="T3">47</text:span><text:span text:style-name="T1">.<text:tab/></text:span><text:span text:style-name="T3">M</text:span><text:span text:style-name="T4">o</text:span><text:span text:style-name="T3">m</text:span><text:span text:style-name="T1">e</text:span><text:span text:style-name="T5">n</text:span><text:span text:style-name="T1">to</text:span><text:span text:style-name="T15"> </text:span><text:span text:style-name="T1">in</text:span><text:span text:style-name="T4">i</text:span><text:span text:style-name="T1">c</text:span><text:span text:style-name="T2">i</text:span><text:span text:style-name="T1">al </text:span><text:span text:style-name="T4">p</text:span><text:span text:style-name="T1">ara</text:span><text:span text:style-name="T3"> </text:span><text:span text:style-name="T1">a</text:span><text:span text:style-name="T2"> </text:span><text:span text:style-name="T1">c</text:span><text:span text:style-name="T3">o</text:span><text:span text:style-name="T5">n</text:span><text:span text:style-name="T1">tagem</text:span><text:span text:style-name="T4"> </text:span><text:span text:style-name="T1">do</text:span><text:span text:style-name="T3"> </text:span><text:span text:style-name="T1">pra</text:span><text:span text:style-name="T23">z</text:span><text:span text:style-name="T1">o</text:span><text:span text:style-name="T3"> </text:span><text:span text:style-name="T1">de</text:span><text:span text:style-name="T2"> </text:span><text:span text:style-name="T1">r</text:span><text:span text:style-name="T3">e</text:span><text:span text:style-name="T1">al</text:span><text:span text:style-name="T4">iz</text:span><text:span text:style-name="T1">a</text:span><text:span text:style-name="T2">ç</text:span><text:span text:style-name="T1">ão</text:span><text:span text:style-name="T3"> </text:span><text:span text:style-name="T5">d</text:span><text:span text:style-name="T1">o</text:span><text:span text:style-name="T3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6">o</text:span><text:span text:style-name="T1">:</text:span><text:span text:style-name="T4"> </text:span><text:span text:style-name="T1">dia</text:span></text:p>
      <text:p text:style-name="P27"><text:span text:style-name="T4">d</text:span><text:span text:style-name="T1">o</text:span><text:span text:style-name="T3"> </text:span><text:span text:style-name="T1">R</text:span><text:span text:style-name="T3">e</text:span><text:span text:style-name="T4">g</text:span><text:span text:style-name="T1">i</text:span><text:span text:style-name="T5">s</text:span><text:span text:style-name="T1">tr</text:span><text:span text:style-name="T3">o</text:span><text:span text:style-name="T1">,</text:span><text:span text:style-name="T2"> </text:span><text:span text:style-name="T1">pe</text:span><text:span text:style-name="T5">l</text:span><text:span text:style-name="T1">o</text:span><text:span text:style-name="T3"> </text:span><text:span text:style-name="T1">Ban</text:span><text:span text:style-name="T5">c</text:span><text:span text:style-name="T3">o</text:span><text:span text:style-name="T1">,</text:span><text:span text:style-name="T15"> </text:span><text:span text:style-name="T4">d</text:span><text:span text:style-name="T1">a</text:span><text:span text:style-name="T2"> </text:span><text:span text:style-name="T1">s</text:span><text:span text:style-name="T3">o</text:span><text:span text:style-name="T1">lici</text:span><text:span text:style-name="T2">t</text:span><text:span text:style-name="T1">aç</text:span><text:span text:style-name="T2">ã</text:span><text:span text:style-name="T1">o</text:span><text:span text:style-name="T15"> </text:span><text:span text:style-name="T4">d</text:span><text:span text:style-name="T1">o</text:span><text:span text:style-name="T4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15"> </text:span><text:span text:style-name="T4">n</text:span><text:span text:style-name="T1">o</text:span><text:span text:style-name="T4"> </text:span><text:span text:style-name="T2">C</text:span><text:span text:style-name="T1">A U</text:span><text:span text:style-name="T4">n</text:span><text:span text:style-name="T1">icenter</text:span><text:span text:style-name="T2"> </text:span><text:span text:style-name="T1">Se</text:span><text:span text:style-name="T2">r</text:span><text:span text:style-name="T3">v</text:span><text:span text:style-name="T1">ice</text:span><text:span text:style-name="T4"> </text:span><text:span text:style-name="T3">D</text:span><text:span text:style-name="T2">e</text:span><text:span text:style-name="T1">sk.</text:span></text:p>
      <text:p text:style-name="P48"/>
      <text:p text:style-name="P24"><text:span text:style-name="T3">48</text:span><text:span text:style-name="T1">.<text:tab/></text:span><text:span text:style-name="T3">M</text:span><text:span text:style-name="T4">o</text:span><text:span text:style-name="T3">m</text:span><text:span text:style-name="T1">e</text:span><text:span text:style-name="T5">n</text:span><text:span text:style-name="T1">to <text:s/></text:span><text:span text:style-name="T17"><text:s/></text:span><text:span text:style-name="T1">fi</text:span><text:span text:style-name="T4">n</text:span><text:span text:style-name="T1">al <text:s/></text:span><text:span text:style-name="T17"><text:s/></text:span><text:span text:style-name="T4">p</text:span><text:span text:style-name="T1">ara <text:s/></text:span><text:span text:style-name="T44"><text:s/></text:span><text:span text:style-name="T1">a </text:span><text:span text:style-name="T14"><text:s/></text:span><text:span text:style-name="T1">c</text:span><text:span text:style-name="T3">o</text:span><text:span text:style-name="T4">n</text:span><text:span text:style-name="T1">tag</text:span><text:span text:style-name="T2">e</text:span><text:span text:style-name="T1">m <text:s/></text:span><text:span text:style-name="T16"><text:s/></text:span><text:span text:style-name="T4">d</text:span><text:span text:style-name="T1">o <text:s/></text:span><text:span text:style-name="T44"><text:s/></text:span><text:span text:style-name="T4">p</text:span><text:span text:style-name="T1">ra</text:span><text:span text:style-name="T5">z</text:span><text:span text:style-name="T1">o <text:s/></text:span><text:span text:style-name="T44"><text:s/></text:span><text:span text:style-name="T4">d</text:span><text:span text:style-name="T1">e <text:s/></text:span><text:span text:style-name="T15"><text:s/></text:span><text:span text:style-name="T1">reali</text:span><text:span text:style-name="T4">z</text:span><text:span text:style-name="T1">aç</text:span><text:span text:style-name="T2">ã</text:span><text:span text:style-name="T1">o <text:s/></text:span><text:span text:style-name="T44"><text:s/></text:span><text:span text:style-name="T5">d</text:span><text:span text:style-name="T1">o <text:s/></text:span><text:span text:style-name="T44"><text:s/></text:span><text:span text:style-name="T2">s</text:span><text:span text:style-name="T1">er</text:span><text:span text:style-name="T3">v</text:span><text:span text:style-name="T1">i</text:span><text:span text:style-name="T5">ç</text:span><text:span text:style-name="T17">o</text:span><text:span text:style-name="T1">: </text:span><text:span text:style-name="T28"><text:s/></text:span><text:span text:style-name="T4">d</text:span><text:span text:style-name="T1">ia <text:s/></text:span><text:span text:style-name="T17"><text:s/></text:span><text:span text:style-name="T4">d</text:span><text:span text:style-name="T1">o</text:span></text:p>
      <text:p text:style-name="P27"><text:span text:style-name="T1">Regist</text:span><text:span text:style-name="T5">r</text:span><text:span text:style-name="T3">o</text:span><text:span text:style-name="T1">, pela</text:span><text:span text:style-name="T2"> </text:span><text:span text:style-name="T1">C</text:span><text:span text:style-name="T3">o</text:span><text:span text:style-name="T4">n</text:span><text:span text:style-name="T1">t</text:span><text:span text:style-name="T2">r</text:span><text:span text:style-name="T1">atad</text:span><text:span text:style-name="T4">a</text:span><text:span text:style-name="T1">,</text:span><text:span text:style-name="T4"> d</text:span><text:span text:style-name="T1">a c</text:span><text:span text:style-name="T15">o</text:span><text:span text:style-name="T4">n</text:span><text:span text:style-name="T1">cl</text:span><text:span text:style-name="T4">u</text:span><text:span text:style-name="T1">s</text:span><text:span text:style-name="T2">ã</text:span><text:span text:style-name="T1">o</text:span><text:span text:style-name="T15"> </text:span><text:span text:style-name="T5">d</text:span><text:span text:style-name="T1">o</text:span><text:span text:style-name="T3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16"> </text:span><text:span text:style-name="T5">n</text:span><text:span text:style-name="T1">o</text:span><text:span text:style-name="T4"> </text:span><text:span text:style-name="T1">CA Un</text:span><text:span text:style-name="T4">i</text:span><text:span text:style-name="T1">cent</text:span><text:span text:style-name="T4">e</text:span><text:span text:style-name="T1">r Se</text:span><text:span text:style-name="T2">r</text:span><text:span text:style-name="T3">v</text:span><text:span text:style-name="T1">ice</text:span><text:span text:style-name="T2"> </text:span><text:span text:style-name="T4">D</text:span><text:span text:style-name="T1">es</text:span><text:span text:style-name="T15">k</text:span><text:span text:style-name="T1">.</text:span></text:p>
      <text:p text:style-name="P10"/>
      <text:p text:style-name="P24"><text:span text:style-name="T3">49</text:span><text:span text:style-name="T1">.<text:tab/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p</text:span><text:span text:style-name="T3">o</text:span><text:span text:style-name="T5">d</text:span><text:span text:style-name="T1">erá </text:span><text:span text:style-name="T2">c</text:span><text:span text:style-name="T3">o</text:span><text:span text:style-name="T4">n</text:span><text:span text:style-name="T1">t</text:span><text:span text:style-name="T3">e</text:span><text:span text:style-name="T2">s</text:span><text:span text:style-name="T1">tar</text:span><text:span text:style-name="T2"> </text:span><text:span text:style-name="T1">o</text:span><text:span text:style-name="T3"> </text:span><text:span text:style-name="T1">r</text:span><text:span text:style-name="T3">e</text:span><text:span text:style-name="T4">g</text:span><text:span text:style-name="T1">i</text:span><text:span text:style-name="T5">s</text:span><text:span text:style-name="T1">tro</text:span><text:span text:style-name="T4"> </text:span><text:span text:style-name="T1">da </text:span><text:span text:style-name="T2">c</text:span><text:span text:style-name="T3">o</text:span><text:span text:style-name="T4">n</text:span><text:span text:style-name="T1">cl</text:span><text:span text:style-name="T4">u</text:span><text:span text:style-name="T1">são</text:span><text:span text:style-name="T4"> </text:span><text:span text:style-name="T1">do</text:span><text:span text:style-name="T4"> </text:span><text:span text:style-name="T1">ser</text:span><text:span text:style-name="T3">v</text:span><text:span text:style-name="T1">i</text:span><text:span text:style-name="T5">ç</text:span><text:span text:style-name="T3">o</text:span><text:span text:style-name="T1">.</text:span></text:p>
      <text:p text:style-name="P10"/>
      <text:p text:style-name="P141"><text:span text:style-name="T3">49</text:span><text:span text:style-name="T1">.1<text:tab/>A c</text:span><text:span text:style-name="T3">o</text:span><text:span text:style-name="T4">n</text:span><text:span text:style-name="T2">t</text:span><text:span text:style-name="T1">es</text:span><text:span text:style-name="T3">t</text:span><text:span text:style-name="T1">aç</text:span><text:span text:style-name="T2">ã</text:span><text:span text:style-name="T1">o</text:span><text:span text:style-name="T3"> </text:span><text:span text:style-name="T5">p</text:span><text:span text:style-name="T3">o</text:span><text:span text:style-name="T4">d</text:span><text:span text:style-name="T1">erá</text:span><text:span text:style-name="T2"> </text:span><text:span text:style-name="T1">s</text:span><text:span text:style-name="T3">e</text:span><text:span text:style-name="T1">r </text:span><text:span text:style-name="T2">f</text:span><text:span text:style-name="T1">eita</text:span><text:span text:style-name="T3"> </text:span><text:span text:style-name="T4">p</text:span><text:span text:style-name="T1">e</text:span><text:span text:style-name="T2">l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2">a</text:span><text:span text:style-name="T1">té</text:span><text:span text:style-name="T3"> </text:span><text:span text:style-name="T1">a</text:span><text:span text:style-name="T2"> </text:span><text:span text:style-name="T1">data </text:span><text:span text:style-name="T2">f</text:span><text:span text:style-name="T1">i</text:span><text:span text:style-name="T4">n</text:span><text:span text:style-name="T1">al </text:span><text:span text:style-name="T4">d</text:span><text:span text:style-name="T1">o</text:span><text:span text:style-name="T3"> </text:span><text:span text:style-name="T1">per</text:span><text:span text:style-name="T5">í</text:span><text:span text:style-name="T3">o</text:span><text:span text:style-name="T4">d</text:span><text:span text:style-name="T1">o</text:span><text:span text:style-name="T4"> </text:span><text:span text:style-name="T1">de fatu</text:span><text:span text:style-name="T4">r</text:span><text:span text:style-name="T1">a</text:span><text:span text:style-name="T4">m</text:span><text:span text:style-name="T1">ento</text:span><text:span text:style-name="T4"> </text:span><text:span text:style-name="T1">da </text:span><text:span text:style-name="T3">o</text:span><text:span text:style-name="T1">r</text:span><text:span text:style-name="T5">d</text:span><text:span text:style-name="T1">em</text:span><text:span text:style-name="T4"> </text:span><text:span text:style-name="T1">de</text:span><text:span text:style-name="T2"> </text:span><text:span text:style-name="T1">ser</text:span><text:span text:style-name="T3">v</text:span><text:span text:style-name="T1">i</text:span><text:span text:style-name="T5">ç</text:span><text:span text:style-name="T3">o</text:span><text:span text:style-name="T1">s.</text:span></text:p>
      <text:p text:style-name="P14"/>
      <text:p text:style-name="P142"><text:span text:style-name="T3">50</text:span><text:span text:style-name="T1">.<text:tab/>A</text:span><text:span text:style-name="T4">p</text:span><text:span text:style-name="T3">ó</text:span><text:span text:style-name="T1">s</text:span><text:span text:style-name="T36"> </text:span><text:span text:style-name="T1">o</text:span><text:span text:style-name="T27"> </text:span><text:span text:style-name="T1">f</text:span><text:span text:style-name="T2">e</text:span><text:span text:style-name="T1">ch</text:span><text:span text:style-name="T4">am</text:span><text:span text:style-name="T1">en</text:span><text:span text:style-name="T2">t</text:span><text:span text:style-name="T1">o</text:span><text:span text:style-name="T27"> </text:span><text:span text:style-name="T4">d</text:span><text:span text:style-name="T1">o</text:span><text:span text:style-name="T24"> </text:span><text:span text:style-name="T4">p</text:span><text:span text:style-name="T1">erí</text:span><text:span text:style-name="T3">o</text:span><text:span text:style-name="T4">d</text:span><text:span text:style-name="T1">o</text:span><text:span text:style-name="T24"> </text:span><text:span text:style-name="T4">d</text:span><text:span text:style-name="T1">e</text:span><text:span text:style-name="T25"> </text:span><text:span text:style-name="T1">f</text:span><text:span text:style-name="T5">a</text:span><text:span text:style-name="T1">tur</text:span><text:span text:style-name="T4">am</text:span><text:span text:style-name="T1">ent</text:span><text:span text:style-name="T4">o</text:span><text:span text:style-name="T1">,</text:span><text:span text:style-name="T36"> </text:span><text:span text:style-name="T1">o</text:span><text:span text:style-name="T27"> </text:span><text:span text:style-name="T1">B</text:span><text:span text:style-name="T5">a</text:span><text:span text:style-name="T4">n</text:span><text:span text:style-name="T1">co</text:span><text:span text:style-name="T27"> </text:span><text:span text:style-name="T1">fará</text:span><text:span text:style-name="T26"> </text:span><text:span text:style-name="T1">a</text:span><text:span text:style-name="T25"> </text:span><text:span text:style-name="T1">a</text:span><text:span text:style-name="T4">pu</text:span><text:span text:style-name="T1">ra</text:span><text:span text:style-name="T5">ç</text:span><text:span text:style-name="T1">ão</text:span><text:span text:style-name="T36"> </text:span><text:span text:style-name="T4">d</text:span><text:span text:style-name="T1">o</text:span><text:span text:style-name="T27"> </text:span><text:span text:style-name="T4">p</text:span><text:span text:style-name="T5">r</text:span><text:span text:style-name="T1">a</text:span><text:span text:style-name="T4">z</text:span><text:span text:style-name="T1">o</text:span><text:span text:style-name="T27"> </text:span><text:span text:style-name="T5">d</text:span><text:span text:style-name="T1">e reali</text:span><text:span text:style-name="T4">z</text:span><text:span text:style-name="T1">ação</text:span><text:span text:style-name="T4"> </text:span><text:span text:style-name="T1">de</text:span><text:span text:style-name="T3"> </text:span><text:span text:style-name="T1">ca</text:span><text:span text:style-name="T4">d</text:span><text:span text:style-name="T1">a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4"> </text:span><text:span text:style-name="T1">s</text:span><text:span text:style-name="T3">o</text:span><text:span text:style-name="T1">licita</text:span><text:span text:style-name="T5">d</text:span><text:span text:style-name="T1">o</text:span><text:span text:style-name="T3"> </text:span><text:span text:style-name="T5">n</text:span><text:span text:style-name="T1">o</text:span><text:span text:style-name="T3"> </text:span><text:span text:style-name="T1">per</text:span><text:span text:style-name="T5">í</text:span><text:span text:style-name="T3">o</text:span><text:span text:style-name="T4">d</text:span><text:span text:style-name="T3">o</text:span><text:span text:style-name="T1">.</text:span></text:p>
      <text:p text:style-name="P10"/>
      <text:p text:style-name="P143"><text:span text:style-name="T3">50</text:span><text:span text:style-name="T4">.</text:span><text:span text:style-name="T1">1 <text:s text:c="4"/></text:span><text:span text:style-name="T50"><text:s/></text:span><text:span text:style-name="T1">Caso</text:span><text:span text:style-name="T4"> </text:span><text:span text:style-name="T1">o</text:span><text:span text:style-name="T15"> </text:span><text:span text:style-name="T1">t</text:span><text:span text:style-name="T4">e</text:span><text:span text:style-name="T3">m</text:span><text:span text:style-name="T5">p</text:span><text:span text:style-name="T1">o</text:span><text:span text:style-name="T3"> </text:span><text:span text:style-name="T1">de</text:span><text:span text:style-name="T3"> </text:span><text:span text:style-name="T2">e</text:span><text:span text:style-name="T1">x</text:span><text:span text:style-name="T3">e</text:span><text:span text:style-name="T1">cuç</text:span><text:span text:style-name="T5">ã</text:span><text:span text:style-name="T1">o</text:span><text:span text:style-name="T4"> d</text:span><text:span text:style-name="T1">o</text:span><text:span text:style-name="T3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17"> </text:span><text:span text:style-name="T1">e</text:span><text:span text:style-name="T3">x</text:span><text:span text:style-name="T2">c</text:span><text:span text:style-name="T1">eda o</text:span><text:span text:style-name="T3"> </text:span><text:span text:style-name="T1">n</text:span><text:span text:style-name="T5">í</text:span><text:span text:style-name="T3">v</text:span><text:span text:style-name="T1">el </text:span><text:span text:style-name="T5">d</text:span><text:span text:style-name="T15">o</text:span><text:span text:style-name="T1">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s</text:span><text:span text:style-name="T1">, </text:span><text:span text:style-name="T2">s</text:span><text:span text:style-name="T1">erá ap</text:span><text:span text:style-name="T4">l</text:span><text:span text:style-name="T1">ica</text:span><text:span text:style-name="T4">d</text:span><text:span text:style-name="T1">a </text:span><text:span text:style-name="T4">u</text:span><text:span text:style-name="T3">m</text:span><text:span text:style-name="T1">a</text:span><text:span text:style-name="T16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17"> </text:span><text:span text:style-name="T4">d</text:span><text:span text:style-name="T1">e</text:span><text:span text:style-name="T16"> </text:span><text:span text:style-name="T3">0</text:span><text:span text:style-name="T1">1</text:span><text:span text:style-name="T15"> </text:span><text:span text:style-name="T1">(h</text:span><text:span text:style-name="T4">u</text:span><text:span text:style-name="T3">m</text:span><text:span text:style-name="T1">)</text:span><text:span text:style-name="T3"> D</text:span><text:span text:style-name="T1">ia-Útil</text:span><text:span text:style-name="T17"> </text:span><text:span text:style-name="T5">d</text:span><text:span text:style-name="T1">o</text:span><text:span text:style-name="T17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text:span text:style-name="T17"> </text:span><text:span text:style-name="T5">p</text:span><text:span text:style-name="T3">o</text:span><text:span text:style-name="T1">r</text:span><text:span text:style-name="T16"> </text:span><text:span text:style-name="T1">ca</text:span><text:span text:style-name="T4">d</text:span><text:span text:style-name="T1">a</text:span><text:span text:style-name="T16"> </text:span><text:span text:style-name="T4">d</text:span><text:span text:style-name="T1">ia</text:span><text:span text:style-name="T16"> </text:span><text:span text:style-name="T4">ú</text:span><text:span text:style-name="T15">t</text:span><text:span text:style-name="T1">il e</text:span><text:span text:style-name="T3">x</text:span><text:span text:style-name="T2">c</text:span><text:span text:style-name="T1">ed</text:span><text:span text:style-name="T4">id</text:span><text:span text:style-name="T3">o</text:span><text:span text:style-name="T1">, </text:span><text:span text:style-name="T3">m</text:span><text:span text:style-name="T4">u</text:span><text:span text:style-name="T1">lti</text:span><text:span text:style-name="T4">p</text:span><text:span text:style-name="T1">licada</text:span><text:span text:style-name="T3"> </text:span><text:span text:style-name="T4">p</text:span><text:span text:style-name="T1">e</text:span><text:span text:style-name="T2">l</text:span><text:span text:style-name="T1">o</text:span><text:span text:style-name="T15"> </text:span><text:span text:style-name="T1">f</text:span><text:span text:style-name="T5">a</text:span><text:span text:style-name="T1">t</text:span><text:span text:style-name="T3">o</text:span><text:span text:style-name="T1">r</text:span><text:span text:style-name="T2"> </text:span><text:span text:style-name="T1">de</text:span><text:span text:style-name="T2"> </text:span><text:span text:style-name="T4">p</text:span><text:span text:style-name="T1">ena</text:span><text:span text:style-name="T4">l</text:span><text:span text:style-name="T1">i</text:span><text:span text:style-name="T4">z</text:span><text:span text:style-name="T1">açã</text:span><text:span text:style-name="T3">o</text:span><text:span text:style-name="T1">;</text:span></text:p>
      <text:p text:style-name="P31"><text:span text:style-name="T62">50</text:span><text:span text:style-name="T64">.</text:span><text:span text:style-name="T63">2<text:tab/>A fração</text:span><text:span text:style-name="T66"> </text:span><text:span text:style-name="T63">de</text:span><text:span text:style-name="T64"> </text:span><text:span text:style-name="T62">0</text:span><text:span text:style-name="T63">1</text:span><text:span text:style-name="T64"> </text:span><text:span text:style-name="T63">(h</text:span><text:span text:style-name="T64">u</text:span><text:span text:style-name="T62">m</text:span><text:span text:style-name="T63">)</text:span><text:span text:style-name="T64"> d</text:span><text:span text:style-name="T63">ia </text:span><text:span text:style-name="T64">ú</text:span><text:span text:style-name="T66">t</text:span><text:span text:style-name="T63">il s</text:span><text:span text:style-name="T62">e</text:span><text:span text:style-name="T63">rá </text:span><text:span text:style-name="T66">c</text:span><text:span text:style-name="T62">o</text:span><text:span text:style-name="T64">n</text:span><text:span text:style-name="T63">si</text:span><text:span text:style-name="T64">d</text:span><text:span text:style-name="T63">era</text:span><text:span text:style-name="T65">d</text:span><text:span text:style-name="T63">o</text:span><text:span text:style-name="T62"> </text:span><text:span text:style-name="T66">c</text:span><text:span text:style-name="T64">o</text:span><text:span text:style-name="T62">m</text:span><text:span text:style-name="T63">o</text:span><text:span text:style-name="T64"> </text:span><text:span text:style-name="T63">dia útil </text:span><text:span text:style-name="T66">c</text:span><text:span text:style-name="T62">om</text:span><text:span text:style-name="T64">p</text:span><text:span text:style-name="T65">l</text:span><text:span text:style-name="T63">e</text:span><text:span text:style-name="T62">t</text:span><text:span text:style-name="T64">o</text:span><text:span text:style-name="T63">;</text:span></text:p>
      <text:p text:style-name="P144"><text:span text:style-name="T3">50</text:span><text:span text:style-name="T4">.</text:span><text:span text:style-name="T1">3<text:tab/></text:span><text:span text:style-name="T3">P</text:span><text:span text:style-name="T1">ara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</text:span><text:span text:style-name="T2"> </text:span><text:span text:style-name="T4">e</text:span><text:span text:style-name="T1">m</text:span><text:span text:style-name="T3"> </text:span><text:span text:style-name="T1">at</text:span><text:span text:style-name="T5">r</text:span><text:span text:style-name="T1">aso</text:span><text:span text:style-name="T4"> </text:span><text:span text:style-name="T1">na</text:span><text:span text:style-name="T2"> </text:span><text:span text:style-name="T4">d</text:span><text:span text:style-name="T1">ata de</text:span><text:span text:style-name="T3"> </text:span><text:span text:style-name="T1">f</text:span><text:span text:style-name="T2">e</text:span><text:span text:style-name="T1">ch</text:span><text:span text:style-name="T4">a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1">pe</text:span><text:span text:style-name="T2">r</text:span><text:span text:style-name="T1">í</text:span><text:span text:style-name="T3">o</text:span><text:span text:style-name="T4">d</text:span><text:span text:style-name="T1">o</text:span><text:span text:style-name="T3"> </text:span><text:span text:style-name="T5">d</text:span><text:span text:style-name="T1">e</text:span><text:span text:style-name="T3"> </text:span><text:span text:style-name="T1">fatu</text:span><text:span text:style-name="T4">r</text:span><text:span text:style-name="T5">a</text:span><text:span text:style-name="T3">m</text:span><text:span text:style-name="T1">e</text:span><text:span text:style-name="T5">n</text:span><text:span text:style-name="T1">t</text:span><text:span text:style-name="T3">o</text:span><text:span text:style-name="T1">, es</text:span><text:span text:style-name="T3">t</text:span><text:span text:style-name="T1">a data</text:span><text:span text:style-name="T4"> d</text:span><text:span text:style-name="T1">e</text:span><text:span text:style-name="T3"> </text:span><text:span text:style-name="T5">f</text:span><text:span text:style-name="T1">ech</text:span><text:span text:style-name="T5">a</text:span><text:span text:style-name="T3">m</text:span><text:span text:style-name="T1">en</text:span><text:span text:style-name="T2">t</text:span><text:span text:style-name="T1">o</text:span><text:span text:style-name="T15"> </text:span><text:span text:style-name="T2">s</text:span><text:span text:style-name="T1">erá a</text:span><text:span text:style-name="T3"> </text:span><text:span text:style-name="T4">d</text:span><text:span text:style-name="T1">ata</text:span><text:span text:style-name="T4"> </text:span><text:span text:style-name="T1">fi</text:span><text:span text:style-name="T4">n</text:span><text:span text:style-name="T1">al a</text:span><text:span text:style-name="T3"> </text:span><text:span text:style-name="T2">s</text:span><text:span text:style-name="T1">er</text:span><text:span text:style-name="T3"> </text:span><text:span text:style-name="T2">c</text:span><text:span text:style-name="T3">o</text:span><text:span text:style-name="T4">n</text:span><text:span text:style-name="T1">si</text:span><text:span text:style-name="T23">d</text:span><text:span text:style-name="T1">era</text:span><text:span text:style-name="T4">d</text:span><text:span text:style-name="T1">a pa</text:span><text:span text:style-name="T4">r</text:span><text:span text:style-name="T1">a </text:span><text:span text:style-name="T3">e</text:span><text:span text:style-name="T5">f</text:span><text:span text:style-name="T1">ei</text:span><text:span text:style-name="T2">t</text:span><text:span text:style-name="T1">o</text:span><text:span text:style-name="T3"> </text:span><text:span text:style-name="T1">de cálc</text:span><text:span text:style-name="T4">u</text:span><text:span text:style-name="T1">lo</text:span><text:span text:style-name="T3"> </text:span><text:span text:style-name="T1">da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3"> </text:span><text:span text:style-name="T2">c</text:span><text:span text:style-name="T3">o</text:span><text:span text:style-name="T1">r</text:span><text:span text:style-name="T5">r</text:span><text:span text:style-name="T1">esp</text:span><text:span text:style-name="T3">o</text:span><text:span text:style-name="T4">nd</text:span><text:span text:style-name="T1">en</text:span><text:span text:style-name="T2">t</text:span><text:span text:style-name="T1">e.</text:span></text:p>
      <text:p text:style-name="P14"/>
      <text:p text:style-name="P145"><text:span text:style-name="T3">51</text:span><text:span text:style-name="T1">.<text:tab/>As</text:span><text:span text:style-name="T19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18"> </text:span><text:span text:style-name="T1">refer</text:span><text:span text:style-name="T3">e</text:span><text:span text:style-name="T4">n</text:span><text:span text:style-name="T1">t</text:span><text:span text:style-name="T4">e</text:span><text:span text:style-name="T1">s</text:span><text:span text:style-name="T45"> </text:span><text:span text:style-name="T1">a</text:span><text:span text:style-name="T22"> </text:span><text:span text:style-name="T1">ca</text:span><text:span text:style-name="T4">d</text:span><text:span text:style-name="T1">a</text:span><text:span text:style-name="T22"> </text:span><text:span text:style-name="T1">ser</text:span><text:span text:style-name="T3">v</text:span><text:span text:style-name="T1">iço</text:span><text:span text:style-name="T18"> </text:span><text:span text:style-name="T1">e</text:span><text:span text:style-name="T4">x</text:span><text:span text:style-name="T1">ecuta</text:span><text:span text:style-name="T5">d</text:span><text:span text:style-name="T1">o</text:span><text:span text:style-name="T19"> </text:span><text:span text:style-name="T1">f</text:span><text:span text:style-name="T3">o</text:span><text:span text:style-name="T1">ra</text:span><text:span text:style-name="T22"> </text:span><text:span text:style-name="T4">d</text:span><text:span text:style-name="T1">o</text:span><text:span text:style-name="T18"> </text:span><text:span text:style-name="T4">p</text:span><text:span text:style-name="T1">ra</text:span><text:span text:style-name="T4">z</text:span><text:span text:style-name="T1">o</text:span><text:span text:style-name="T18"> </text:span><text:span text:style-name="T1">serão</text:span><text:span text:style-name="T18"> </text:span><text:span text:style-name="T2">s</text:span><text:span text:style-name="T4">om</text:span><text:span text:style-name="T1">a</text:span><text:span text:style-name="T4">d</text:span><text:span text:style-name="T1">as</text:span><text:span text:style-name="T22"> </text:span><text:span text:style-name="T1">e </text:span><text:span text:style-name="T4">d</text:span><text:span text:style-name="T1">ed</text:span><text:span text:style-name="T4">uz</text:span><text:span text:style-name="T1">i</text:span><text:span text:style-name="T4">d</text:span><text:span text:style-name="T1">as do</text:span><text:span text:style-name="T3"> </text:span><text:span text:style-name="T1">fatur</text:span><text:span text:style-name="T5">a</text:span><text:span text:style-name="T3">m</text:span><text:span text:style-name="T1">en</text:span><text:span text:style-name="T2">t</text:span><text:span text:style-name="T3">o</text:span><text:span text:style-name="T1">.</text:span></text:p>
      <text:p text:style-name="P10"/>
      <text:p text:style-name="P146"><text:span text:style-name="T3">52</text:span><text:span text:style-name="T1">.<text:tab/>O</text:span><text:span text:style-name="T3"> v</text:span><text:span text:style-name="T1">a</text:span><text:span text:style-name="T5">l</text:span><text:span text:style-name="T3">o</text:span><text:span text:style-name="T1">r da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5">e</text:span><text:span text:style-name="T1">,</text:span><text:span text:style-name="T3"> </text:span><text:span text:style-name="T2">e</text:span><text:span text:style-name="T1">m</text:span><text:span text:style-name="T4"> </text:span><text:span text:style-name="T3">m</text:span><text:span text:style-name="T4">o</text:span><text:span text:style-name="T1">eda </text:span><text:span text:style-name="T2">c</text:span><text:span text:style-name="T3">o</text:span><text:span text:style-name="T1">rre</text:span><text:span text:style-name="T4">n</text:span><text:span text:style-name="T2">t</text:span><text:span text:style-name="T1">e,</text:span><text:span text:style-name="T16"> </text:span><text:span text:style-name="T1">a</text:span><text:span text:style-name="T2"> </text:span><text:span text:style-name="T1">s</text:span><text:span text:style-name="T3">e</text:span><text:span text:style-name="T1">r</text:span><text:span text:style-name="T2"> </text:span><text:span text:style-name="T1">a</text:span><text:span text:style-name="T4">p</text:span><text:span text:style-name="T1">li</text:span><text:span text:style-name="T2">c</text:span><text:span text:style-name="T1">a</text:span><text:span text:style-name="T4">d</text:span><text:span text:style-name="T1">a s</text:span><text:span text:style-name="T3">e</text:span><text:span text:style-name="T1">rá d</text:span><text:span text:style-name="T4">a</text:span><text:span text:style-name="T5">d</text:span><text:span text:style-name="T1">o</text:span><text:span text:style-name="T3"> </text:span><text:span text:style-name="T1">pela</text:span><text:span text:style-name="T2"> </text:span><text:span text:style-name="T1">seg</text:span><text:span text:style-name="T4">u</text:span><text:span text:style-name="T1">i</text:span><text:span text:style-name="T4">n</text:span><text:span text:style-name="T2">t</text:span><text:span text:style-name="T1">e f</text:span><text:span text:style-name="T3">ó</text:span><text:span text:style-name="T1">r</text:span><text:span text:style-name="T3">m</text:span><text:span text:style-name="T4">u</text:span><text:span text:style-name="T1">l</text:span><text:span text:style-name="T2">a</text:span><text:span text:style-name="T1">:</text:span></text:p>
      <text:p text:style-name="P10"/>
      <text:p text:style-name="P147"><text:span text:style-name="T1">Va</text:span><text:span text:style-name="T4">l</text:span><text:span text:style-name="T3">o</text:span><text:span text:style-name="T1">r</text:span><text:span text:style-name="T54"> </text:span><text:span text:style-name="T4">d</text:span><text:span text:style-name="T1">a</text:span><text:span text:style-name="T54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55"> </text:span><text:span text:style-name="T1">=</text:span><text:span text:style-name="T37"> </text:span><text:span text:style-name="T1">s</text:span><text:span text:style-name="T4">o</text:span><text:span text:style-name="T3">m</text:span><text:span text:style-name="T1">a</text:span><text:span text:style-name="T2">t</text:span><text:span text:style-name="T3">ó</text:span><text:span text:style-name="T1">rio</text:span><text:span text:style-name="T55"> </text:span><text:span text:style-name="T5">d</text:span><text:span text:style-name="T1">o</text:span><text:span text:style-name="T55"> </text:span><text:span text:style-name="T3">v</text:span><text:span text:style-name="T1">a</text:span><text:span text:style-name="T5">l</text:span><text:span text:style-name="T3">o</text:span><text:span text:style-name="T1">r</text:span><text:span text:style-name="T54"> </text:span><text:span text:style-name="T4">d</text:span><text:span text:style-name="T1">as</text:span><text:span text:style-name="T54"> </text:span><text:span text:style-name="T4">p</text:span><text:span text:style-name="T1">en</text:span><text:span text:style-name="T5">a</text:span><text:span text:style-name="T1">li</text:span><text:span text:style-name="T4">d</text:span><text:span text:style-name="T1">a</text:span><text:span text:style-name="T4">d</text:span><text:span text:style-name="T1">es</text:span><text:span text:style-name="T45"> </text:span><text:span text:style-name="T1">refer</text:span><text:span text:style-name="T3">e</text:span><text:span text:style-name="T4">n</text:span><text:span text:style-name="T2">t</text:span><text:span text:style-name="T1">es</text:span><text:span text:style-name="T55"> </text:span><text:span text:style-name="T1">a</text:span><text:span text:style-name="T54"> </text:span><text:span text:style-name="T1">ca</text:span><text:span text:style-name="T4">d</text:span><text:span text:style-name="T1">a</text:span><text:span text:style-name="T55"> </text:span><text:span text:style-name="T1">ser</text:span><text:span text:style-name="T3">v</text:span><text:span text:style-name="T1">i</text:span><text:span text:style-name="T5">ç</text:span><text:span text:style-name="T1">o e</text:span><text:span text:style-name="T3">x</text:span><text:span text:style-name="T1">ecu</text:span><text:span text:style-name="T2">t</text:span><text:span text:style-name="T1">a</text:span><text:span text:style-name="T4">d</text:span><text:span text:style-name="T1">o</text:span><text:span text:style-name="T3"> </text:span><text:span text:style-name="T2">f</text:span><text:span text:style-name="T3">o</text:span><text:span text:style-name="T1">ra </text:span><text:span text:style-name="T5">d</text:span><text:span text:style-name="T1">o</text:span><text:span text:style-name="T3"> </text:span><text:span text:style-name="T1">pra</text:span><text:span text:style-name="T23">z</text:span><text:span text:style-name="T1">o</text:span><text:span text:style-name="T3"> </text:span><text:span text:style-name="T5">d</text:span><text:span text:style-name="T4">u</text:span><text:span text:style-name="T1">ra</text:span><text:span text:style-name="T4">n</text:span><text:span text:style-name="T1">te</text:span><text:span text:style-name="T3"> </text:span><text:span text:style-name="T1">o</text:span><text:span text:style-name="T4"> </text:span><text:span text:style-name="T1">per</text:span><text:span text:style-name="T5">í</text:span><text:span text:style-name="T3">o</text:span><text:span text:style-name="T4">d</text:span><text:span text:style-name="T1">o</text:span><text:span text:style-name="T3"> </text:span><text:span text:style-name="T5">d</text:span><text:span text:style-name="T1">e</text:span><text:span text:style-name="T3"> </text:span><text:span text:style-name="T1">fatu</text:span><text:span text:style-name="T4">r</text:span><text:span text:style-name="T5">a</text:span><text:span text:style-name="T3">m</text:span><text:span text:style-name="T1">en</text:span><text:span text:style-name="T2">t</text:span><text:span text:style-name="T1">o</text:span></text:p>
      <text:p text:style-name="P14"/>
      <text:p text:style-name="P9"><text:span text:style-name="T3">53</text:span><text:span text:style-name="T1">.<text:tab/>A</text:span><text:span text:style-name="T26"> </text:span><text:span text:style-name="T1">a</text:span><text:span text:style-name="T4">p</text:span><text:span text:style-name="T1">licação</text:span><text:span text:style-name="T35"> </text:span><text:span text:style-name="T4">d</text:span><text:span text:style-name="T1">as</text:span><text:span text:style-name="T26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2">e</text:span><text:span text:style-name="T1">s</text:span><text:span text:style-name="T36"> </text:span><text:span text:style-name="T1">refe</text:span><text:span text:style-name="T2">r</text:span><text:span text:style-name="T1">entes</text:span><text:span text:style-name="T35"> </text:span><text:span text:style-name="T1">a</text:span><text:span text:style-name="T26"> </text:span><text:span text:style-name="T4">u</text:span><text:span text:style-name="T1">m</text:span><text:span text:style-name="T35"> </text:span><text:span text:style-name="T1">se</text:span><text:span text:style-name="T2">r</text:span><text:span text:style-name="T3">v</text:span><text:span text:style-name="T1">i</text:span><text:span text:style-name="T5">ç</text:span><text:span text:style-name="T1">o</text:span><text:span text:style-name="T35"> </text:span><text:span text:style-name="T4">n</text:span><text:span text:style-name="T1">ão</text:span><text:span text:style-name="T36"> </text:span><text:span text:style-name="T1">t</text:span><text:span text:style-name="T4">e</text:span><text:span text:style-name="T1">rá</text:span><text:span text:style-name="T26"> </text:span><text:span text:style-name="T1">rel</text:span><text:span text:style-name="T5">a</text:span><text:span text:style-name="T1">ção</text:span><text:span text:style-name="T35"> </text:span><text:span text:style-name="T1">c</text:span><text:span text:style-name="T4">o</text:span><text:span text:style-name="T1">m</text:span><text:span text:style-name="T35"> </text:span><text:span text:style-name="T1">a</text:span><text:span text:style-name="T26"> </text:span><text:span text:style-name="T1">a</text:span><text:span text:style-name="T4">p</text:span><text:span text:style-name="T5">l</text:span><text:span text:style-name="T1">ic</text:span><text:span text:style-name="T17">a</text:span><text:span text:style-name="T1">ção </text:span><text:span text:style-name="T4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5">r</text:span><text:span text:style-name="T1">ef</text:span><text:span text:style-name="T3">e</text:span><text:span text:style-name="T1">re</text:span><text:span text:style-name="T5">n</text:span><text:span text:style-name="T1">t</text:span><text:span text:style-name="T3">e</text:span><text:span text:style-name="T1">s</text:span><text:span text:style-name="T2"> </text:span><text:span text:style-name="T1">a </text:span><text:span text:style-name="T3">o</text:span><text:span text:style-name="T4">u</text:span><text:span text:style-name="T1">t</text:span><text:span text:style-name="T2">r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.</text:span></text:p>
      <text:p text:style-name="P10"/>
      <text:p text:style-name="P9"><text:span text:style-name="T3">54</text:span><text:span text:style-name="T1">.<text:tab/>As <text:s/></text:span><text:span text:style-name="T39"><text:s/>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 <text:s/></text:span><text:span text:style-name="T42"><text:s/></text:span><text:span text:style-name="T1">re</text:span><text:span text:style-name="T2">f</text:span><text:span text:style-name="T1">eren</text:span><text:span text:style-name="T2">t</text:span><text:span text:style-name="T1">es <text:s/></text:span><text:span text:style-name="T56"><text:s/></text:span><text:span text:style-name="T1">a <text:s/></text:span><text:span text:style-name="T39"><text:s/>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<text:s/></text:span><text:span text:style-name="T39"><text:s/></text:span><text:span text:style-name="T4">d</text:span><text:span text:style-name="T1">e <text:s/></text:span><text:span text:style-name="T38"><text:s/></text:span><text:span text:style-name="T1">trei</text:span><text:span text:style-name="T5">n</text:span><text:span text:style-name="T1">a</text:span><text:span text:style-name="T3">m</text:span><text:span text:style-name="T1">en</text:span><text:span text:style-name="T2">t</text:span><text:span text:style-name="T1">o <text:s/></text:span><text:span text:style-name="T56"><text:s/></text:span><text:span text:style-name="T1">es</text:span><text:span text:style-name="T3">t</text:span><text:span text:style-name="T1">ar</text:span><text:span text:style-name="T5">ã</text:span><text:span text:style-name="T1">o <text:s/></text:span><text:span text:style-name="T42"><text:s/></text:span><text:span text:style-name="T1">l</text:span><text:span text:style-name="T5">i</text:span><text:span text:style-name="T3">m</text:span><text:span text:style-name="T1">ita</text:span><text:span text:style-name="T4">d</text:span><text:span text:style-name="T5">a</text:span><text:span text:style-name="T1">s, <text:s/></text:span><text:span text:style-name="T56"><text:s/></text:span><text:span text:style-name="T4">p</text:span><text:span text:style-name="T3">o</text:span><text:span text:style-name="T1">r a</text:span><text:span text:style-name="T4">p</text:span><text:span text:style-name="T1">licação</text:span><text:span text:style-name="T4"> m</text:span><text:span text:style-name="T1">ensal, </text:span><text:span text:style-name="T2">a</text:span><text:span text:style-name="T1">o</text:span><text:span text:style-name="T4"> </text:span><text:span text:style-name="T3">v</text:span><text:span text:style-name="T1">alor</text:span><text:span text:style-name="T23"> </text:span><text:span text:style-name="T4">d</text:span><text:span text:style-name="T1">e</text:span><text:span text:style-name="T15"> </text:span><text:span text:style-name="T2">0</text:span><text:span text:style-name="T1">5</text:span><text:span text:style-name="T15"> </text:span><text:span text:style-name="T1">(ci</text:span><text:span text:style-name="T4">n</text:span><text:span text:style-name="T2">c</text:span><text:span text:style-name="T3">o</text:span><text:span text:style-name="T1">)</text:span><text:span text:style-name="T4"> </text:span><text:span text:style-name="T3">D</text:span><text:span text:style-name="T1">ias-</text:span><text:span text:style-name="T5">Ú</text:span><text:span text:style-name="T1">t</text:span><text:span text:style-name="T3">e</text:span><text:span text:style-name="T1">is </text:span><text:span text:style-name="T5">d</text:span><text:span text:style-name="T1">o</text:span><text:span text:style-name="T4"> </text:span><text:span text:style-name="T1">C</text:span><text:span text:style-name="T3">o</text:span><text:span text:style-name="T4">n</text:span><text:span text:style-name="T1">tra</text:span><text:span text:style-name="T2">t</text:span><text:span text:style-name="T3">o</text:span><text:span text:style-name="T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7083in" style:num-format="1" style:print-orientation="portrait" fo:margin-top="1.0972in" fo:margin-bottom="0.778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249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4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25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5">
      <style:page-layout-properties fo:page-width="8.278in" fo:page-height="11.7083in" style:num-format="1" style:print-orientation="portrait" fo:margin-top="0.9165in" fo:margin-bottom="0.6409in" fo:margin-left="1.111in" fo:margin-right="1.0417in" style:writing-mode="lr-tb" style:layout-grid-color="#c0c0c0" style:layout-grid-lines="2642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8752in" svg:y="10.9016in" svg:width="0.2866in" svg:height="0.1528in" draw:z-index="0"><draw:text-box><text:p text:style-name="MP2"><text:page-number text:select-page="current">1</text:page-number><text:span text:style-name="MT1">/</text:span><text:span text:style-name="MT2">11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4">
      <style:footer>
        <text:p text:style-name="Footer"/>
      </style:footer>
    </style:master-page>
    <style:master-page style:name="Converted6" style:page-layout-name="Mpm4">
      <style:footer>
        <text:p text:style-name="Footer"/>
      </style:footer>
    </style:master-page>
    <style:master-page style:name="Converted7" style:page-layout-name="Mpm5">
      <style:footer>
        <text:p text:style-name="Footer"/>
      </style:footer>
    </style:master-page>
    <style:master-page style:name="Converted8" style:page-layout-name="Mpm3">
      <style:footer>
        <text:p text:style-name="MP1"><draw:frame draw:style-name="Mfr1" text:anchor-type="char" svg:x="6.8047in" svg:y="10.9016in" svg:width="0.3571in" svg:height="0.1528in" draw:z-index="1"><draw:text-box><text:p text:style-name="MP2"><text:page-number text:select-page="current">9</text:page-number><text:span text:style-name="MT1">/</text:span><text:span text:style-name="MT2">11</text:span></text:p></draw:text-box></draw:frame></text:p>
      </style:footer>
    </style:master-page>
    <style:master-page style:name="Converted9" style:page-layout-name="Mpm4">
      <style:footer>
        <text:p text:style-name="Footer"/>
      </style:footer>
    </style:master-page>
    <style:master-page style:name="Converted10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10-30T18:34:00</meta:creation-date>
    <dc:date>2019-10-30T18:34:00</dc:date>
    <meta:editing-duration>P0D</meta:editing-duration>
    <meta:generator>LibreOffice/6.3.2.2$Linux_X86_64 LibreOffice_project/98b30e735bda24bc04ab42594c85f7fd8be07b9c</meta:generator>
    <meta:document-statistic meta:table-count="2" meta:image-count="0" meta:object-count="0" meta:page-count="13" meta:paragraph-count="415" meta:word-count="3047" meta:character-count="20116" meta:non-whitespace-character-count="17114"/>
    <meta:user-defined meta:name="AppVersion">12.0000</meta:user-defined>
    <meta:user-defined meta:name="Created" meta:value-type="date">2019-10-3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